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6.167cm" fo:margin-left="-0.406cm" fo:margin-top="0cm" fo:margin-bottom="0cm" table:align="left"/>
    </style:style>
    <style:style style:name="Table1.A" style:family="table-column">
      <style:table-column-properties style:column-width="26.1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6.141cm" fo:margin-left="-0.406cm" fo:margin-top="0cm" fo:margin-bottom="0cm" table:align="left"/>
    </style:style>
    <style:style style:name="Table3.A" style:family="table-column">
      <style:table-column-properties style:column-width="2.69cm"/>
    </style:style>
    <style:style style:name="Table3.B" style:family="table-column">
      <style:table-column-properties style:column-width="7.124cm"/>
    </style:style>
    <style:style style:name="Table3.C" style:family="table-column">
      <style:table-column-properties style:column-width="7.093cm"/>
    </style:style>
    <style:style style:name="Table3.D" style:family="table-column">
      <style:table-column-properties style:column-width="6.985cm"/>
    </style:style>
    <style:style style:name="Table3.E" style:family="table-column">
      <style:table-column-properties style:column-width="2.24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uto"/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D2" style:family="table-cell">
      <style:table-cell-properties fo:padding-left="0.206cm" fo:padding-right="0.191cm" fo:padding-top="0cm" fo:padding-bottom="0cm" fo:border="1pt solid #000000"/>
    </style:style>
    <style:style style:name="Table3.E2" style:family="table-cell">
      <style:table-cell-properties fo:padding-left="0.206cm" fo:padding-right="0.191cm" fo:padding-top="0cm" fo:padding-bottom="0cm" fo:border="1pt solid #000000"/>
    </style:style>
    <style:style style:name="Table3.3" style:family="table-row">
      <style:table-row-properties style:min-row-height="4.057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4" style:family="table-row">
      <style:table-row-properties style:min-row-height="2.081cm" fo:keep-together="auto"/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5" style:family="table-row">
      <style:table-row-properties style:min-row-height="1.693cm" fo:keep-together="auto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Calibri1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Ubuntu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P13" style:family="paragraph" style:parent-style-name="Standard">
      <style:paragraph-properties fo:margin-left="0cm" fo:margin-right="0.393cm" fo:line-height="100%" fo:text-align="justify" style:justify-single-word="false" fo:text-indent="0cm" style:auto-text-indent="false"/>
      <style:text-properties style:font-name="Ubuntu" fo:font-size="10pt" style:font-size-asian="10pt" style:font-size-complex="10pt"/>
    </style:style>
    <style:style style:name="T1" style:family="text">
      <style:text-properties officeooo:rsid="000c40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RÚBRICA DE EVALUACIÓN DE UN <text:s/>MAPA MENTAL EN PRIMARIA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>CATEGORÍA</text:p>
          </table:table-cell>
          <table:table-cell table:style-name="Table3.B1" office:value-type="string">
            <text:p text:style-name="P11">4</text:p>
          </table:table-cell>
          <table:table-cell table:style-name="Table3.C1" office:value-type="string">
            <text:p text:style-name="P11">3</text:p>
          </table:table-cell>
          <table:table-cell table:style-name="Table3.D1" office:value-type="string">
            <text:p text:style-name="P11">2</text:p>
          </table:table-cell>
          <table:table-cell table:style-name="Table3.E1" office:value-type="string">
            <text:p text:style-name="P11">1</text:p>
          </table:table-cell>
        </table:table-row>
        <table:table-row table:style-name="Table3.2">
          <table:table-cell table:style-name="Table3.A2" office:value-type="string">
            <text:p text:style-name="P6">Contenido </text:p>
            <text:p text:style-name="P6">2,5 puntos</text:p>
          </table:table-cell>
          <table:table-cell table:style-name="Table3.B2" office:value-type="string">
            <text:p text:style-name="P7"/>
            <text:p text:style-name="P7">Identifica todas las partes del tema y el tema principal se presenta en el centro como el tronco de donde se desprenden las demás ramificaciones o en la parte de arriba centrado. 2,5 puntos.</text:p>
            <text:p text:style-name="P7"/>
          </table:table-cell>
          <table:table-cell table:style-name="Table3.C2" office:value-type="string">
            <text:p text:style-name="P13"/>
            <text:p text:style-name="P13">Identifica algunas partes del tema y el tema principal se presenta en el centro como el tronco de donde se desprenden las demás ramificaciones o en la parte de arriba centrado. 1,2 puntos.</text:p>
            <text:p text:style-name="P13"/>
          </table:table-cell>
          <table:table-cell table:style-name="Table3.D2" office:value-type="string">
            <text:p text:style-name="P7"/>
            <text:p text:style-name="P7">No identifica ningún contenido del tema y el tema principal no se presenta en el centro como el tronco de donde se desprenden las demás ramificaciones o en la parte de arriba centrado. 0 puntos</text:p>
          </table:table-cell>
          <table:table-cell table:style-name="Table3.E2" office:value-type="string">
            <text:p text:style-name="P7"/>
            <text:p text:style-name="P7">Carece de contenido.</text:p>
            <text:p text:style-name="P7"/>
          </table:table-cell>
        </table:table-row>
        <table:table-row table:style-name="Table3.3">
          <table:table-cell table:style-name="Table3.A3" office:value-type="string">
            <text:p text:style-name="P6">Organización</text:p>
            <text:p text:style-name="P6"/>
            <text:p text:style-name="P6">3,5 puntos</text:p>
          </table:table-cell>
          <table:table-cell table:style-name="Table3.B3" office:value-type="string">
            <text:p text:style-name="P7"/>
            <text:p text:style-name="P7">Utiliza palabras o pequeñas explicaciones dentro de formas geométricas o con una estructura adecuada dejándose espacio entre los contenidos pero no dejando grandes espacios en blanco. Y aparecen todos los pasos del proceso o conocimiento de forma escrita o mediante dibujos. 3,5 puntos.</text:p>
          </table:table-cell>
          <table:table-cell table:style-name="Table3.C3" office:value-type="string">
            <text:p text:style-name="P7"/>
            <text:p text:style-name="P7">Utiliza palabras o pequeñas explicaciones dentro de formas geométricas o con una estructura adecuada dejándose muy poco espacio entre los contenidos y dejando grandes espacios en blanco. Además, aparecen algunos pasos del proceso o conocimiento de forma escrita o mediante dibujos. 1,7 puntos.</text:p>
          </table:table-cell>
          <table:table-cell table:style-name="Table3.D3" office:value-type="string">
            <text:p text:style-name="P7"/>
            <text:p text:style-name="P7">No utiliza o utiliza muy pocas palabras o pequeñas explicaciones dentro de formas geométricas o con una estructura adecuada sin dejarse espacio entre los contenidos y dejando grandes espacios en blanco. Además, no aparece ningún paso del proceso o conocimiento de forma escrita ni mediante dibujos. 0,5 puntos.</text:p>
            <text:p text:style-name="P7"/>
          </table:table-cell>
          <table:table-cell table:style-name="Table3.E3" office:value-type="string">
            <text:p text:style-name="P7"/>
            <text:p text:style-name="P7">El interior está prácticamente vacío. </text:p>
          </table:table-cell>
        </table:table-row>
        <table:table-row table:style-name="Table3.4">
          <table:table-cell table:style-name="Table3.A4" office:value-type="string">
            <text:p text:style-name="P6">Relación de conceptos.</text:p>
            <text:p text:style-name="P6">1 puntos</text:p>
          </table:table-cell>
          <table:table-cell table:style-name="Table3.B4" office:value-type="string">
            <text:p text:style-name="P7"/>
            <text:p text:style-name="P7">Se relacionan los conceptos de los contenidos mediante flechas, figuras geométricas, fotografías o dibujos.</text:p>
            <text:p text:style-name="P7">1 puntos.</text:p>
            <text:p text:style-name="P7"/>
          </table:table-cell>
          <table:table-cell table:style-name="Table3.C4" office:value-type="string">
            <text:p text:style-name="P7"/>
            <text:p text:style-name="P7">Se relacionan algunos conceptos de los contenidos con flechas, figuras geométricas, fotografías o dibujos. 0,5 puntos.</text:p>
          </table:table-cell>
          <table:table-cell table:style-name="Table3.D4" office:value-type="string">
            <text:p text:style-name="P7"/>
            <text:p text:style-name="P7">No se relacionan los conceptos de los contenidos. 0 puntos.</text:p>
          </table:table-cell>
          <table:table-cell table:style-name="Table3.E4" office:value-type="string">
            <text:p text:style-name="P7"/>
            <text:p text:style-name="P7">No se identifican relaciones.</text:p>
          </table:table-cell>
        </table:table-row>
        <table:table-row table:style-name="Table3.5">
          <table:table-cell table:style-name="Table3.A5" office:value-type="string">
            <text:p text:style-name="P6">Color</text:p>
            <text:p text:style-name="P6">1 puntos</text:p>
          </table:table-cell>
          <table:table-cell table:style-name="Table3.B5" office:value-type="string">
            <text:p text:style-name="P7"/>
            <text:p text:style-name="P7">Utiliza el color para diferenciar los contenidos, sus asociaciones y para resaltar algún concepto. 1 punto.</text:p>
            <text:p text:style-name="P7"/>
          </table:table-cell>
          <table:table-cell table:style-name="Table3.C5" office:value-type="string">
            <text:p text:style-name="P7"/>
            <text:p text:style-name="P7">No utiliza diferentes colores o sólo los usa en 1 o 2 contenidos. 0,5 puntos.</text:p>
          </table:table-cell>
          <table:table-cell table:style-name="Table3.D5" office:value-type="string">
            <text:p text:style-name="P7"/>
            <text:p text:style-name="P7">No utiliza colores. 0 puntos.</text:p>
          </table:table-cell>
          <table:table-cell table:style-name="Table3.E5" office:value-type="string">
            <text:p text:style-name="P7"/>
            <text:p text:style-name="P7">Carece de contenidos</text:p>
          </table:table-cell>
        </table:table-row>
        <table:table-row table:style-name="Table3.1">
          <table:table-cell table:style-name="Table3.A6" office:value-type="string">
            <text:p text:style-name="P6">Ortografía</text:p>
            <text:p text:style-name="P6">1,5 puntos</text:p>
          </table:table-cell>
          <table:table-cell table:style-name="Table3.B6" office:value-type="string">
            <text:p text:style-name="P7">No tiene errores ortográficos y la letra es legible. 1, 5 puntos.</text:p>
          </table:table-cell>
          <table:table-cell table:style-name="Table3.C6" office:value-type="string">
            <text:p text:style-name="P7">Tiene de 1 a 3 errores ortográficos y la letra no es demasiado legible. 0,7 puntos.</text:p>
          </table:table-cell>
          <table:table-cell table:style-name="Table3.D6" office:value-type="string">
            <text:p text:style-name="P7">Tiene más de 3 errores ortográficos y la letra se lee con mucha dificultad. 0 puntos.</text:p>
          </table:table-cell>
          <table:table-cell table:style-name="Table3.E6" office:value-type="string">
            <text:p text:style-name="P7">Ilegible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0c40e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paragraph" svg:x="19.974cm" svg:y="0.522cm" svg:width="6.491cm" svg:height="1.157cm" draw:z-index="3"><draw:image xlink:href="Pictures/10000000000003590000008EE575F93019AF99E5.png" xlink:type="simple" xlink:show="embed" xlink:actuate="onLoad" loext:mime-type="image/png"/></draw:frame></text:p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<text:span text:style-name="MT1">REA Los Súper Matihéroes. </text:span>Experiencia convertida en REA</text:p>
              <text:p text:style-name="MP1">Matemáticas. <text:span text:style-name="MT1">Educación </text:span>Primaria</text:p>
            </table:table-cell>
            <table:table-cell table:style-name="Table2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4">“Rúbrica de evaluación de un mapa mental en Primaria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30T13:16:42.635889794</dc:date>
    <meta:editing-duration>PT3M43S</meta:editing-duration>
    <meta:editing-cycles>3</meta:editing-cycles>
    <meta:document-statistic meta:table-count="3" meta:image-count="2" meta:object-count="0" meta:page-count="2" meta:paragraph-count="41" meta:word-count="437" meta:character-count="2711" meta:non-whitespace-character-count="2310"/>
  </office:meta>
</office:document-meta>
</file>