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3.014cm"/>
    </style:style>
    <style:style style:name="Table3.B" style:family="table-column">
      <style:table-column-properties style:column-width="7.251cm"/>
    </style:style>
    <style:style style:name="Table3.C" style:family="table-column">
      <style:table-column-properties style:column-width="7.144cm"/>
    </style:style>
    <style:style style:name="Table3.D" style:family="table-column">
      <style:table-column-properties style:column-width="5.027cm"/>
    </style:style>
    <style:style style:name="Table3.E" style:family="table-column">
      <style:table-column-properties style:column-width="3.12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uto"/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uto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rsid="000de4f1" officeooo:paragraph-rsid="000de4f1"/>
    </style:style>
    <style:style style:name="P8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Ubuntu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Acme1" style:font-size-asian="12pt" style:font-weight-asian="bold" style:font-name-complex="Acme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Source Sans Pro1" style:font-size-asian="10pt" style:font-name-complex="Source Sans Pro1" style:font-size-complex="10pt"/>
    </style:style>
    <style:style style:name="P13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P14" style:family="paragraph" style:parent-style-name="Standard">
      <style:paragraph-properties fo:margin-left="0cm" fo:margin-right="0.265cm" fo:line-height="100%" fo:text-align="justify" style:justify-single-word="false" fo:text-indent="0cm" style:auto-text-indent="false"/>
      <style:text-properties style:font-name="Ubuntu" fo:font-size="10pt" style:font-size-asian="10pt" style:font-size-complex="10pt"/>
    </style:style>
    <style:style style:name="T1" style:family="text">
      <style:text-properties officeooo:rsid="000de4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DE EVALUACIÓN DE UN <text:s/>LAPBOOK EN PRIMARIA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CATEGORÍA</text:p>
          </table:table-cell>
          <table:table-cell table:style-name="Table3.B1" office:value-type="string">
            <text:p text:style-name="P12">4</text:p>
          </table:table-cell>
          <table:table-cell table:style-name="Table3.C1" office:value-type="string">
            <text:p text:style-name="P12">3</text:p>
          </table:table-cell>
          <table:table-cell table:style-name="Table3.D1" office:value-type="string">
            <text:p text:style-name="P12">2</text:p>
          </table:table-cell>
          <table:table-cell table:style-name="Table3.E1" office:value-type="string">
            <text:p text:style-name="P12">1</text:p>
          </table:table-cell>
        </table:table-row>
        <table:table-row table:style-name="Table3.2">
          <table:table-cell table:style-name="Table3.A2" office:value-type="string">
            <text:p text:style-name="P8">PORTADA</text:p>
            <text:p text:style-name="P8"/>
            <text:p text:style-name="P8"/>
            <text:p text:style-name="P8">(1 punto)</text:p>
          </table:table-cell>
          <table:table-cell table:style-name="Table3.B2" office:value-type="string">
            <text:p text:style-name="P9"/>
            <text:p text:style-name="P9">La portada es colorida, tiene título, dibujos o imágenes relacionadas con el tema. Puede tener dos solapas que coinciden (ventana que cuando la abrimos nos muestra el interior del lapbook), forma de pirámide o de tríptico. 1 punto.</text:p>
            <text:p text:style-name="P9"/>
          </table:table-cell>
          <table:table-cell table:style-name="Table3.C2" office:value-type="string">
            <text:p text:style-name="P9"/>
            <text:p text:style-name="P9">La portada es colorida, tiene título pero los dibujos o imágenes no están relacionados con el tema. 0,5 puntos.</text:p>
          </table:table-cell>
          <table:table-cell table:style-name="Table3.D2" office:value-type="string">
            <text:p text:style-name="P14"/>
            <text:p text:style-name="P14">La portada no es colorida ni tiene título, ni imágenes ni dibujos relacionados con el tema.0,3 puntos.</text:p>
          </table:table-cell>
          <table:table-cell table:style-name="Table3.E2" office:value-type="string">
            <text:p text:style-name="P9"/>
            <text:p text:style-name="P9">Carece de portada.</text:p>
            <text:p text:style-name="P9"/>
          </table:table-cell>
        </table:table-row>
        <table:table-row table:style-name="Table3.3">
          <table:table-cell table:style-name="Table3.A3" office:value-type="string">
            <text:p text:style-name="P8"/>
            <text:p text:style-name="P8">Organización interior</text:p>
            <text:p text:style-name="P8"/>
            <text:p text:style-name="P8">(1 punto)</text:p>
          </table:table-cell>
          <table:table-cell table:style-name="Table3.B3" office:value-type="string">
            <text:p text:style-name="P9"/>
            <text:p text:style-name="P9">Contiene variedad de formas pegadas y funcionando correctamente. Así como algún párrafo o palabra escrita en la cartulina de diferentes colores. 1 Punto.</text:p>
          </table:table-cell>
          <table:table-cell table:style-name="Table3.C3" office:value-type="string">
            <text:p text:style-name="P9"/>
            <text:p text:style-name="P9">Contiene siempre las mismas formas pegadas y funcionan correctamente. Así como algún párrafo o palabra escrita en la cartulina de diferentes colores. 0,5 punto.</text:p>
          </table:table-cell>
          <table:table-cell table:style-name="Table3.D3" office:value-type="string">
            <text:p text:style-name="P14"/>
            <text:p text:style-name="P14">Contiene muy pocas formas y no tienen nada escrito en la cartulina. 0,2 puntos.</text:p>
          </table:table-cell>
          <table:table-cell table:style-name="Table3.E3" office:value-type="string">
            <text:p text:style-name="P9"/>
            <text:p text:style-name="P9">El interior está prácticamente vacío. </text:p>
          </table:table-cell>
        </table:table-row>
        <table:table-row table:style-name="Table3.4">
          <table:table-cell table:style-name="Table3.A4" office:value-type="string">
            <text:p text:style-name="P8"/>
            <text:p text:style-name="P8">Contenido del tema /unidad /trabajo /proyecto</text:p>
            <text:p text:style-name="P8">(4 puntos)</text:p>
          </table:table-cell>
          <table:table-cell table:style-name="Table3.B4" office:value-type="string">
            <text:p text:style-name="P9"/>
            <text:p text:style-name="P9">Identifica todas las partes del tema y están todos los conceptos explicados de forma clara, con ejemplos, dibujos, tablas o imágenes e incluso texto si fuera necesario. 4 puntos.</text:p>
          </table:table-cell>
          <table:table-cell table:style-name="Table3.C4" office:value-type="string">
            <text:p text:style-name="P9"/>
            <text:p text:style-name="P9">Identifica algunas partes del tema y pero no están todos los conceptos explicados. 2 puntos.</text:p>
          </table:table-cell>
          <table:table-cell table:style-name="Table3.D4" office:value-type="string">
            <text:p text:style-name="P9"/>
            <text:p text:style-name="P9">Identifica 1 o 2 partes del tema. 0,5 puntos.</text:p>
          </table:table-cell>
          <table:table-cell table:style-name="Table3.E4" office:value-type="string">
            <text:p text:style-name="P9"/>
            <text:p text:style-name="P9">No identifica ninguna parte del tema. </text:p>
          </table:table-cell>
        </table:table-row>
        <table:table-row table:style-name="Table3.1">
          <table:table-cell table:style-name="Table3.A5" office:value-type="string">
            <text:p text:style-name="P8"/>
            <text:p text:style-name="P8">Relación de los conceptos.</text:p>
            <text:p text:style-name="P8">(2 puntos)</text:p>
          </table:table-cell>
          <table:table-cell table:style-name="Table3.B5" office:value-type="string">
            <text:p text:style-name="P9"/>
            <text:p text:style-name="P9">Los contenidos tienen un orden lógico en las partes divididas del lapbook, sin dejar espacios grandes vacíos de contenidos. 2 puntos.</text:p>
            <text:p text:style-name="P9"/>
          </table:table-cell>
          <table:table-cell table:style-name="Table3.C5" office:value-type="string">
            <text:p text:style-name="P9"/>
            <text:p text:style-name="P9">Los contenidos no tienen un orden lógico y se dejan algunos espacios vacíos. 1 punto.</text:p>
          </table:table-cell>
          <table:table-cell table:style-name="Table3.D5" office:value-type="string">
            <text:p text:style-name="P9"/>
            <text:p text:style-name="P9">Los contenidos no tienen un orden lógico y se dejan muchos espacios vacíos. 0 puntos.</text:p>
          </table:table-cell>
          <table:table-cell table:style-name="Table3.E5" office:value-type="string">
            <text:p text:style-name="P9"/>
            <text:p text:style-name="P9">Carece de contenidos.</text:p>
          </table:table-cell>
        </table:table-row>
        <table:table-row table:style-name="Table3.1">
          <table:table-cell table:style-name="Table3.A6" office:value-type="string">
            <text:p text:style-name="P8"/>
            <text:p text:style-name="P8">Ortografía</text:p>
            <text:p text:style-name="P8">(1,5 puntos)</text:p>
          </table:table-cell>
          <table:table-cell table:style-name="Table3.B6" office:value-type="string">
            <text:p text:style-name="P9"/>
            <text:p text:style-name="P9">No tiene errores ortográficos y la letra es legible. 1,5 puntos.</text:p>
          </table:table-cell>
          <table:table-cell table:style-name="Table3.C6" office:value-type="string">
            <text:p text:style-name="P9"/>
            <text:p text:style-name="P9">Tiene de 1 a 3 errores ortográficos y la letra no es demasiado legible. 1 punto.</text:p>
          </table:table-cell>
          <table:table-cell table:style-name="Table3.D6" office:value-type="string">
            <text:p text:style-name="P9"/>
            <text:p text:style-name="P9">Tiene más de 3 errores ortográficos y la letra se lee con mucha dificultad.</text:p>
            <text:p text:style-name="P9">0 puntos.</text:p>
          </table:table-cell>
          <table:table-cell table:style-name="Table3.E6" office:value-type="string">
            <text:p text:style-name="P9"/>
            <text:p text:style-name="P9">Ilegib<text:span text:style-name="T1">le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665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0de4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8.96cm" svg:y="0.499cm" svg:width="6.491cm" svg:height="1.157cm" draw:z-index="1"><draw:image xlink:href="Pictures/10000000000003590000008EE575F93019AF99E5.png" xlink:type="simple" xlink:show="embed" xlink:actuate="onLoad" loext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MT1">REA Los Súper Matihéroes. </text:span>Experiencia convertida en REA</text:p>
              <text:p text:style-name="MP2">Matemáticas. <text:span text:style-name="MT1">Educción </text:span>Primaria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as-char" svg:width="2.431cm" svg:height="0.833cm" draw:z-index="0"><draw:image xlink:href="Pictures/10000201000007D0000002C1218DED967D63371C.png" xlink:type="simple" xlink:show="embed" xlink:actuate="onLoad" loext:mime-type="image/png"/></draw:frame></text:p>
        <text:p text:style-name="MP5">“Rúbrica de evaluación de un lapbook en Primaria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13:20:41.985847916</dc:date>
    <meta:editing-duration>PT3M11S</meta:editing-duration>
    <meta:editing-cycles>2</meta:editing-cycles>
    <meta:document-statistic meta:table-count="3" meta:image-count="2" meta:object-count="0" meta:page-count="1" meta:paragraph-count="41" meta:word-count="368" meta:character-count="2247" meta:non-whitespace-character-count="1915"/>
  </office:meta>
</office:document-meta>
</file>