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F50000002CC316A068FAF8CA7A.png" manifest:media-type="image/png"/>
  <manifest:file-entry manifest:full-path="Pictures/10000201000000DC0000004DB2114A1234CD52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prum1" svg:font-family="Cuprum, sans-serif"/>
    <style:font-face style:name="Economica1" svg:font-family="Economica, sans-serif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Hind" svg:font-family="Hind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2" svg:font-family="Cuprum" style:font-family-generic="system" style:font-pitch="variable"/>
    <style:font-face style:name="Economica2" svg:font-family="Economica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5.703cm" fo:margin-left="0cm" fo:margin-top="0cm" fo:margin-bottom="0cm" style:page-number="1" table:align="left"/>
    </style:style>
    <style:style style:name="Table1.A" style:family="table-column">
      <style:table-column-properties style:column-width="25.7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cc79b" fo:padding="0.176cm" fo:border="1pt solid #000000">
        <style:background-image/>
      </style:table-cell-properties>
    </style:style>
    <style:style style:name="Table2" style:family="table">
      <style:table-properties style:width="25.559cm" fo:margin-left="0cm" fo:margin-top="0cm" fo:margin-bottom="0cm" table:align="left"/>
    </style:style>
    <style:style style:name="Table2.A" style:family="table-column">
      <style:table-column-properties style:column-width="3.307cm"/>
    </style:style>
    <style:style style:name="Table2.B" style:family="table-column">
      <style:table-column-properties style:column-width="5.562cm"/>
    </style:style>
    <style:style style:name="Table2.E" style:family="table-column">
      <style:table-column-properties style:column-width="5.56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a2" style:family="table">
      <style:table-properties style:width="25.698cm" table:align="left"/>
    </style:style>
    <style:style style:name="Tabla2.A" style:family="table-column">
      <style:table-column-properties style:column-width="3.882cm"/>
    </style:style>
    <style:style style:name="Tabla2.B" style:family="table-column">
      <style:table-column-properties style:column-width="21.816cm"/>
    </style:style>
    <style:style style:name="Tabla2.A1" style:family="table-cell">
      <style:table-cell-properties style:vertical-align="middle" fo:background-color="#d0e0e3" fo:padding="0.176cm" fo:border="1pt solid #000000">
        <style:background-image/>
      </style:table-cell-properties>
    </style:style>
    <style:style style:name="Tabla2.B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  <style:text-properties fo:color="#434343" style:font-name="Cuprum" fo:font-size="10pt" style:font-name-asian="Cuprum2" style:font-size-asian="10pt" style:font-name-complex="Cuprum2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434343" style:text-line-through-style="none" style:text-line-through-type="none" style:font-name="Economica1" fo:font-size="11pt" fo:font-style="normal" style:text-underline-style="none" fo:font-weight="bold" style:text-blinking="false" fo:background-color="transparent" style:font-size-asian="11pt" style:font-size-complex="11p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434343" style:text-line-through-style="none" style:text-line-through-type="none" style:font-name="Cuprum1" fo:font-size="10pt" fo:font-style="normal" style:text-underline-style="none" fo:font-weight="normal" style:text-blinking="false" fo:background-color="transparent"/>
    </style:style>
    <style:style style:name="P5" style:family="paragraph" style:parent-style-name="Standard">
      <style:paragraph-properties fo:text-align="end" style:justify-single-word="false"/>
      <style:text-properties style:font-name="Economica" fo:font-weight="bold" officeooo:paragraph-rsid="001cef7b" style:font-name-asian="Economica2" style:font-weight-asian="bold" style:font-name-complex="Economica2"/>
    </style:style>
    <style:style style:name="P6" style:family="paragraph" style:parent-style-name="Standard">
      <style:paragraph-properties fo:text-align="center" style:justify-single-word="false"/>
      <style:text-properties style:font-name="Economica" fo:font-size="18pt" fo:font-weight="bold" style:font-name-asian="Economica2" style:font-size-asian="18pt" style:font-weight-asian="bold" style:font-name-complex="Economica2" style:font-size-complex="18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Economica" fo:font-size="12pt" fo:font-weight="bold" style:font-name-asian="Economica2" style:font-size-asian="12pt" style:font-weight-asian="bold" style:font-name-complex="Economica2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Economica" fo:font-size="8pt" fo:font-weight="bold" style:font-name-asian="Economica2" style:font-size-asian="8pt" style:font-weight-asian="bold" style:font-name-complex="Economica2" style:font-size-complex="8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434343" style:font-name="Economica" fo:font-size="11pt" fo:font-weight="bold" style:font-name-asian="Economica2" style:font-size-asian="11pt" style:font-weight-asian="bold" style:font-name-complex="Economica2" style:font-size-complex="11pt"/>
    </style:style>
    <style:style style:name="P12" style:family="paragraph" style:parent-style-name="Standard">
      <style:paragraph-properties fo:line-height="100%" fo:orphans="0" fo:widows="0"/>
      <style:text-properties fo:color="#434343" style:font-name="Cuprum" fo:font-size="10pt" style:font-name-asian="Cuprum2" style:font-size-asian="10pt" style:font-name-complex="Cuprum2" style:font-size-complex="10pt"/>
    </style:style>
    <style:style style:name="P13" style:family="paragraph" style:parent-style-name="Standard">
      <style:text-properties officeooo:paragraph-rsid="001cef7b"/>
    </style:style>
    <style:style style:name="P14" style:family="paragraph" style:parent-style-name="Standard" style:master-page-name="Standard">
      <style:paragraph-properties style:page-number="1"/>
      <style:text-properties style:font-name="Hind" fo:font-size="12pt" fo:font-weight="bold" style:font-name-asian="Hind1" style:font-size-asian="12pt" style:font-weight-asian="bold" style:font-name-complex="Hind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officeooo:paragraph-rsid="001cef7b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cef7b"/>
    </style:style>
    <style:style style:name="P17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1cef7b" style:font-size-asian="9pt" style:font-size-complex="9pt"/>
    </style:style>
    <style:style style:name="P18" style:family="paragraph" style:parent-style-name="Standard">
      <style:paragraph-properties fo:text-align="center" style:justify-single-word="false" fo:padding="0cm" fo:border="none"/>
      <style:text-properties officeooo:paragraph-rsid="001cef7b"/>
    </style:style>
    <style:style style:name="T1" style:family="text">
      <style:text-properties style:font-name="Economica" fo:font-size="9pt" fo:font-weight="bold" style:font-name-asian="Economica2" style:font-size-asian="9pt" style:font-weight-asian="bold" style:font-name-complex="Economica2" style:font-size-complex="9pt"/>
    </style:style>
    <style:style style:name="T2" style:family="text">
      <style:text-properties style:font-name="Caveat" fo:font-size="9pt" fo:font-weight="bold" style:font-name-asian="Caveat1" style:font-size-asian="9pt" style:font-weight-asian="bold" style:font-name-complex="Caveat1" style:font-size-complex="9pt"/>
    </style:style>
    <style:style style:name="T3" style:family="text">
      <style:text-properties officeooo:rsid="001cef7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.png" text:anchor-type="page" text:anchor-page-number="1" svg:x="20.606cm" svg:y="0.797cm" svg:width="6.482cm" svg:height="1.164cm" draw:z-index="0">
        <draw:image xlink:href="Pictures/10000201000000F50000002CC316A068FAF8CA7A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RÚBRICA DE EVALUACIÓN DEL DIARIO DE APRENDIZAJE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7">CATEGORÍA</text:p>
          </table:table-cell>
          <table:table-cell table:style-name="Table2.B1" office:value-type="string">
            <text:p text:style-name="P9">4</text:p>
          </table:table-cell>
          <table:table-cell table:style-name="Table2.C1" office:value-type="string">
            <text:p text:style-name="P9">3</text:p>
          </table:table-cell>
          <table:table-cell table:style-name="Table2.D1" office:value-type="string">
            <text:p text:style-name="P9">2</text:p>
          </table:table-cell>
          <table:table-cell table:style-name="Table2.E1" office:value-type="string">
            <text:p text:style-name="P9">1</text:p>
          </table:table-cell>
        </table:table-row>
        <table:table-row table:style-name="Table2.1">
          <table:table-cell table:style-name="Table2.A2" office:value-type="string">
            <text:p text:style-name="P11">CONTENIDO</text:p>
            <text:p text:style-name="P11"><text:s/>(4 p.)</text:p>
          </table:table-cell>
          <table:table-cell table:style-name="Table2.B2" office:value-type="string">
            <text:p text:style-name="P2">Contiene todas las tareas que se han ido realizando a lo largo del proyecto.(4 p.)</text:p>
          </table:table-cell>
          <table:table-cell table:style-name="Table2.B2" office:value-type="string">
            <text:p text:style-name="P2">Faltan una o dos tareas del proyecto. (3 p.)</text:p>
          </table:table-cell>
          <table:table-cell table:style-name="Table2.B2" office:value-type="string">
            <text:p text:style-name="P2">Faltan tres o cuatro tareas del proyecto. (1´5 p.)</text:p>
          </table:table-cell>
          <table:table-cell table:style-name="Table2.B2" office:value-type="string">
            <text:p text:style-name="P2">Faltan más de cuatro tareas del proyecto. (0 p.)</text:p>
          </table:table-cell>
        </table:table-row>
        <table:table-row table:style-name="Table2.1">
          <table:table-cell table:style-name="Table2.A2" office:value-type="string">
            <text:p text:style-name="P11">ORDEN</text:p>
            <text:p text:style-name="P11">(1´5 p.)</text:p>
          </table:table-cell>
          <table:table-cell table:style-name="Table2.A1" office:value-type="string">
            <text:p text:style-name="P2">Todas las tareas están ordenadas cronológicamente de manera adecuada y van acompañadas de un título adecuado.(1´5 p.)</text:p>
          </table:table-cell>
          <table:table-cell table:style-name="Table2.A1" office:value-type="string">
            <text:p text:style-name="P2">La mayor parte de las tareas están ordenadas cronológicamente y van acompañadas de un título adecuado. (1 p.)</text:p>
          </table:table-cell>
          <table:table-cell table:style-name="Table2.A1" office:value-type="string">
            <text:p text:style-name="P2">Hay bastantes tareas que no están ordenadas cronológicamente y/o no están acompañadas de título o este es inadecuado. (0´5 p.)</text:p>
          </table:table-cell>
          <table:table-cell table:style-name="Table2.A1" office:value-type="string">
            <text:p text:style-name="P2">La secuenciación de la mayor parte de las tareas es incorrecta y/o no aparecen títulos adecuados. (0 p.)</text:p>
          </table:table-cell>
        </table:table-row>
        <table:table-row table:style-name="Table2.1">
          <table:table-cell table:style-name="Table2.A2" office:value-type="string">
            <text:p text:style-name="P11">LIMPIEZA </text:p>
            <text:p text:style-name="P11">(1´5 p.)</text:p>
          </table:table-cell>
          <table:table-cell table:style-name="Table2.A1" office:value-type="string">
            <text:p text:style-name="P2">La presentación está muy cuidada: letra legible, márgenes correctos, ausencia de tachones.... (1´5 p.) </text:p>
            <text:p text:style-name="P2"/>
          </table:table-cell>
          <table:table-cell table:style-name="Table2.A1" office:value-type="string">
            <text:p text:style-name="P2">En general, se ha cuidado la presentación: letra legible, márgenes correctos,, ausencia de tachones… <text:s/>(1 p.)</text:p>
          </table:table-cell>
          <table:table-cell table:style-name="Table2.A1" office:value-type="string">
            <text:p text:style-name="P2">No se ha mostrado demasiado interés por la presentación: letra no demasiado legible, márgenes incorrectos, presencia de tachones… (0´5 p.)</text:p>
          </table:table-cell>
          <table:table-cell table:style-name="Table2.A1" office:value-type="string">
            <text:p text:style-name="P2">La presentación está bastante descuidada (letra ilegible, márgenes incorrectos, presencia abundante de tachones… (0 p.)</text:p>
          </table:table-cell>
        </table:table-row>
        <table:table-row table:style-name="Table2.1">
          <table:table-cell table:style-name="Table2.A2" office:value-type="string">
            <text:p text:style-name="P11">CORRECCIÓN LINGÜÍSTICA (3 p.)</text:p>
          </table:table-cell>
          <table:table-cell table:style-name="Table2.A1" office:value-type="string">
            <text:p text:style-name="P2">No aparecen errores ortográficos, morfosintácticos ni semánticos. (3 p.)</text:p>
          </table:table-cell>
          <table:table-cell table:style-name="Table2.A1" office:value-type="string">
            <text:p text:style-name="P2">Aparecen de uno o dos errores ortográficos, morfosintácticos o semánticos. (2 p.)</text:p>
          </table:table-cell>
          <table:table-cell table:style-name="Table2.A1" office:value-type="string">
            <text:p text:style-name="P2">Aparecen tres o cuatro errores ortográficos, morfosintácticos o semánticos. (1 p.)</text:p>
          </table:table-cell>
          <table:table-cell table:style-name="Table2.A1" office:value-type="string">
            <text:p text:style-name="P2">Aparecen más de cuatro errores ortográficos, morfosintácticos o semánticos. (0 p.)</text:p>
          </table:table-cell>
        </table:table-row>
      </table:table>
      <text:p text:style-name="Standard"><text:bookmark text:name="docs-internal-guid-3ec6911b-7fff-bfa0-1085-5c3c7abd3d35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PRESENTACIÓN</text:p>
            <text:p text:style-name="P3">(punto extra)</text:p>
          </table:table-cell>
          <table:table-cell table:style-name="Tabla2.B1" office:value-type="string">
            <text:p text:style-name="P4">Es muy original y creativo en la presentación: portada personalizada, utilización de diferentes colores y formatos para diferenciar lo principal de lo secundario, ilustraciones adicionales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prum1" svg:font-family="Cuprum, sans-serif"/>
    <style:font-face style:name="Economica1" svg:font-family="Economica, sans-serif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Hind" svg:font-family="Hind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2" svg:font-family="Cuprum" style:font-family-generic="system" style:font-pitch="variable"/>
    <style:font-face style:name="Economica2" svg:font-family="Economica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4.659cm" fo:margin-left="0.044cm" fo:margin-top="0cm" fo:margin-bottom="0cm" table:align="left"/>
    </style:style>
    <style:style style:name="Tabla1.A" style:family="table-column">
      <style:table-column-properties style:column-width="12.144cm"/>
    </style:style>
    <style:style style:name="Tabla1.B" style:family="table-column">
      <style:table-column-properties style:column-width="12.515cm"/>
    </style:style>
    <style:style style:name="Tabla1.1" style:family="table-row">
      <style:table-row-properties style:min-row-height="1.764cm"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weight="bold" officeooo:paragraph-rsid="001cef7b" style:font-name-asian="Economica2" style:font-weight-asian="bold" style:font-name-complex="Economica2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officeooo:paragraph-rsid="001cef7b" style:font-name-asian="Times New Roman1" style:font-weight-asian="bold" style:font-name-complex="Times New Roman1"/>
    </style:style>
    <style:style style:name="MP3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cef7b"/>
    </style:style>
    <style:style style:name="MP4" style:family="paragraph" style:parent-style-name="Standard">
      <style:text-properties officeooo:paragraph-rsid="001cef7b"/>
    </style:style>
    <style:style style:name="MP5" style:family="paragraph" style:parent-style-name="Standard">
      <style:paragraph-properties fo:text-align="center" style:justify-single-word="false" fo:padding="0cm" fo:border="none"/>
      <style:text-properties officeooo:paragraph-rsid="001cef7b"/>
    </style:style>
    <style:style style:name="MP6" style:family="paragraph" style:parent-style-name="Standard">
      <style:paragraph-properties fo:text-align="center" style:justify-single-word="false" fo:padding="0cm" fo:border="none"/>
      <style:text-properties fo:color="#434343" fo:font-size="9pt" officeooo:paragraph-rsid="001cef7b" style:font-size-asian="9pt" style:font-size-complex="9pt"/>
    </style:style>
    <style:style style:name="MT1" style:family="text">
      <style:text-properties officeooo:rsid="001cef7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cm" fo:margin-bottom="1.101cm" fo:margin-left="1.799cm" fo:margin-right="1.799cm" style:writing-mode="lr-tb" style:layout-grid-color="#c0c0c0" style:layout-grid-lines="18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REA Trabajo por proyectos. Lengua </text:p>
              <text:p text:style-name="MP2">Castellana y Literatura. Secundaria</text:p>
            </table:table-cell>
            <table:table-cell table:style-name="Tabla1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draw:frame draw:style-name="Mfr1" draw:name="image1.png" text:anchor-type="as-char" svg:width="2.461cm" svg:height="0.861cm" draw:z-index="1"><draw:image xlink:href="Pictures/10000201000000DC0000004DB2114A1234CD5252.png" xlink:type="simple" xlink:show="embed" xlink:actuate="onLoad" loext:mime-type="image/png"/><svg:desc>cc-by-sa_0.png</svg:desc></draw:frame></text:p>
        <text:p text:style-name="MP6">“Rúbrica de evaluación del <text:span text:style-name="MT1">diario de aprendizaje</text:span>”, de CeDeC , se encuentra bajo una Licencia Creative Commons Atribución-Compartir Igual 4.0 Españ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5T13:41:13.252528374</dc:date>
    <meta:editing-duration>PT6M47S</meta:editing-duration>
    <meta:editing-cycles>2</meta:editing-cycles>
    <meta:document-statistic meta:table-count="4" meta:image-count="2" meta:object-count="0" meta:page-count="1" meta:paragraph-count="36" meta:word-count="306" meta:character-count="2032" meta:non-whitespace-character-count="1756"/>
  </office:meta>
</office:document-meta>
</file>