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7.437cm" fo:margin-left="-0.723cm" fo:margin-top="0cm" fo:margin-bottom="0cm" table:align="left"/>
    </style:style>
    <style:style style:name="Table1.A" style:family="table-column">
      <style:table-column-properties style:column-width="27.4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7.596cm" fo:margin-left="-0.803cm" fo:margin-top="0cm" fo:margin-bottom="0cm" table:align="left"/>
    </style:style>
    <style:style style:name="Table3.A" style:family="table-column">
      <style:table-column-properties style:column-width="3.395cm"/>
    </style:style>
    <style:style style:name="Table3.B" style:family="table-column">
      <style:table-column-properties style:column-width="6.703cm"/>
    </style:style>
    <style:style style:name="Table3.C" style:family="table-column">
      <style:table-column-properties style:column-width="7.408cm"/>
    </style:style>
    <style:style style:name="Table3.D" style:family="table-column">
      <style:table-column-properties style:column-width="6.593cm"/>
    </style:style>
    <style:style style:name="Table3.E" style:family="table-column">
      <style:table-column-properties style:column-width="3.4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1.376cm" fo:keep-together="auto"/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1.87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5" style:family="table-row">
      <style:table-row-properties style:min-row-height="1.164cm" fo:keep-together="auto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Acme" style:font-size-asian="11pt" style:font-weight-asian="bold" style:font-name-complex="Acme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Ubuntu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Ubuntu" fo:font-size="10p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13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officeooo:rsid="0018ff00"/>
    </style:style>
    <style:style style:name="T2" style:family="text">
      <style:text-properties officeooo:rsid="001968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ÚBRICA DE EVALUACIÓN DE UNA EXPOSICIÓN ORAL EN PRIMARIA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CATEGORÍA</text:p>
          </table:table-cell>
          <table:table-cell table:style-name="Table3.B1" office:value-type="string">
            <text:p text:style-name="P3">4 <text:span text:style-name="T2">EXCELENTE</text:span></text:p>
          </table:table-cell>
          <table:table-cell table:style-name="Table3.C1" office:value-type="string">
            <text:p text:style-name="P3">3 <text:span text:style-name="T2">SATISFACTORIO</text:span></text:p>
          </table:table-cell>
          <table:table-cell table:style-name="Table3.D1" office:value-type="string">
            <text:p text:style-name="P3">2 <text:span text:style-name="T2">MEJORABLE </text:span></text:p>
          </table:table-cell>
          <table:table-cell table:style-name="Table3.E1" office:value-type="string">
            <text:p text:style-name="P3">1 <text:span text:style-name="T2">INSUFICIENTE</text:span></text:p>
          </table:table-cell>
        </table:table-row>
        <table:table-row table:style-name="Table3.2">
          <table:table-cell table:style-name="Table3.A2" office:value-type="string">
            <text:p text:style-name="P10">Domina el tema que expone</text:p>
            <text:p text:style-name="P10">(3 puntos)</text:p>
          </table:table-cell>
          <table:table-cell table:style-name="Table3.B2" office:value-type="string">
            <text:p text:style-name="P11">Expresa con claridad y fluidez las ideas y detalles del tema demostrando un completo entendimiento del tema y lo explica con sus palabras. 3 puntos.</text:p>
          </table:table-cell>
          <table:table-cell table:style-name="Table3.C2" office:value-type="string">
            <text:p text:style-name="P11">Expresa con claridad las ideas y detalles del tema, aunque algunas veces se bloquea y hace pausas. Algunas partes las dice de memoria sin comprenderlas. 2 puntos.</text:p>
          </table:table-cell>
          <table:table-cell table:style-name="Table3.D2" office:value-type="string">
            <text:p text:style-name="P11">No parece comprender muy bien el tema. Memoriza todo el contenido, se bloquea y hace muchas pausas. 1 punto.</text:p>
          </table:table-cell>
          <table:table-cell table:style-name="Table3.E2" office:value-type="string">
            <text:p text:style-name="P11">Carece de contenido.</text:p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0">Aporta material</text:p>
            <text:p text:style-name="P10"/>
            <text:p text:style-name="P10">(2 puntos)</text:p>
          </table:table-cell>
          <table:table-cell table:style-name="Table3.B3" office:value-type="string">
            <text:p text:style-name="P11">Aporta material, cuya presentación es de buena calidad, adecuada a su trabajo y hace uso de él (presentación tipo power point, imágenes, mapa mental, lapbook, esquema). 2 puntos.</text:p>
          </table:table-cell>
          <table:table-cell table:style-name="Table3.C3" office:value-type="string">
            <text:p text:style-name="P11">Aporta material cuya presentación es de mala calidad, haciendo mal uso de éste o no usándolo (presentación tipo power point, imágenes, mapa mental, lapbook, esquema). 1 punto.</text:p>
          </table:table-cell>
          <table:table-cell table:style-name="Table3.D3" office:value-type="string">
            <text:p text:style-name="P11">No aporta material a su exposición.</text:p>
            <text:p text:style-name="P11">0,3 puntos</text:p>
          </table:table-cell>
          <table:table-cell table:style-name="Table3.E3" office:value-type="string">
            <text:p text:style-name="P11">No aporta.. </text:p>
          </table:table-cell>
        </table:table-row>
        <table:table-row table:style-name="Table3.3">
          <table:table-cell table:style-name="Table3.A4" office:value-type="string">
            <text:p text:style-name="P10">Tono de voz</text:p>
            <text:p text:style-name="P10"/>
            <text:p text:style-name="P10">(2 puntos)</text:p>
          </table:table-cell>
          <table:table-cell table:style-name="Table3.B4" office:value-type="string">
            <text:p text:style-name="P11">El volumen es lo suficientemente alto para ser escuchado por todos los miembros de la clase/audiencia a lo largo de toda la presentación. 2 puntos.</text:p>
          </table:table-cell>
          <table:table-cell table:style-name="Table3.C4" office:value-type="string">
            <text:p text:style-name="P11">El volumen es lo suficientemente alto para ser escuchado por todos los miembros de la clase/audiencia en algunas ocasiones. 1 punto.</text:p>
          </table:table-cell>
          <table:table-cell table:style-name="Table3.D4" office:value-type="string">
            <text:p text:style-name="P11">El volumen con frecuencia es muy débil para ser escuchado por todos los miembros de la clase/audiencia. 0,3 puntos.</text:p>
          </table:table-cell>
          <table:table-cell table:style-name="Table3.E4" office:value-type="string">
            <text:p text:style-name="P11">No se expresa.</text:p>
          </table:table-cell>
        </table:table-row>
        <table:table-row table:style-name="Table3.5">
          <table:table-cell table:style-name="Table3.A5" office:value-type="string">
            <text:p text:style-name="P10">Pronunciación</text:p>
            <text:p text:style-name="P10">(1 punto)</text:p>
          </table:table-cell>
          <table:table-cell table:style-name="Table3.B5" office:value-type="string">
            <text:p text:style-name="P11">Pronuncia las palabras y oraciones correctamente. 1 punto.</text:p>
          </table:table-cell>
          <table:table-cell table:style-name="Table3.C5" office:value-type="string">
            <text:p text:style-name="P11">Pronuncia algunas palabras u oraciones de forma errónea. 0,5 puntos.</text:p>
          </table:table-cell>
          <table:table-cell table:style-name="Table3.D5" office:value-type="string">
            <text:p text:style-name="P11">Existe poca claridad en la pronunciación de palabras y oraciones.</text:p>
            <text:p text:style-name="P11">0,2 puntos.</text:p>
          </table:table-cell>
          <table:table-cell table:style-name="Table3.E5" office:value-type="string">
            <text:p text:style-name="P11">No se comprende</text:p>
          </table:table-cell>
        </table:table-row>
        <table:table-row table:style-name="Table3.1">
          <table:table-cell table:style-name="Table3.A6" office:value-type="string">
            <text:p text:style-name="P10">Vocabulario</text:p>
            <text:p text:style-name="P10"/>
            <text:p text:style-name="P10"/>
            <text:p text:style-name="P10"/>
            <text:p text:style-name="P10">(0,5 punto)</text:p>
          </table:table-cell>
          <table:table-cell table:style-name="Table3.B6" office:value-type="string">
            <text:p text:style-name="P11">No suele repetir palabras u oraciones y utiliza al menos 2 conectores como son: en primer lugar; en segundo lugar; por un lado; por otro lado; para finalizar; también; además; sin embargo. 0,5 puntos.</text:p>
          </table:table-cell>
          <table:table-cell table:style-name="Table3.C6" office:value-type="string">
            <text:p text:style-name="P11">No suele repetir palabras u oraciones y utiliza al menos 1 conector como puede ser: en primer lugar; en segundo lugar; por un lado; por otro lado; para finalizar; también; además; sin embargo. 0,2 puntos.</text:p>
          </table:table-cell>
          <table:table-cell table:style-name="Table3.D6" office:value-type="string">
            <text:p text:style-name="P11">Suele repetir palabras y no utiliza conectores. 0 puntos.</text:p>
          </table:table-cell>
          <table:table-cell table:style-name="Table3.E6" office:value-type="string">
            <text:p text:style-name="P11">Repite.</text:p>
          </table:table-cell>
        </table:table-row>
        <table:table-row table:style-name="Table3.1">
          <table:table-cell table:style-name="Table3.A7" office:value-type="string">
            <text:p text:style-name="P10">Postura del cuerpo y contacto visual</text:p>
            <text:p text:style-name="P10">(0,5 punto)</text:p>
          </table:table-cell>
          <table:table-cell table:style-name="Table3.B7" office:value-type="string">
            <text:p text:style-name="P11">Muestra una buena posición corporal, manteniéndose erguido/a, mirando a sus compañeros. 0,5 puntos.</text:p>
          </table:table-cell>
          <table:table-cell table:style-name="Table3.C7" office:value-type="string">
            <text:p text:style-name="P11">No se suele mantener erguido/a y suele apoyarse en algún objeto. Mira a sus compañeros. 0,2 puntos.</text:p>
          </table:table-cell>
          <table:table-cell table:style-name="Table3.D7" office:value-type="string">
            <text:p text:style-name="P11">No se mantiene erguido/a. Tiende a apoyarse y no mira a sus compañeros. </text:p>
            <text:p text:style-name="P11">0 puntos.</text:p>
          </table:table-cell>
          <table:table-cell table:style-name="Table3.E7" office:value-type="string">
            <text:p text:style-name="P11">No mira, se ríe, se apoya...</text:p>
          </table:table-cell>
        </table:table-row>
        <table:table-row table:style-name="Table3.1">
          <table:table-cell table:style-name="Table3.A8" office:value-type="string">
            <text:p text:style-name="P10">Temporalización</text:p>
            <text:p text:style-name="P10">(1 punto)</text:p>
          </table:table-cell>
          <table:table-cell table:style-name="Table3.B8" office:value-type="string">
            <text:p text:style-name="P11">Utiliza el tiempo adecuado para la exposición. Entre 5 y 10 minutos. O el tiempo que haya dicho el docente. 1 punto.</text:p>
          </table:table-cell>
          <table:table-cell table:style-name="Table3.C8" office:value-type="string">
            <text:p text:style-name="P11">Se pasa un poco del tiempo establecido. 0,5 puntos.</text:p>
          </table:table-cell>
          <table:table-cell table:style-name="Table3.D8" office:value-type="string">
            <text:p text:style-name="P11">Se pasa mucho del tiempo establecido o lo expone muy rápido. 0,2 puntos.</text:p>
          </table:table-cell>
          <table:table-cell table:style-name="Table3.E8" office:value-type="string">
            <text:p text:style-name="P11">Íde<text:span text:style-name="T2">m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 style:master-page-name="">
      <style:table-properties style:width="26.37cm" fo:margin-left="-0.653cm" fo:margin-top="0cm" fo:margin-bottom="0cm" style:page-number="auto" table:align="left"/>
    </style:style>
    <style:style style:name="Table2.A" style:family="table-column">
      <style:table-column-properties style:column-width="13.517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MT1" style:family="text">
      <style:text-properties officeooo:rsid="0018ff00"/>
    </style:style>
    <style:style style:name="MT2" style:family="text">
      <style:text-properties officeooo:rsid="001968bd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20.128cm" svg:y="0.543cm" svg:width="6.491cm" svg:height="1.157cm" draw:z-index="1"><draw:image xlink:href="Pictures/10000000000003590000008EE575F93019AF99E5.png" xlink:type="simple" xlink:show="embed" xlink:actuate="onLoad" loext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text:span text:style-name="MT1">REA Los Súper Matihéores. Proyecto EDIA</text:span></text:p>
              <text:p text:style-name="MP2">Matemáticas. <text:span text:style-name="MT1">Educación </text:span>Primaria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image1.png" text:anchor-type="as-char" svg:width="2.431cm" svg:height="0.833cm" draw:z-index="0"><draw:image xlink:href="Pictures/10000201000007D0000002C1218DED967D63371C.png" xlink:type="simple" xlink:show="embed" xlink:actuate="onLoad" loext:mime-type="image/png"/></draw:frame></text:p>
        <text:p text:style-name="MP5">“Rúbrica de evaluación de una exposición oral en Primaria” de Ce<text:span text:style-name="MT2">D</text:span>e<text:span text:style-name="MT2">C</text:span> se encuentra bajo una <text:a xlink:type="simple" xlink:href="https://creativecommons.org/licenses/by-sa/4.0/deed.es_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1-29T11:12:07.403500624</dc:date>
    <meta:editing-duration>PT11M22S</meta:editing-duration>
    <meta:editing-cycles>3</meta:editing-cycles>
    <meta:document-statistic meta:table-count="3" meta:image-count="2" meta:object-count="0" meta:page-count="1" meta:paragraph-count="55" meta:word-count="496" meta:character-count="3019" meta:non-whitespace-character-count="2573"/>
  </office:meta>
</office:document-meta>
</file>