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officeooo:paragraph-rsid="002093c6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8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13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4" style:family="paragraph" style:parent-style-name="Text_20_body">
      <style:paragraph-properties fo:text-align="start" style:justify-single-word="false"/>
      <style:text-properties style:font-name="Ubuntu"/>
    </style:style>
    <style:style style:name="T1" style:family="text">
      <style:text-properties officeooo:rsid="00227fe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27fec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language="es" fo:country="ES" officeooo:rsid="002f114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es" fo:country="ES" officeooo:rsid="0032b77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f396f" style:font-weight-asian="bold" style:font-weight-complex="bold"/>
    </style:style>
    <style:style style:name="T13" style:family="text">
      <style:text-properties officeooo:rsid="002f396f"/>
    </style:style>
    <style:style style:name="T14" style:family="text">
      <style:text-properties fo:font-size="8pt" fo:font-weight="normal" officeooo:rsid="002f396f" style:font-size-asian="8pt" style:font-size-complex="8pt"/>
    </style:style>
    <style:style style:name="T15" style:family="text">
      <style:text-properties officeooo:rsid="0031355c"/>
    </style:style>
    <style:style style:name="T16" style:family="text">
      <style:text-properties officeooo:rsid="0032b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6">RÚBRICA </text:span><text:span text:style-name="T7">PARA EVALUAR </text:span><text:span text:style-name="T8">DIARIO DE APRENDIZAJE</text:span></text:p>
          </table:table-cell>
        </table:table-row>
      </table:table>
      <text:p text:style-name="P14"><text:span text:style-name="T14">.</text:span><text:span text:style-name="T9"><text:line-break/></text:span><text:span text:style-name="T4">Nombre del <text:s/>alumno o alumnos:</text:span><text:span text:style-name="T5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9">ASPECTOS</text:p>
          </table:table-cell>
          <table:table-cell table:style-name="Tabla2.B1" office:value-type="string">
            <text:p text:style-name="P10">4 </text:p>
          </table:table-cell>
          <table:table-cell table:style-name="Tabla2.C1" office:value-type="string">
            <text:p text:style-name="P11">3 </text:p>
          </table:table-cell>
          <table:table-cell table:style-name="Tabla2.D1" office:value-type="string">
            <text:p text:style-name="P8">2 </text:p>
          </table:table-cell>
          <table:table-cell table:style-name="Tabla2.E1" office:value-type="string">
            <text:p text:style-name="P8">1 </text:p>
          </table:table-cell>
        </table:table-row>
        <table:table-row table:style-name="Tabla2.2">
          <table:table-cell table:style-name="Tabla2.A1" office:value-type="string">
            <text:p text:style-name="P12"><text:span text:style-name="T11">Contenido</text:span><text:line-break/>1<text:span text:style-name="T16">0</text:span>%</text:p>
          </table:table-cell>
          <table:table-cell table:style-name="Tabla2.B2" office:value-type="string">
            <text:p text:style-name="P12">El contenido se ajusta a lo pedido y añade elementos extras.</text:p>
          </table:table-cell>
          <table:table-cell table:style-name="Tabla2.C2" office:value-type="string">
            <text:p text:style-name="P12">El contenido se ajusta a lo pedido.</text:p>
          </table:table-cell>
          <table:table-cell table:style-name="Tabla2.D2" office:value-type="string">
            <text:p text:style-name="P12">El contenido no siempre se ajusta a lo pedido.</text:p>
          </table:table-cell>
          <table:table-cell table:style-name="Tabla2.E2" office:value-type="string">
            <text:p text:style-name="P12">El contenido es muy pobre.</text:p>
          </table:table-cell>
        </table:table-row>
        <table:table-row>
          <table:table-cell table:style-name="Tabla2.A3" office:value-type="string">
            <text:p text:style-name="P12"><text:span text:style-name="T11">Inter</text:span><text:span text:style-name="T12">é</text:span><text:span text:style-name="T11">s</text:span><text:line-break/>Valora la importancia de la escritura usándola correcta<text:span text:style-name="T13">mente</text:span>.<text:line-break/>10%</text:p>
          </table:table-cell>
          <table:table-cell table:style-name="Tabla2.B3" office:value-type="string">
            <text:p text:style-name="P12">Ha mostrado mucho interés en la realización del diario: ortografía y expresión.</text:p>
          </table:table-cell>
          <table:table-cell table:style-name="Tabla2.C3" office:value-type="string">
            <text:p text:style-name="P12">Ha mostrado suficiente interés en la realización del diario: ortografía y expresión.</text:p>
          </table:table-cell>
          <table:table-cell table:style-name="Tabla2.D3" office:value-type="string">
            <text:p text:style-name="P12">Ha mostrado poco interés en la realización del diario: expresión y ortografía.</text:p>
          </table:table-cell>
          <table:table-cell table:style-name="Tabla2.E3" office:value-type="string">
            <text:p text:style-name="P12">No <text:s/>ha mostrado interés en el uso de la expresión escrita como medio de comunicación.</text:p>
          </table:table-cell>
        </table:table-row>
        <table:table-row>
          <table:table-cell table:style-name="Tabla2.A4" office:value-type="string">
            <text:p text:style-name="P12"><text:span text:style-name="T11">Puntuación</text:span><text:line-break/>Uso correcto de signos de puntuación.<text:line-break/>1<text:span text:style-name="T16">7</text:span>%</text:p>
          </table:table-cell>
          <table:table-cell table:style-name="Tabla2.B4" office:value-type="string">
            <text:p text:style-name="P12">Siempre realiza un uso correcto de los signos.</text:p>
          </table:table-cell>
          <table:table-cell table:style-name="Tabla2.C4" office:value-type="string">
            <text:p text:style-name="P12">La mayor parte del texto está puntuado correctamente.</text:p>
          </table:table-cell>
          <table:table-cell table:style-name="Tabla2.D4" office:value-type="string">
            <text:p text:style-name="P12">Se comente bastantes errores en la puntuación.</text:p>
          </table:table-cell>
          <table:table-cell table:style-name="Tabla2.E4" office:value-type="string">
            <text:p text:style-name="P12">Se presentan muchas dificultades para comprender el,texto por los errores en la puntuación.</text:p>
          </table:table-cell>
        </table:table-row>
        <table:table-row>
          <table:table-cell table:style-name="Tabla2.A5" office:value-type="string">
            <text:p text:style-name="P12"><text:span text:style-name="T11">Ortograf</text:span><text:span text:style-name="T12">í</text:span><text:span text:style-name="T11">a</text:span><text:line-break/>Uso correcto de las grafías.<text:line-break/>15%</text:p>
          </table:table-cell>
          <table:table-cell table:style-name="Tabla2.B5" office:value-type="string">
            <text:p text:style-name="P12">Se hace un empleo correcto de la ortografía.</text:p>
          </table:table-cell>
          <table:table-cell table:style-name="Tabla2.C5" office:value-type="string">
            <text:p text:style-name="P12">Se cometen algunos errores, entre 1 y 2</text:p>
          </table:table-cell>
          <table:table-cell table:style-name="Tabla2.D5" office:value-type="string">
            <text:p text:style-name="P12">Se comenten varios errores, entre 3 y 4.</text:p>
          </table:table-cell>
          <table:table-cell table:style-name="Tabla2.E5" office:value-type="string">
            <text:p text:style-name="P12">Se cometen más de 4 errores.</text:p>
          </table:table-cell>
        </table:table-row>
        <table:table-row>
          <table:table-cell table:style-name="Tabla2.A6" office:value-type="string">
            <text:p text:style-name="P12"><text:span text:style-name="T11">Uso correcto de la lengua</text:span><text:line-break/><text:span text:style-name="T16">F</text:span>ormas verbales, construcción de oraciones, concordancia, uso correcto de las palabras según su significado.<text:line-break/>15%</text:p>
          </table:table-cell>
          <table:table-cell table:style-name="Tabla2.B6" office:value-type="string">
            <text:p text:style-name="P12">Siempre se hace un uso correcto de la lengua y esta es elaborada. (Uso de formas verbales, construcción de oraciones, concordancia, significado de las palabras)</text:p>
          </table:table-cell>
          <table:table-cell table:style-name="Tabla2.C6" office:value-type="string">
            <text:p text:style-name="P12">Habitualmente, se hace un uso correcto de la lengua y esta es elaborada. (Uso de formas verbales, construcción de oraciones, concordancia, significado de las palabras)</text:p>
          </table:table-cell>
          <table:table-cell table:style-name="Tabla2.D6" office:value-type="string">
            <text:p text:style-name="P12">El uso que se hace de la lengua es poco correcto <text:s/>y/o esta es poco elaborada. (Uso de formas verbales, construcción de oraciones, concordancia, significado de las palabras)</text:p>
          </table:table-cell>
          <table:table-cell table:style-name="Tabla2.E6" office:value-type="string">
            <text:p text:style-name="P12">El texto contiene muchos errores <text:s/>y/o esta no es elaborada. (Uso de formas verbales, construcción de oraciones, concordancia, significado de las palabras)</text:p>
          </table:table-cell>
        </table:table-row>
        <table:table-row>
          <table:table-cell table:style-name="Tabla2.A8" office:value-type="string">
            <text:p text:style-name="P12"><text:span text:style-name="T11">Coherencia</text:span><text:line-break/>Hilo conductor, separación de ideas en párrafos.<text:line-break/>15%</text:p>
          </table:table-cell>
          <table:table-cell table:style-name="Tabla2.B8" office:value-type="string">
            <text:p text:style-name="P12">El texto escrito es coherente.</text:p>
          </table:table-cell>
          <table:table-cell table:style-name="Tabla2.C8" office:value-type="string">
            <text:p text:style-name="P12">El texto escrito presenta algún error en el hilo conductor. (División en párrafos, orden de las ideas...)</text:p>
          </table:table-cell>
          <table:table-cell table:style-name="Tabla2.D8" office:value-type="string">
            <text:p text:style-name="P12">El texto escrito presenta varios errores en el hilo conductor. (División en párrafos, orden de las ideas...)</text:p>
          </table:table-cell>
          <table:table-cell table:style-name="Tabla2.E8" office:value-type="string">
            <text:p text:style-name="P12">El texto escrito presenta muchos errores en el hilo conductor. (División en párrafos, orden de las ideas...)</text:p>
          </table:table-cell>
        </table:table-row>
        <table:table-row>
          <table:table-cell table:style-name="Tabla2.A8" office:value-type="string">
            <text:p text:style-name="P12"><text:span text:style-name="T11">Cohesión</text:span> <text:line-break/><text:span text:style-name="T10">Uso de marcadores </text:span>o conectores textuales, sustitución mediante pronombres o sinónimos.<text:line-break/>1<text:span text:style-name="T16">6</text:span>%</text:p>
          </table:table-cell>
          <table:table-cell table:style-name="Tabla2.B8" office:value-type="string">
            <text:p text:style-name="P12">Se emplean muchos elementos para cohesionar el texto (marcadores, elementos de sustitución como pronombres o sinónimos)</text:p>
          </table:table-cell>
          <table:table-cell table:style-name="Tabla2.C8" office:value-type="string">
            <text:p text:style-name="P12">Se emplean bastantes elementos para cohesionar el texto (marcadores, elementos de sustitución como pronombres o sinónimos)</text:p>
          </table:table-cell>
          <table:table-cell table:style-name="Tabla2.D8" office:value-type="string">
            <text:p text:style-name="P12">Se emplean algunos .elementos para cohesionar el texto (marcadores, elementos de sustitución como pronombres o sinónimos) y/o a veces no son del todo correctos.</text:p>
          </table:table-cell>
          <table:table-cell table:style-name="Tabla2.E8" office:value-type="string">
            <text:p text:style-name="P12">Se emplean pocos elementos para cohesionar el texto (marcadores, elementos de sustitución como pronombres o sinónimos) y /o no son correcto<text:span text:style-name="T15">s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officeooo:paragraph-rsid="002093c6"/>
    </style:style>
    <style:style style:name="MT1" style:family="text">
      <style:text-properties officeooo:rsid="00227fe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27fec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575F93019AF99E5.png" xlink:type="simple" xlink:show="embed" xlink:actuate="onLoad" loext:mime-type="image/png"/></draw:frame>REA <text:span text:style-name="MT1">¿Somos románticos?. Experiencia convertida en REA.</text:span></text:p>
        <text:p text:style-name="MP2"><text:span text:style-name="MT1">Lengua Castellana y Literatura</text:span> 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</text:span><text:span text:style-name="MT3">¿Somos románticos?</text:span><text:span text:style-name="MT2">" de </text:span><text:span text:style-name="MT2">CeDeC se encuentra bajo una Licencia Creative Commons Atribución-CompartirIgual 4.0 España.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7T09:26:45.469930192</dc:date>
    <meta:editing-cycles>49</meta:editing-cycles>
    <meta:editing-duration>PT2H27S</meta:editing-duration>
    <meta:generator>LibreOffice/6.0.7.3$Linux_X86_64 LibreOffice_project/00m0$Build-3</meta:generator>
    <meta:document-statistic meta:table-count="2" meta:image-count="2" meta:object-count="0" meta:page-count="1" meta:paragraph-count="45" meta:word-count="493" meta:character-count="3251" meta:non-whitespace-character-count="279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