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64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1.2764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.1835in" fo:margin-right="1.2335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835in" fo:margin-top="0.2134in" fo:margin-bottom="0in" loext:contextual-spacing="false" fo:line-height="11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835in" fo:margin-top="0.0228in" fo:margin-bottom="0in" loext:contextual-spacing="false" fo:line-height="11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0362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2264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835in" fo:margin-top="0.0398in" fo:margin-bottom="0in" loext:contextual-spacing="false" fo:line-height="11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764in" fo:margin-top="0.2165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0.1764in" fo:margin-top="0.0228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0.1764in" fo:margin-top="0.2193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0.1764in" fo:margin-top="0.2299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0.1764in" fo:margin-top="0.0398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0.1799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0.1799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835in" fo:margin-right="0.1799in" fo:margin-top="0.0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835in" fo:margin-right="0.1835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835in" fo:margin-right="2.0929in" fo:margin-top="0.7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20" style:family="paragraph" style:parent-style-name="Standard">
      <style:paragraph-properties fo:margin-left="0.1835in" fo:margin-right="0.1799in" fo:margin-top="0.0362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21" style:family="paragraph" style:parent-style-name="Standard">
      <style:paragraph-properties fo:margin-left="0.1835in" fo:margin-right="0.1799in" fo:margin-top="0.0398in" fo:margin-bottom="0in" loext:contextual-spacing="false" fo:line-height="115%" fo:text-align="justify" style:justify-single-word="false" fo:keep-together="auto" fo:orphans="0" fo:widows="0" fo:text-indent="0.0134in" style:auto-text-indent="false" fo:padding="0in" fo:border="none" fo:keep-with-next="auto"/>
    </style:style>
    <style:style style:name="P22" style:family="paragraph" style:parent-style-name="Standard">
      <style:paragraph-properties fo:margin-left="0.1835in" fo:margin-right="3.8429in" fo:margin-top="0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835in" fo:margin-right="4.2in" fo:margin-top="0.2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835in" fo:margin-right="2.8063in" fo:margin-top="0.0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835in" fo:margin-right="1.7929in" fo:margin-top="0.0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835in" fo:margin-right="4.4299in" fo:margin-top="0.0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835in" fo:margin-right="2.0398in" fo:margin-top="0.0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835in" fo:margin-right="4.17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835in" fo:margin-right="0.75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835in" fo:margin-right="0.1764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utas para realizar una exposición oral </text:span></text:p>
      <text:p text:style-name="P1"><text:span text:style-name="T7">Por Manoli Fernández</text:span></text:p>
      <text:p text:style-name="P3"><text:span text:style-name="T2">1. Partes que debe tener la exposición oral, sea cual sea su finalidad </text:span></text:p>
      <text:p text:style-name="P4"><text:span text:style-name="T6">• </text:span><text:span text:style-name="T4">Lo primero que harás será saludar y presentarte: </text:span><text:span text:style-name="T5">Buenos días, soy “fulanito” y voy explicar, hablaros, a describir, voy a comentar... </text:span></text:p>
      <text:p text:style-name="P9"><text:span text:style-name="T6">• </text:span><text:span text:style-name="T2">Una introducción </text:span><text:span text:style-name="T3">(breve), comentarás qué vas a hacer y sobre qué (tema e intención). Además, si tu trabajo consta de partes (índice), explicarás brevemente qué se verá en cada apartado: (</text:span><text:span text:style-name="T5">En este trabajo, exposición, investigación vamos a ver, a tratar, a descubrir... // En primer lugar os hablaré de..., a continuación veremos... y para terminar trataremos.. </text:span><text:span text:style-name="T3">) </text:span></text:p>
      <text:p text:style-name="P5"><text:span text:style-name="T6">• </text:span><text:span text:style-name="T2">Un desarrollo </text:span><text:span text:style-name="T3">(cuerpo de la exposición, la parte más extensa donde desarrollará el tema) </text:span></text:p>
      <text:p text:style-name="P10"><text:span text:style-name="T6">• </text:span><text:span text:style-name="T2">Una conclusión </text:span><text:span text:style-name="T3">(breve), en ella se puede recoger las ideas principales que se han expuesto (por ejemplo, en un trabajo sobre la necesidad de alimentarse bien y hacer deporte); se puede hacer alusión al resultado final en el caso de la descripción de un proceso; se puede terminar mencionando la importancia de ese tema, persona... (</text:span><text:span text:style-name="T5">Para finalizar, concluyendo, como hemos podido ver, en conclusión... </text:span><text:span text:style-name="T3">) </text:span></text:p>
      <text:p text:style-name="P11"><text:span text:style-name="T6">• </text:span><text:span text:style-name="T4">Harás alusión a que queda concluida la exposición. Agradecerás la atención y darás la oportunidad de que hagan preguntas: </text:span><text:span text:style-name="T5">Con esto damos por terminada la exposición, con esto doy por terminada mi intervención, os agradezco vuestra atención y si alguien tiene alguna pregunta o duda puede realizarla... </text:span></text:p>
      <text:p text:style-name="P14"><text:span text:style-name="T2">¡ATENCIÓN! Debéis redactar vuestro trabajo con aquellos elementos de la oralidad que luego emplearéis (es decir, como si estuvierais hablando). No podéis improvisar cuando vayáis a realizar la exposición oral. </text:span></text:p>
      <text:p text:style-name="P17"><text:span text:style-name="T3">2. </text:span><text:span text:style-name="T2">Apoyo de material audiovisual </text:span><text:span text:style-name="T3">(Pizarra tradicional, fichas, presentación en P</text:span><text:span text:style-name="T5">ower point</text:span><text:span text:style-name="T3">...) </text:span></text:p>
      <text:p text:style-name="P12"><text:span text:style-name="T3">• Sirven de apoyo y solo deben recoger las ideas principales de la exposición en el orden que éstas se presentan al público. No se trata de copiar toda la información y leerla de ahí. </text:span></text:p>
      <text:p text:style-name="P6"><text:span text:style-name="T3">• Si aparecen imágenes, deben servir para explicar, ampliar la información que damos y debemos detenernos en ella </text:span><text:span text:style-name="T5">(imagen de un vertebrado y explico las partes señalándolas en la diapositiva) </text:span></text:p>
      <text:p text:style-name="P18"><text:span text:style-name="T2">3. Rasgos de la oralidad que deben emplear los alumnos </text:span></text:p>
      <text:p text:style-name="P7"><text:span text:style-name="T3">• Conectores del tipo: en primer lugar; a continuación; otro elemento que debemos tener en cuenta; por un lado/ pero por otro; como hemos visto anteriormente; aquí, en la imagen podéis observar, se aprecia; para terminar; en conclusión; lo que quiero decir con esto; creo que todos estaremos de acuerdo; para concluir, resumiendo; para termina; solo queda decir... </text:span></text:p>
      <text:p text:style-name="P19"><text:span text:style-name="T3">• Explicar sobre la imagen utilizando los elementos que delimitan el espacio: a la izquierda, arriba, en el centro... </text:span></text:p>
      <text:p text:style-name="P13"><text:span text:style-name="T3">• Relacionar o realizar comparaciones con hechos conocidos (</text:span><text:span text:style-name="T5">en el caso de tratar un tema de actualidad (enfermedades, obesidad, cambio climático, violencia, hechos similares en clase, otras exposiciones...) pueden hacer mención a ello) </text:span></text:p>
      <text:p text:style-name="P8"><text:span text:style-name="T3">• Cambios en el tono de voz y en el ritmo dependiendo de si hay que detenerse más o menos o se quiere incidir en algo concreto. </text:span></text:p>
      <text:p text:style-name="P20"><text:span text:style-name="T3">• Intentar mirar a los receptores y utilizar los movimientos y gestos para hacerlos partícipes (sin abusar de ello) (</text:span><text:span text:style-name="T5">por ejemplo movimiento de asentimiento o de negación, señalar a los receptores con las manos, indicar con el dedo en la pantalla o usar la mano para señalar un conjunto de ideas, partes, elementos...</text:span><text:span text:style-name="T3">) </text:span></text:p>
      <text:p text:style-name="P22"><text:span text:style-name="T2">4. Errores en la exposición oral </text:span></text:p>
      <text:p text:style-name="P23"><text:span text:style-name="T3">• Hablar como si se leyera. </text:span></text:p>
      <text:p text:style-name="P24"><text:span text:style-name="T3">• Leer lo que pone en la presentación, pizarra... </text:span></text:p>
      <text:p text:style-name="P21"><text:span text:style-name="T3">• Coger un papel y leer lo que hemos buscado o redactado. Si podemos tener delante un guión con los puntos, tarjetas con palabras claves, fechas o palabras de mayor complejidad para recordar... </text:span></text:p>
      <text:p text:style-name="P25"><text:span text:style-name="T3">• Aprenderse algo de memoria y soltarlo “como un papagallo”. </text:span></text:p>
      <text:p text:style-name="P26"><text:span text:style-name="T3">• Empleo de muletillas. </text:span></text:p>
      <text:p text:style-name="P27"><text:span text:style-name="T3">• Vacilar, titubear, divagar, dar rodeos para explicar algo... </text:span></text:p>
      <text:p text:style-name="P28"><text:soft-page-break/><text:span text:style-name="T2">5. Ensayar la presentación </text:span></text:p>
      <text:p text:style-name="P17"><text:span text:style-name="T6">• </text:span><text:span text:style-name="T3">Practicar la exposición de pie y si es posible mirándonos en un espejo o delante de un familiar, amigo... </text:span></text:p>
      <text:p text:style-name="P15"><text:span text:style-name="T6">• </text:span><text:span text:style-name="T3">Hablar más alto de lo que es habitual y empleando distintas entonaciones dependiendo de la intención. </text:span></text:p>
      <text:p text:style-name="P29"><text:span text:style-name="T6">• </text:span><text:span text:style-name="T3">Utilizar un lenguaje simple y natural, como si de una conversación se tratara. </text:span></text:p>
      <text:p text:style-name="P30"><text:span text:style-name="T6">• </text:span><text:span text:style-name="T3">No hay que memorizar el texto, hay que saber lo que vamos a trasmitir (además, si se nos olvida algo podría ser que no supiéramos continuar) </text:span></text:p>
      <text:p text:style-name="P16"><text:span text:style-name="T6">• </text:span><text:span text:style-name="T3">Controlar el tiempo que tardamos (en caso de que el profesor haya puesto un tiempo determinado para no quedarnos cortos ni extendernos demasiado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721" meta:character-count="4398" meta:non-whitespace-character-count="3678"/>
    <meta:generator>LibreOfficeDev/6.0.5.2$Linux_X86_64 LibreOffice_project/</meta:generator>
  </office:meta>
</office:document-meta>
</file>