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fo:keep-with-next="always"/>
    </style:style>
    <style:style style:name="Tabla1.A" style:family="table-column">
      <style:table-column-properties style:column-width="3.306cm" style:rel-column-width="8426*"/>
    </style:style>
    <style:style style:name="Tabla1.B" style:family="table-column">
      <style:table-column-properties style:column-width="5.493cm" style:rel-column-width="14001*"/>
    </style:style>
    <style:style style:name="Tabla1.C" style:family="table-column">
      <style:table-column-properties style:column-width="6.503cm" style:rel-column-width="16578*"/>
    </style:style>
    <style:style style:name="Tabla1.D" style:family="table-column">
      <style:table-column-properties style:column-width="5.491cm" style:rel-column-width="13997*"/>
    </style:style>
    <style:style style:name="Tabla1.E" style:family="table-column">
      <style:table-column-properties style:column-width="4.916cm" style:rel-column-width="12533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2" style:family="table-row">
      <style:table-row-properties style:min-row-height="2.602cm"/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604cm"/>
    </style:style>
    <style:style style:name="Tabla1.A5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6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6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9pt" officeooo:rsid="0009c673" officeooo:paragraph-rsid="0009c673" style:font-size-asian="9pt" style:font-size-complex="9pt"/>
    </style:style>
    <style:style style:name="P6" style:family="paragraph" style:parent-style-name="Table_20_Contents">
      <style:text-properties style:font-name="Ubuntu" fo:font-size="9pt" officeooo:rsid="000a0797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Ubuntu" fo:font-size="9pt" officeooo:rsid="000a0797" officeooo:paragraph-rsid="000a0797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9pt" officeooo:rsid="000a0797" officeooo:paragraph-rsid="000aae68" style:font-size-asian="9pt" style:font-size-complex="9pt"/>
    </style:style>
    <style:style style:name="P9" style:family="paragraph" style:parent-style-name="Table_20_Contents">
      <style:text-properties style:font-name="Ubuntu" fo:font-size="9pt" officeooo:rsid="000a0797" officeooo:paragraph-rsid="000d8665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Ubuntu" fo:font-size="9pt" officeooo:rsid="000aae68" officeooo:paragraph-rsid="000aae68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Ubuntu" fo:font-size="9pt" officeooo:rsid="000c5127" officeooo:paragraph-rsid="000c5127" style:font-size-asian="9pt" style:font-size-complex="9pt"/>
    </style:style>
    <style:style style:name="P12" style:family="paragraph" style:parent-style-name="Table_20_Contents">
      <style:text-properties style:font-name="Ubuntu" fo:font-size="9pt" officeooo:rsid="000d8665" officeooo:paragraph-rsid="000d8665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officeooo:paragraph-rsid="0006caee"/>
    </style:style>
    <style:style style:name="P14" style:family="paragraph" style:parent-style-name="Table_20_Contents">
      <style:paragraph-properties fo:text-align="center" style:justify-single-word="false"/>
      <style:text-properties officeooo:paragraph-rsid="000c5127"/>
    </style:style>
    <style:style style:name="P15" style:family="paragraph" style:parent-style-name="Standard">
      <style:text-properties style:font-name="Ubuntu"/>
    </style:style>
    <style:style style:name="P16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T1" style:family="text">
      <style:text-properties officeooo:rsid="0006caee"/>
    </style:style>
    <style:style style:name="T2" style:family="text">
      <style:text-properties officeooo:rsid="000900f8"/>
    </style:style>
    <style:style style:name="T3" style:family="text">
      <style:text-properties style:font-name="Arial1"/>
    </style:style>
    <style:style style:name="T4" style:family="text">
      <style:text-properties style:font-name="Arial1" officeooo:rsid="000d8665"/>
    </style:style>
    <style:style style:name="T5" style:family="text">
      <style:text-properties style:font-name="Arial1" officeooo:rsid="000900f8"/>
    </style:style>
    <style:style style:name="T6" style:family="text">
      <style:text-properties style:font-name="Ubuntu" fo:font-size="9pt" officeooo:rsid="0006caee" style:font-size-asian="9pt" style:font-size-complex="9pt"/>
    </style:style>
    <style:style style:name="T7" style:family="text">
      <style:text-properties style:font-name="Ubuntu" fo:font-size="9pt" officeooo:rsid="000c5127" style:font-size-asian="9pt" style:font-size-complex="9pt"/>
    </style:style>
    <style:style style:name="T8" style:family="text">
      <style:text-properties style:font-name="Ubuntu" fo:font-size="9pt" fo:language="gl" fo:country="ES" officeooo:rsid="000c5127" style:font-size-asian="9pt" style:font-size-complex="9pt"/>
    </style:style>
    <style:style style:name="T9" style:family="text">
      <style:text-properties officeooo:rsid="000c5127"/>
    </style:style>
    <style:style style:name="T10" style:family="text">
      <style:text-properties officeooo:rsid="000d866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<text:span text:style-name="T1">PARA EVALUAR UNA ENTRADA EN UN BLOG</text:span></text:p>
          </table:table-cell>
        </table:table-row>
      </table:table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<text:span text:style-name="Strong_20_Emphasis"><text:span text:style-name="T6">INDICADOR</text:span></text:span></text:p>
          </table:table-cell>
          <table:table-cell table:style-name="Tabla1.B1" office:value-type="string">
            <text:p text:style-name="P13"><text:span text:style-name="Strong_20_Emphasis"><text:span text:style-name="T6">4</text:span></text:span></text:p>
          </table:table-cell>
          <table:table-cell table:style-name="Tabla1.C1" office:value-type="string">
            <text:p text:style-name="P13"><text:span text:style-name="Strong_20_Emphasis"><text:span text:style-name="T6">3</text:span></text:span></text:p>
          </table:table-cell>
          <table:table-cell table:style-name="Tabla1.D1" office:value-type="string">
            <text:p text:style-name="P13"><text:span text:style-name="Strong_20_Emphasis"><text:span text:style-name="T6">2</text:span></text:span></text:p>
          </table:table-cell>
          <table:table-cell table:style-name="Tabla1.E1" office:value-type="string">
            <text:p text:style-name="P13"><text:span text:style-name="Strong_20_Emphasis"><text:span text:style-name="T6">1</text:span></text:span></text:p>
          </table:table-cell>
        </table:table-row>
        <table:table-row table:style-name="Tabla1.2">
          <table:table-cell table:style-name="Tabla1.A4" office:value-type="string">
            <text:p text:style-name="P14"><text:span text:style-name="Strong_20_Emphasis"><text:span text:style-name="T7">Estructura</text:span></text:span></text:p>
          </table:table-cell>
          <table:table-cell table:style-name="Tabla1.B2" office:value-type="string">
            <text:p text:style-name="P5">La entrada tiene: título, texto del artículo, elementos multimedia y etiquetas. Extensión adecuada del post.</text:p>
            <text:p text:style-name="P5"/>
          </table:table-cell>
          <table:table-cell table:style-name="Tabla1.C2" office:value-type="string">
            <text:p text:style-name="P5">Tiene todos los elementos salvo las etiquetas. Adecuada extensión de la entrada.</text:p>
          </table:table-cell>
          <table:table-cell table:style-name="Tabla1.D2" office:value-type="string">
            <text:p text:style-name="P5">Faltan más de dos elementos. Excesivamente corto y/o extenso.</text:p>
          </table:table-cell>
          <table:table-cell table:style-name="Tabla1.E2" office:value-type="string">
            <text:p text:style-name="P5">S<text:span text:style-name="T9">o</text:span>lo escribió el texto del artículo. No cumple los requisitos de extensión.</text:p>
          </table:table-cell>
        </table:table-row>
        <table:table-row table:style-name="Tabla1.3">
          <table:table-cell table:style-name="Tabla1.A4" office:value-type="string">
            <text:p text:style-name="P14"><text:span text:style-name="Strong_20_Emphasis"><text:span text:style-name="T8">Contenido</text:span></text:span></text:p>
          </table:table-cell>
          <table:table-cell table:style-name="Tabla1.B3" office:value-type="string">
            <text:p text:style-name="P11">El contenido se ajusta a lo que se ha pedido así como posee calidad tanto por la extensión de la información como por la pertinencia de la misma.</text:p>
          </table:table-cell>
          <table:table-cell table:style-name="Tabla1.C3" office:value-type="string">
            <text:p text:style-name="P11">El contenido se ajusta a lo que se ha pedido así como posee suficiente calidad aunque presenta algún fallo con respecto a la extensión de la información o por su pertinencia.</text:p>
          </table:table-cell>
          <table:table-cell table:style-name="Tabla1.D3" office:value-type="string">
            <text:p text:style-name="P11">El contenido se ajusta a lo que se ha pedido aunque presenta fallos con respecto a la extensión de la información o por su pertinencia.</text:p>
          </table:table-cell>
          <table:table-cell table:style-name="Tabla1.E3" office:value-type="string">
            <text:p text:style-name="P11">El contenido no se ajusta a lo pedido o bien presenta fallos importantes en cuanto a extensión y pertinencia.</text:p>
          </table:table-cell>
        </table:table-row>
        <table:table-row>
          <table:table-cell table:style-name="Tabla1.A4" office:value-type="string">
            <text:p text:style-name="P14"><text:span text:style-name="Strong_20_Emphasis"><text:span text:style-name="T7">Elementos multimedia</text:span></text:span></text:p>
          </table:table-cell>
          <table:table-cell table:style-name="Tabla1.B4" office:value-type="string">
            <text:p text:style-name="P11">Posee bastantes elementos multimedia que se hallan insertos de manera adecuada.</text:p>
          </table:table-cell>
          <table:table-cell table:style-name="Tabla1.C4" office:value-type="string">
            <text:p text:style-name="P11">Posee bastantes elementos multimedias pero hay algunos fallos en su inserción.</text:p>
          </table:table-cell>
          <table:table-cell table:style-name="Tabla1.D4" office:value-type="string">
            <text:p text:style-name="P11">Posee suficientes elementos multimedias pero hay algunos fallos en su inserción.</text:p>
          </table:table-cell>
          <table:table-cell table:style-name="Tabla1.E4" office:value-type="string">
            <text:p text:style-name="P11">No posee elementos multimedia.</text:p>
          </table:table-cell>
        </table:table-row>
        <table:table-row table:style-name="Tabla1.5">
          <table:table-cell table:style-name="Tabla1.A5" office:value-type="string">
            <text:p text:style-name="P14"><text:span text:style-name="Strong_20_Emphasis"><text:span text:style-name="T7">Organización de la información</text:span></text:span></text:p>
          </table:table-cell>
          <table:table-cell table:style-name="Tabla1.B5" office:value-type="string">
            <text:p text:style-name="P7">La información está muy bien organizada, es muy clara y fácil de leer. La información está distribuida en párrafos, conteniendo cada uno una idea.</text:p>
          </table:table-cell>
          <table:table-cell table:style-name="Tabla1.C5" office:value-type="string">
            <text:p text:style-name="P8">En general la información es clara y está bien organizada. La información está distribuida en párrafos,</text:p>
          </table:table-cell>
          <table:table-cell table:style-name="Tabla1.D5" office:value-type="string">
            <text:p text:style-name="P8">Se organiza la información pero de forma poco clara. No facilita una lectura rápida.</text:p>
          </table:table-cell>
          <table:table-cell table:style-name="Tabla1.E5" office:value-type="string">
            <text:p text:style-name="P10">La información no es clara y está desordenada lo que dificulta su lectura.</text:p>
          </table:table-cell>
        </table:table-row>
        <table:table-row table:style-name="Tabla1.5">
          <table:table-cell table:style-name="Tabla1.A6" office:value-type="string">
            <text:p text:style-name="Table_20_Contents"><text:span text:style-name="Strong_20_Emphasis"><text:span text:style-name="T7">Formato del escrito</text:span></text:span></text:p>
          </table:table-cell>
          <table:table-cell table:style-name="Tabla1.B6" office:value-type="string">
            <text:p text:style-name="P9">Ha utilizado elementos como viñetas para listar u organizar ideas. </text:p>
            <text:p text:style-name="P6">Es correcto ortográficamente <text:span text:style-name="T10">y no hay errores gramaticales.</text:span></text:p>
          </table:table-cell>
          <table:table-cell table:style-name="Tabla1.C6" office:value-type="string">
            <text:p text:style-name="P9">Ha utilizado elementos como viñetas para listar u organizar ideas. </text:p>
            <text:p text:style-name="P9">Es <text:span text:style-name="T10">mayormente </text:span>correcto ortográfica <text:span text:style-name="T10">y gramaticalmente, pero hay algún error.</text:span></text:p>
          </table:table-cell>
          <table:table-cell table:style-name="Tabla1.D6" office:value-type="string">
            <text:p text:style-name="P9">Ha utilizado elementos como viñetas para listar u organizar ideas. </text:p>
            <text:p text:style-name="P12">Hay errores gramaticales u ortográficos.</text:p>
          </table:table-cell>
          <table:table-cell table:style-name="Tabla1.E6" office:value-type="string">
            <text:p text:style-name="P6">No ha usado elementos como viñetas para listar u organizar ideas. </text:p>
            <text:p text:style-name="P6">Tiene bastantes errores ortográficos <text:span text:style-name="T10">o gramaticales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officeooo:rsid="0006caee"/>
    </style:style>
    <style:style style:name="MT2" style:family="text">
      <style:text-properties officeooo:rsid="000900f8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0d8665"/>
    </style:style>
    <style:style style:name="MT5" style:family="text">
      <style:text-properties style:font-name="Arial1" officeooo:rsid="000900f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705cm" svg:y="17.586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REA <text:span text:style-name="MT1">de trabajo por proyectos</text:span></text:p>
        <text:p text:style-name="MP2"><text:s/><text:span text:style-name="MT2">Secundaria. Proyecto EDIA</text:span></text:p>
      </style:header>
      <style:footer>
        <text:p text:style-name="MP3">“<text:span text:style-name="MT2">Rúbrica para evaluar una entrada en un blog”</text:span><text:span text:style-name="MT3"> </text:span><text:span text:style-name="MT4">se ha realizado a partir del documento “Rúbrica de entrada blog” del REA “Cuando vivían en blanco y negro” </text:span><text:span text:style-name="MT5">de</text:span><text:span text:style-name="MT3"> CEDEC <text:s/></text:span><text:span text:style-name="MT4">y </text:span><text:span text:style-name="MT3">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5-23T14:13:10.673934757</dc:date>
    <meta:editing-duration>PT13H57M57S</meta:editing-duration>
    <meta:editing-cycles>35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38" meta:word-count="396" meta:character-count="2476" meta:non-whitespace-character-count="2110"/>
  </office:meta>
</office:document-meta>
</file>