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chivo Narrow" svg:font-family="'Archivo Narrow'" style:font-family-generic="system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4.463cm"/>
    </style:style>
    <style:style style:name="Tabla2.B" style:family="table-column">
      <style:table-column-properties style:column-width="2.372cm"/>
    </style:style>
    <style:style style:name="Tabla2.C" style:family="table-column">
      <style:table-column-properties style:column-width="2.955cm"/>
    </style:style>
    <style:style style:name="Tabla2.D" style:family="table-column">
      <style:table-column-properties style:column-width="3.201cm"/>
    </style:style>
    <style:style style:name="Tabla2.E" style:family="table-column">
      <style:table-column-properties style:column-width="2.302cm"/>
    </style:style>
    <style:style style:name="Tabla2.F" style:family="table-column">
      <style:table-column-properties style:column-width="3.704cm"/>
    </style:style>
    <style:style style:name="Tabla2.G" style:family="table-column">
      <style:table-column-properties style:column-width="1.296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a2.C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a2.D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a2.E2" style:family="table-cell">
      <style:table-cell-properties style:vertical-align="" fo:padding="0.176cm" fo:border="1pt solid #000000"/>
    </style:style>
    <style:style style:name="Tabla2.F2" style:family="table-cell">
      <style:table-cell-properties style:vertical-align="" fo:padding="0.176cm" fo:border="1pt solid #000000"/>
    </style:style>
    <style:style style:name="Tabla2.G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a2.I2" style:family="table-cell">
      <style:table-cell-properties style:vertical-align="" fo:padding="0.176cm" fo:border="1pt solid #000000"/>
    </style:style>
    <style:style style:name="Tabla2.3" style:family="table-row">
      <style:table-row-properties style:min-row-height="1.498cm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F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G3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I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F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H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5" style:family="table-row">
      <style:table-row-properties style:min-row-height="1.692cm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D5" style:family="table-cell">
      <style:table-cell-properties style:vertical-align="" fo:padding="0.176cm" fo:border="1pt solid #000000"/>
    </style:style>
    <style:style style:name="Tabla2.G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6" style:family="table-row">
      <style:table-row-properties style:min-row-height="1.967cm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D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G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paragraph-rsid="002a4e45" style:text-blinking="false" fo:background-color="transparent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11pt" officeooo:paragraph-rsid="002a4e45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Ubuntu" fo:font-size="10pt" officeooo:rsid="00234da1" officeooo:paragraph-rsid="002a4e45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Ubuntu" fo:font-size="10pt" officeooo:paragraph-rsid="002a4e45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Ubuntu" fo:font-size="10pt" officeooo:rsid="00316815" officeooo:paragraph-rsid="00316815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Ubuntu" fo:font-size="10pt" fo:font-weight="bold" officeooo:paragraph-rsid="002a4e45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Ubuntu" fo:font-size="10pt" fo:font-weight="bold" officeooo:paragraph-rsid="00316815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Ubuntu" officeooo:paragraph-rsid="002a4e45"/>
    </style:style>
    <style:style style:name="P16" style:family="paragraph" style:parent-style-name="Standard">
      <style:paragraph-properties fo:text-align="center" style:justify-single-word="false"/>
      <style:text-properties style:font-name="Ubuntu" officeooo:paragraph-rsid="00316815"/>
    </style:style>
    <style:style style:name="P17" style:family="paragraph" style:parent-style-name="Text_20_body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paragraph-rsid="002a4e45" style:text-blinking="false" fo:background-color="transparent" style:font-size-asian="11pt" style:font-size-complex="11pt"/>
    </style:style>
    <style:style style:name="P18" style:family="paragraph" style:parent-style-name="Text_20_body">
      <style:text-properties style:font-name="Ubuntu" fo:font-size="11pt" officeooo:paragraph-rsid="002a4e45" style:font-size-asian="11pt" style:font-size-complex="11pt"/>
    </style:style>
    <style:style style:name="P19" style:family="paragraph" style:parent-style-name="Text_20_body">
      <style:paragraph-properties fo:text-align="start" style:justify-single-word="false"/>
      <style:text-properties style:font-name="Ubuntu"/>
    </style:style>
    <style:style style:name="P2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2a4e45" style:text-blinking="false" fo:background-color="transparent" style:font-size-asian="11pt" style:font-size-complex="11pt"/>
    </style:style>
    <style:style style:name="P2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2pt" fo:language="es" fo:country="ES" fo:font-style="normal" style:text-underline-style="none" fo:font-weight="normal" officeooo:rsid="00234da1" officeooo:paragraph-rsid="002a4e45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Ubuntu" fo:font-size="10pt" fo:language="es" fo:country="ES" fo:font-weight="bold" officeooo:paragraph-rsid="0031681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Ubuntu" fo:font-size="10pt" fo:language="es" fo:country="ES" fo:font-weight="bold" officeooo:paragraph-rsid="0036e69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Ubuntu" fo:font-size="10pt" fo:language="es" fo:country="ES" fo:font-weight="bold" officeooo:paragraph-rsid="0039ad4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Ubuntu" fo:font-size="10pt" fo:font-weight="normal" officeooo:rsid="0036e69d" officeooo:paragraph-rsid="0039ad4f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Ubuntu" fo:font-size="10pt" fo:font-weight="bold" officeooo:paragraph-rsid="00316815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Ubuntu" fo:font-size="10pt" fo:font-weight="bold" officeooo:paragraph-rsid="0039ad4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Ubuntu" fo:font-size="10pt" officeooo:paragraph-rsid="0034f1c4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Ubuntu" fo:font-size="10pt" officeooo:paragraph-rsid="0036e69d" style:font-size-asian="10pt" style:font-size-complex="10pt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34f1c4" officeooo:paragraph-rsid="0034f1c4" style:text-blinking="false" fo:background-color="transparent" style:font-size-asian="11pt" style:font-size-complex="11pt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39ad4f" officeooo:paragraph-rsid="0039ad4f" style:text-blinking="false" fo:background-color="transparent" style:font-size-asian="11pt" style:font-size-complex="11pt"/>
    </style:style>
    <style:style style:name="P32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2d4b9b" style:text-blinking="false" fo:background-color="transparent"/>
    </style:style>
    <style:style style:name="P33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Ubuntu" fo:font-size="10pt" fo:letter-spacing="normal" fo:language="es" fo:country="ES" fo:font-style="normal" fo:text-shadow="none" style:text-underline-style="none" fo:font-weight="normal" officeooo:rsid="0036e69d" officeooo:paragraph-rsid="0036e69d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0" fo:widows="0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Ubuntu" fo:font-size="10pt" fo:letter-spacing="normal" fo:language="es" fo:country="ES" fo:font-style="normal" fo:text-shadow="none" style:text-underline-style="none" fo:font-weight="normal" officeooo:rsid="0036e69d" officeooo:paragraph-rsid="0036e69d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5" style:family="paragraph" style:parent-style-name="Text_20_body">
      <style:paragraph-properties fo:text-align="start" style:justify-single-word="false"/>
      <style:text-properties style:font-name="Ubuntu" officeooo:paragraph-rsid="002a4e45" style:font-name-complex="Arial1"/>
    </style:style>
    <style:style style:name="P36" style:family="paragraph" style:parent-style-name="Standard_20__28_user_29_">
      <style:paragraph-properties style:line-height-at-least="0.353cm" fo:text-align="center" style:justify-single-word="false"/>
      <style:text-properties style:font-name="Ubuntu" fo:font-size="10pt" officeooo:paragraph-rsid="0039ad4f" style:font-size-asian="10pt" style:font-size-complex="10pt"/>
    </style:style>
    <style:style style:name="P37" style:family="paragraph" style:parent-style-name="Standard_20__28_user_29_">
      <style:paragraph-properties fo:line-height="100%" fo:text-align="center" style:justify-single-word="false" fo:orphans="0" fo:widows="0"/>
      <style:text-properties style:font-name="Ubuntu" fo:font-size="10pt" fo:font-weight="bold" officeooo:paragraph-rsid="0039ad4f" style:font-size-asian="10pt" style:font-weight-asian="bold" style:font-size-complex="10pt" style:font-weight-complex="bold"/>
    </style:style>
    <style:style style:name="P38" style:family="paragraph" style:parent-style-name="Standard_20__28_user_29_">
      <style:paragraph-properties fo:line-height="100%" fo:text-align="center" style:justify-single-word="false" fo:orphans="0" fo:widows="0"/>
      <style:text-properties style:font-name="Ubuntu" fo:font-size="10pt" fo:font-weight="normal" officeooo:rsid="0036e69d" officeooo:paragraph-rsid="0039ad4f" style:font-size-asian="10pt" style:font-weight-asian="normal" style:font-size-complex="10pt" style:font-weight-complex="normal"/>
    </style:style>
    <style:style style:name="P39" style:family="paragraph" style:parent-style-name="Standard_20__28_user_29_">
      <style:paragraph-properties fo:line-height="100%" fo:text-align="center" style:justify-single-word="false" fo:orphans="0" fo:widows="0"/>
      <style:text-properties style:font-name="Ubuntu" fo:font-size="10pt" fo:font-weight="normal" officeooo:rsid="002f7493" officeooo:paragraph-rsid="0039ad4f" style:font-size-asian="10pt" style:font-weight-asian="normal" style:font-size-complex="10pt" style:font-weight-complex="normal"/>
    </style:style>
    <style:style style:name="P40" style:family="paragraph" style:parent-style-name="Standard_20__28_user_29_">
      <style:paragraph-properties style:line-height-at-least="0.353cm" fo:text-align="center" style:justify-single-word="false" fo:orphans="0" fo:widows="0"/>
      <style:text-properties style:font-name="Ubuntu" fo:font-size="10pt" fo:font-weight="normal" officeooo:rsid="002a4e45" officeooo:paragraph-rsid="0039ad4f" style:font-size-asian="10pt" style:font-weight-asian="normal" style:font-size-complex="10pt" style:font-weight-complex="normal"/>
    </style:style>
    <style:style style:name="P41" style:family="paragraph" style:parent-style-name="Standard_20__28_user_29_">
      <style:paragraph-properties style:line-height-at-least="0.353cm" fo:text-align="center" style:justify-single-word="false" fo:orphans="0" fo:widows="0"/>
      <style:text-properties style:use-window-font-color="true" style:font-name="Ubuntu" fo:font-size="10pt" fo:language="es" fo:country="ES" fo:font-weight="normal" officeooo:rsid="0036e69d" officeooo:paragraph-rsid="0039ad4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2" style:family="paragraph" style:parent-style-name="Standard_20__28_user_29_">
      <style:paragraph-properties fo:line-height="100%" fo:text-align="center" style:justify-single-word="false" fo:orphans="0" fo:widows="0"/>
      <style:text-properties style:use-window-font-color="true" style:font-name="Ubuntu" fo:font-size="10pt" fo:language="es" fo:country="ES" fo:font-weight="bold" officeooo:rsid="0036e69d" officeooo:paragraph-rsid="0039ad4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officeooo:rsid="00234da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88722" style:font-size-asian="10pt" style:font-size-complex="10pt"/>
    </style:style>
    <style:style style:name="T4" style:family="text">
      <style:text-properties fo:font-size="10pt" officeooo:rsid="002f4bf7" style:font-size-asian="10pt" style:font-size-complex="10pt"/>
    </style:style>
    <style:style style:name="T5" style:family="text">
      <style:text-properties fo:font-size="10pt" officeooo:rsid="002387e9" style:font-size-asian="10pt" style:font-size-complex="10pt"/>
    </style:style>
    <style:style style:name="T6" style:family="text">
      <style:text-properties fo:font-size="10pt" officeooo:rsid="003814ea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36e69d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2a4e45" style:font-size-asian="10pt" style:font-weight-asian="normal" style:font-size-complex="10pt" style:font-weight-complex="normal"/>
    </style:style>
    <style:style style:name="T10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12" style:family="text">
      <style:text-properties fo:color="#000000" fo:font-size="14pt" style:font-name-asian="Archivo Narrow" style:font-size-asian="14pt" style:font-name-complex="Archivo Narrow" style:font-size-complex="14pt"/>
    </style:style>
    <style:style style:name="T13" style:family="text">
      <style:text-properties fo:language="es" fo:country="ES" officeooo:rsid="00227fe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language="es" fo:country="ES" officeooo:rsid="0025791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fo:language="es" fo:country="ES" officeooo:rsid="0027730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fo:language="es" fo:country="ES" officeooo:rsid="003814e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fo:font-weight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f7493" style:font-weight-asian="normal" style:font-weight-complex="normal"/>
    </style:style>
    <style:style style:name="T20" style:family="text">
      <style:text-properties fo:font-weight="normal" officeooo:rsid="002a4e45" style:font-weight-asian="normal" style:font-weight-complex="normal"/>
    </style:style>
    <style:style style:name="T21" style:family="text">
      <style:text-properties fo:font-weight="normal" officeooo:rsid="0036e69d" style:font-weight-asian="normal" style:font-weight-complex="normal"/>
    </style:style>
    <style:style style:name="T22" style:family="text">
      <style:text-properties fo:font-weight="normal" officeooo:rsid="0036e69d" style:font-name-asian="Archivo Narrow" style:font-weight-asian="normal" style:font-name-complex="Archivo Narrow" style:font-weight-complex="normal"/>
    </style:style>
    <style:style style:name="T23" style:family="text">
      <style:text-properties fo:font-weight="normal" officeooo:rsid="002f7493" style:font-name-asian="Archivo Narrow" style:font-weight-asian="normal" style:font-name-complex="Archivo Narrow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34da1" style:font-weight-asian="bold" style:font-weight-complex="bold"/>
    </style:style>
    <style:style style:name="T26" style:family="text">
      <style:text-properties fo:font-weight="bold" officeooo:rsid="0034f1c4" style:font-weight-asian="bold" style:font-weight-complex="bold"/>
    </style:style>
    <style:style style:name="T27" style:family="text">
      <style:text-properties fo:font-weight="bold" officeooo:rsid="0036e69d" style:font-weight-asian="bold" style:font-weight-complex="bold"/>
    </style:style>
    <style:style style:name="T28" style:family="text">
      <style:text-properties fo:font-weight="bold" officeooo:rsid="0039ad4f" style:font-weight-asian="bold" style:font-weight-complex="bold"/>
    </style:style>
    <style:style style:name="T29" style:family="text">
      <style:text-properties style:use-window-font-color="true" fo:language="es" fo:country="ES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fo:language="es" fo:country="ES" officeooo:rsid="002f7493" style:font-name-asian="Times New Roman" style:language-asian="zh" style:country-asian="CN" style:font-name-complex="Times New Roman" style:language-complex="ar" style:country-complex="SA"/>
    </style:style>
    <style:style style:name="T31" style:family="text">
      <style:text-properties style:use-window-font-color="true" fo:language="es" fo:country="ES" officeooo:rsid="0036e69d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style:use-window-font-color="true" fo:language="es" fo:country="ES" officeooo:rsid="0039ad4f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style:use-window-font-color="true" style:text-outline="false" style:text-line-through-style="none" style:text-line-through-type="none" fo:letter-spacing="normal" fo:language="es" fo:country="ES" fo:font-style="normal" fo:text-shadow="none" style:text-underline-style="none" fo:font-weight="normal" officeooo:rsid="0036e69d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use-window-font-color="true" fo:font-size="10pt" fo:language="es" fo:country="ES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5" style:family="text">
      <style:text-properties style:use-window-font-color="true" fo:font-size="10pt" fo:language="es" fo:country="ES" fo:font-weight="bold" officeooo:rsid="0036e69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6" style:family="text">
      <style:text-properties style:use-window-font-color="true" fo:font-size="10pt" fo:language="es" fo:country="ES" fo:font-weight="bold" officeooo:rsid="0039ad4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7" style:family="text">
      <style:text-properties style:use-window-font-color="true" fo:font-size="10pt" fo:language="es" fo:country="ES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8" style:family="text">
      <style:text-properties officeooo:rsid="0034f1c4"/>
    </style:style>
    <style:style style:name="T39" style:family="text">
      <style:text-properties officeooo:rsid="0036e69d"/>
    </style:style>
    <style:style style:name="T40" style:family="text">
      <style:text-properties officeooo:rsid="0039ad4f"/>
    </style:style>
    <style:style style:name="T41" style:family="text">
      <style:text-properties style:font-name-asian="Archivo Narrow" style:font-name-complex="Archivo Narrow"/>
    </style:style>
    <style:style style:name="T42" style:family="text">
      <style:text-properties style:font-name="Ubunt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32"><text:span text:style-name="T13">RÚBRICA DE EVALUACIÓN </text:span><text:span text:style-name="T14"><text:s/></text:span><text:span text:style-name="T15">TAREA </text:span><text:span text:style-name="T16">LÍNEA DE TIEMPO DERECHO LABORAL</text:span></text:p>
          </table:table-cell>
        </table:table-row>
      </table:table>
      <text:p text:style-name="P19"><text:span text:style-name="T17"><text:line-break/></text:span><text:span text:style-name="T10">Nombre del <text:s/>alumno o alumnos:</text:span><text:span text:style-name="T11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E"/>
        <table:table-column table:style-name="Tabla2.D"/>
        <table:table-row>
          <table:table-cell table:style-name="Tabla2.A1" office:value-type="string">
            <text:p text:style-name="P20">ASPECTOS</text:p>
          </table:table-cell>
          <table:table-cell table:style-name="Tabla2.B1" table:number-columns-spanned="8" office:value-type="string">
            <text:p text:style-name="P21">PUNT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31">CONTENIDO</text:p>
            <text:p text:style-name="P8"/>
          </table:table-cell>
          <table:table-cell table:style-name="Tabla2.B2" office:value-type="string">
            <text:p text:style-name="P22">0 PUNTOS: </text:p>
            <text:p text:style-name="P38">Menos de 7 hechos relevantes</text:p>
            <text:p text:style-name="P15"/>
          </table:table-cell>
          <table:table-cell table:style-name="Tabla2.C2" office:value-type="string">
            <text:p text:style-name="P27"><text:span text:style-name="T31">1</text:span><text:span text:style-name="T29"> PUNTO: </text:span></text:p>
            <text:p text:style-name="P42"><text:span text:style-name="T18">8 hechos relevantes</text:span></text:p>
          </table:table-cell>
          <table:table-cell table:style-name="Tabla2.D2" office:value-type="string">
            <text:p text:style-name="P14"><text:span text:style-name="T32">2</text:span><text:span text:style-name="T29"> PUNTO</text:span><text:span text:style-name="T31">S</text:span><text:span text:style-name="T29">: </text:span></text:p>
            <text:p text:style-name="P39">9 hechos relevantes</text:p>
          </table:table-cell>
          <table:table-cell table:style-name="Tabla2.E2" office:value-type="string">
            <text:p text:style-name="P27"><text:span text:style-name="T32">3</text:span><text:span text:style-name="T29"> PUNTO</text:span><text:span text:style-name="T31">S</text:span><text:span text:style-name="T29">: </text:span></text:p>
            <text:p text:style-name="P39">10-12 hechos relevantes</text:p>
          </table:table-cell>
          <table:table-cell table:style-name="Tabla2.F2" office:value-type="string">
            <text:p text:style-name="P27"><text:span text:style-name="T32">4</text:span><text:span text:style-name="T29"> PUNTO</text:span><text:span text:style-name="T31">S</text:span><text:span text:style-name="T29">: </text:span></text:p>
            <text:p text:style-name="P39"><text:span text:style-name="T29">13-15 hechos relevantes</text:span></text:p>
          </table:table-cell>
          <table:table-cell table:style-name="Tabla2.G2" table:number-columns-spanned="2" office:value-type="string">
            <text:p text:style-name="P16"><text:span text:style-name="T36">5</text:span><text:span text:style-name="T34"> PUNTOS: </text:span></text:p>
            <text:p text:style-name="P40">16-17 hechos relevantes</text:p>
          </table:table-cell>
          <table:covered-table-cell/>
          <table:table-cell table:style-name="Tabla2.I2" office:value-type="string">
            <text:p text:style-name="P27"><text:span text:style-name="T32">6</text:span><text:span text:style-name="T29"> PUNTO</text:span><text:span text:style-name="T31">S</text:span><text:span text:style-name="T29">: </text:span></text:p>
            <text:p text:style-name="P39">Más de 17 hechos relevantes</text:p>
          </table:table-cell>
        </table:table-row>
        <table:table-row table:style-name="Tabla2.3">
          <table:table-cell table:style-name="Tabla2.A3" office:value-type="string">
            <text:p text:style-name="P31">DISEÑO Y ORIGINALIDAD</text:p>
          </table:table-cell>
          <table:table-cell table:style-name="Tabla2.B3" table:number-columns-spanned="2" office:value-type="string">
            <text:p text:style-name="P22">0 PUNTOS: </text:p>
            <text:p text:style-name="P36"><text:span text:style-name="T8">Diseño descuidado</text:span></text:p>
          </table:table-cell>
          <table:covered-table-cell/>
          <table:table-cell table:style-name="Tabla2.D3" table:number-columns-spanned="2" office:value-type="string">
            <text:p text:style-name="P23"><text:span text:style-name="T39">0,25</text:span> PUNTOS: </text:p>
            <text:p text:style-name="P41">Diseño un poco descuidado</text:p>
          </table:table-cell>
          <table:covered-table-cell/>
          <table:table-cell table:style-name="Tabla2.F3" office:value-type="string">
            <text:p text:style-name="P14"><text:span text:style-name="T32">0,5</text:span><text:span text:style-name="T29"> PUNTO</text:span><text:span text:style-name="T32">S</text:span><text:span text:style-name="T29">: </text:span></text:p>
            <text:p text:style-name="P37"><text:span text:style-name="T23">Diseño cuidado y atractivo pero poco original</text:span></text:p>
          </table:table-cell>
          <table:table-cell table:style-name="Tabla2.G3" table:number-columns-spanned="2" office:value-type="string">
            <text:p text:style-name="P23"><text:span text:style-name="T40">0,75</text:span> PUNTOS: </text:p>
            <text:p text:style-name="P38"><text:span text:style-name="T41">Diseño cuidado y atractivo y original, pero no incrustado en blog</text:span></text:p>
          </table:table-cell>
          <table:covered-table-cell/>
          <table:table-cell table:style-name="Tabla2.I3" office:value-type="string">
            <text:p text:style-name="P24"><text:span text:style-name="T40">1</text:span> PUNTO: </text:p>
            <text:p text:style-name="P41"><text:span text:style-name="T42">Diseño cuidado, atractivo, original e incrustado en blog</text:span></text:p>
          </table:table-cell>
        </table:table-row>
        <table:table-row>
          <table:table-cell table:style-name="Tabla2.A4" office:value-type="string">
            <text:p text:style-name="P31">ELEMENTOS INTERACTIVOS</text:p>
          </table:table-cell>
          <table:table-cell table:style-name="Tabla2.B4" table:number-columns-spanned="2" office:value-type="string">
            <text:p text:style-name="P22">0 PUNTOS: </text:p>
            <text:p text:style-name="P36"><text:span text:style-name="T8">No </text:span><text:span text:style-name="T22">contiene elementos que amplíen información o muestren las fuentes de los diferentes hechos</text:span></text:p>
          </table:table-cell>
          <table:covered-table-cell/>
          <table:table-cell table:style-name="Tabla2.D4" table:number-columns-spanned="2" office:value-type="string">
            <text:p text:style-name="P23"><text:span text:style-name="T39">0,25 </text:span>PUNTOS: </text:p>
            <text:p text:style-name="P41">Contiene algunos elementos interactivos que amplíen información o muestren las fuentes de los hechos</text:p>
          </table:table-cell>
          <table:covered-table-cell/>
          <table:table-cell table:style-name="Tabla2.F4" table:number-columns-spanned="2" office:value-type="string">
            <text:p text:style-name="P14"><text:span text:style-name="T32">0,5</text:span><text:span text:style-name="T29"> PUNTO</text:span><text:span text:style-name="T32">S</text:span><text:span text:style-name="T29">: </text:span></text:p>
            <text:p text:style-name="P37"><text:span text:style-name="T23">Contiene bastantes elementos interactivos que amplían la información o muestran la fuente de los hechos</text:span></text:p>
          </table:table-cell>
          <table:covered-table-cell/>
          <table:table-cell table:style-name="Tabla2.H4" table:number-columns-spanned="2" office:value-type="string">
            <text:p text:style-name="P23"><text:span text:style-name="T40">1</text:span> PUNTO: </text:p>
            <text:p text:style-name="P25"><text:span text:style-name="T42">Todos los hechos contienen elementos interactivos que muestran sus fuentes o amplían información</text:span></text:p>
          </table:table-cell>
          <table:covered-table-cell/>
        </table:table-row>
        <table:table-row table:style-name="Tabla2.5">
          <table:table-cell table:style-name="Tabla2.A5" office:value-type="string">
            <text:p text:style-name="P7"><text:bookmark text:name="docs-internal-guid-5baa3079-7fff-ab54-cac6-c5dca7502eeb"/>ORTOGRAFÍA</text:p>
            <text:p text:style-name="P8"/>
          </table:table-cell>
          <table:table-cell table:style-name="Tabla2.B5" table:number-columns-spanned="2" office:value-type="string">
            <text:p text:style-name="P11"><text:span text:style-name="T24">0 PUNTOS:</text:span> </text:p>
            <text:p text:style-name="P11"><text:span text:style-name="T40">2</text:span> o más faltas </text:p>
          </table:table-cell>
          <table:covered-table-cell/>
          <table:table-cell table:style-name="Tabla2.D5" table:number-columns-spanned="3" office:value-type="string">
            <text:p text:style-name="P11"><text:span text:style-name="T24">0,</text:span><text:span text:style-name="T26">5</text:span><text:span text:style-name="T24"> PUNTOS:</text:span> </text:p>
            <text:p text:style-name="P28"><text:span text:style-name="T38">1</text:span> falta </text:p>
          </table:table-cell>
          <table:covered-table-cell/>
          <table:covered-table-cell/>
          <table:table-cell table:style-name="Tabla2.G5" table:number-columns-spanned="3" office:value-type="string">
            <text:p text:style-name="P11"><text:span text:style-name="T24">1 PUNTO:</text:span> </text:p>
            <text:p text:style-name="P9">Ninguna falta</text:p>
          </table:table-cell>
          <table:covered-table-cell/>
          <table:covered-table-cell/>
        </table:table-row>
        <table:table-row table:style-name="Tabla2.6">
          <table:table-cell table:style-name="Tabla2.A6" office:value-type="string">
            <text:p text:style-name="P17"><text:bookmark text:name="docs-internal-guid-0827d538-7fff-c0e3-3f9a-351deeb31d22"/>TRABAJO EN CLASE</text:p>
            <text:p text:style-name="P18"><text:line-break/></text:p>
          </table:table-cell>
          <table:table-cell table:style-name="Tabla2.B6" table:number-columns-spanned="2" office:value-type="string">
            <text:p text:style-name="P11"><text:span text:style-name="T24">0 PUNTOS:</text:span> <text:tab/></text:p>
            <text:p text:style-name="P11">El trabajo ha sido realizado totalmente fuera de clase.</text:p>
          </table:table-cell>
          <table:covered-table-cell/>
          <table:table-cell table:style-name="Tabla2.D6" table:number-columns-spanned="3" office:value-type="string">
            <text:p text:style-name="P11"><text:span text:style-name="T28">0,5</text:span><text:span text:style-name="T25"> </text:span><text:span text:style-name="T24">PUNTO</text:span><text:span text:style-name="T28">S</text:span><text:span text:style-name="T24">:</text:span> </text:p>
            <text:p text:style-name="P12">Se ha trabajado en clase pero el trabajo se ha entregado fuera de plazo</text:p>
          </table:table-cell>
          <table:covered-table-cell/>
          <table:covered-table-cell/>
          <table:table-cell table:style-name="Tabla2.G6" table:number-columns-spanned="3" office:value-type="string">
            <text:p text:style-name="P13"><text:span text:style-name="T1">1 </text:span>PUNTO:</text:p>
            <text:p text:style-name="P11">Se ha trabajado en clase y, además, el trabajo se ha presentado dentro del plazo establecido </text:p>
          </table:table-cell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chivo Narrow" svg:font-family="'Archivo Narrow'" style:font-family-generic="system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keep-with-next="always" style:writing-mode="lr-tb"/>
      <style:text-properties style:use-window-font-color="true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MT1" style:family="text">
      <style:text-properties officeooo:rsid="00234da1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288722" style:font-size-asian="10pt" style:font-size-complex="10pt"/>
    </style:style>
    <style:style style:name="MT4" style:family="text">
      <style:text-properties fo:font-size="10pt" officeooo:rsid="002f4bf7" style:font-size-asian="10pt" style:font-size-complex="10pt"/>
    </style:style>
    <style:style style:name="MT5" style:family="text">
      <style:text-properties fo:font-size="10pt" officeooo:rsid="003814ea" style:font-size-asian="10pt" style:font-size-complex="10pt"/>
    </style:style>
    <style:style style:name="MT6" style:family="text">
      <style:text-properties fo:font-size="10pt" officeooo:rsid="002387e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087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1.579cm" style:dynamic-spacing="true"/>
      </style:header-style>
      <style:footer-style>
        <style:header-footer-properties svg:height="1.261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9.505cm" svg:y="0.079cm" svg:width="6.287cm" svg:height="0.93cm" draw:z-index="1"><draw:image xlink:href="Pictures/10000000000004BC000000B38531BBD97FEFC08D.png" xlink:type="simple" xlink:show="embed" xlink:actuate="onLoad" loext:mime-type="image/png"/></draw:frame>REA Flipped<text:span text:style-name="MT1"> FOL. Proyecto EDIA.</text:span></text:p>
        <text:p text:style-name="MP2">Formación y Orientación Laboral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Rúbrica de evaluación de </text:span><text:span text:style-name="MT3">tarea</text:span><text:span text:style-name="MT4"> </text:span><text:span text:style-name="MT5">Linea de tiempo derecho laboral</text:span><text:span text:style-name="MT2">” de Ce</text:span><text:span text:style-name="MT6">dec</text:span><text:span text:style-name="MT2"> se encuentra bajo una Licencia Creative Commons Atribución-Compartir Igual 4.0 España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7-19T12:54:27.638528352</dc:date>
    <meta:editing-cycles>55</meta:editing-cycles>
    <meta:editing-duration>PT3H28M14S</meta:editing-duration>
    <meta:generator>LibreOffice/6.0.7.3$Linux_X86_64 LibreOffice_project/00m0$Build-3</meta:generator>
    <meta:document-statistic meta:table-count="2" meta:image-count="2" meta:object-count="0" meta:page-count="1" meta:paragraph-count="57" meta:word-count="262" meta:character-count="1711" meta:non-whitespace-character-count="147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