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4.709cm" fo:margin-left="0.012cm" style:page-number="auto" table:align="left" style:writing-mode="lr-tb"/>
    </style:style>
    <style:style style:name="Tabla1.A" style:family="table-column">
      <style:table-column-properties style:column-width="24.70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99cm" fo:margin-left="-0.034cm" table:align="left" style:writing-mode="lr-tb"/>
    </style:style>
    <style:style style:name="Tabla2.A" style:family="table-column">
      <style:table-column-properties style:column-width="5.516cm"/>
    </style:style>
    <style:style style:name="Tabla2.B" style:family="table-column">
      <style:table-column-properties style:column-width="4.597cm"/>
    </style:style>
    <style:style style:name="Tabla2.C" style:family="table-column">
      <style:table-column-properties style:column-width="5.202cm"/>
    </style:style>
    <style:style style:name="Tabla2.D" style:family="table-column">
      <style:table-column-properties style:column-width="4.88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P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2" fo:font-size="11pt" officeooo:paragraph-rsid="000f5b81" style:font-size-asian="11pt"/>
    </style:style>
    <style:style style:name="P3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Ubuntu2" fo:font-size="11pt" officeooo:paragraph-rsid="000f5b81" style:font-size-asian="11pt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officeooo:paragraph-rsid="0012c25d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Ubuntu1" fo:font-size="11pt" fo:language="en" fo:country="GB" style:font-size-asian="11pt" style:font-name-complex="Ubuntu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Ubuntu1" fo:font-size="10pt" fo:language="en" fo:country="GB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Ubuntu2" fo:font-size="11pt" officeooo:paragraph-rsid="000f5b81" style:font-size-asian="11pt"/>
    </style:style>
    <style:style style:name="P8" style:family="paragraph" style:parent-style-name="Standard">
      <style:paragraph-properties fo:margin-top="0.212cm" fo:margin-bottom="0.212cm" loext:contextual-spacing="false" fo:line-height="150%" fo:text-align="center" style:justify-single-word="false" fo:hyphenation-ladder-count="no-limit"/>
      <style:text-properties fo:color="#000000" style:font-name="Ubuntu1" fo:font-size="14pt" fo:language="en" fo:country="GB" fo:font-weight="bold" officeooo:paragraph-rsid="0015d3b7" style:font-size-asian="14pt" style:font-weight-asian="bold" style:font-name-complex="Ubuntu1" style:font-size-complex="14pt" style:font-weight-complex="bold" fo:hyphenate="false" fo:hyphenation-remain-char-count="2" fo:hyphenation-push-char-count="2"/>
    </style:style>
    <style:style style:name="P9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officeooo:paragraph-rsid="00155667"/>
    </style:style>
    <style:style style:name="P10" style:family="paragraph" style:parent-style-name="Standard">
      <style:text-properties style:font-name="Ubuntu1" fo:font-size="10pt" fo:language="en" fo:country="GB" style:font-size-asian="10pt" style:font-name-complex="Ubuntu1" style:font-size-complex="10pt"/>
    </style:style>
    <style:style style:name="P11" style:family="paragraph" style:parent-style-name="Standard">
      <style:text-properties style:font-name="Ubuntu1" fo:font-size="10pt" fo:language="en" fo:country="GB" officeooo:paragraph-rsid="0017a765" style:font-size-asian="10pt" style:font-name-complex="Ubuntu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Ubuntu1" fo:font-size="10pt" fo:language="en" fo:country="GB" fo:font-weight="bold" officeooo:rsid="00155667" officeooo:paragraph-rsid="00155667" style:font-size-asian="10pt" style:font-weight-asian="bold" style:font-name-complex="Ubuntu1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Ubuntu1" fo:font-size="10pt" fo:language="en" fo:country="GB" fo:font-weight="normal" officeooo:rsid="00155667" officeooo:paragraph-rsid="00155667" style:font-size-asian="10pt" style:font-weight-asian="normal" style:font-name-complex="Ubuntu1" style:font-size-complex="10pt" style:font-weight-complex="normal"/>
    </style:style>
    <style:style style:name="P14" style:family="paragraph" style:parent-style-name="Standard">
      <style:text-properties style:font-name="Ubuntu1" fo:font-size="10.5pt" fo:language="en" fo:country="GB" fo:font-weight="normal" style:font-size-asian="10.5pt" style:font-weight-asian="normal" style:font-name-complex="Ubuntu1" style:font-size-complex="10.5pt" style:font-weight-complex="normal"/>
    </style:style>
    <style:style style:name="P15" style:family="paragraph" style:parent-style-name="Standard">
      <style:text-properties style:font-name="Ubuntu" fo:font-size="10pt" fo:language="en" fo:country="GB" officeooo:paragraph-rsid="00191951" style:font-size-asian="10pt" style:font-size-complex="10pt"/>
    </style:style>
    <style:style style:name="P16" style:family="paragraph" style:parent-style-name="Standard">
      <style:text-properties style:font-name="Ubuntu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Ubuntu2" fo:font-size="10pt" fo:language="en" fo:country="GB" fo:font-weight="bold" officeooo:rsid="00155667" officeooo:paragraph-rsid="0015566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Ubuntu2" fo:font-size="10pt" fo:language="en" fo:country="GB" fo:font-weight="bold" officeooo:rsid="00191951" officeooo:paragraph-rsid="00191951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Ubuntu2" fo:font-size="10pt" fo:language="en" fo:country="GB" fo:font-weight="normal" officeooo:rsid="00191951" officeooo:paragraph-rsid="00191951" style:font-size-asian="10pt" style:font-weight-asian="normal" style:font-size-complex="10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1" fo:font-size="11pt" fo:language="en" fo:country="GB" fo:font-weight="bold" officeooo:paragraph-rsid="0017a765" style:font-size-asian="11pt" style:language-asian="none" style:country-asian="none" style:font-weight-asian="bold" style:font-name-complex="Arial" style:font-size-complex="10pt"/>
    </style:style>
    <style:style style:name="P21" style:family="paragraph">
      <style:text-properties style:font-name="Ubuntu" fo:font-size="10pt" fo:language="en" fo:country="GB" style:font-size-asian="10pt" style:font-size-complex="10pt"/>
    </style:style>
    <style:style style:name="P22" style:family="paragraph">
      <style:text-properties style:font-name="Ubuntu" fo:font-size="10pt" fo:language="en" fo:country="GB" officeooo:paragraph-rsid="00191951" style:font-size-asian="10pt" style:font-size-complex="10pt"/>
    </style:style>
    <style:style style:name="P23" style:family="paragraph" style:parent-style-name="Table_20_Contents">
      <style:paragraph-properties fo:margin-left="0cm" fo:margin-right="0.212cm" fo:margin-top="0.212cm" fo:margin-bottom="0.212cm" loext:contextual-spacing="false" fo:text-align="center" style:justify-single-word="false" fo:text-indent="0cm" style:auto-text-indent="false"/>
      <style:text-properties style:font-name="Ubuntu1" fo:font-size="11pt" fo:language="en" fo:country="GB" officeooo:paragraph-rsid="00155667" style:font-size-asian="11pt" style:font-name-complex="Ubuntu1"/>
    </style:style>
    <style:style style:name="P24" style:family="paragraph" style:parent-style-name="Table_20_Contents">
      <style:paragraph-properties fo:margin-left="0cm" fo:margin-right="0.212cm" fo:margin-top="0.212cm" fo:margin-bottom="0.212cm" loext:contextual-spacing="false" fo:text-align="start" style:justify-single-word="false" fo:text-indent="0cm" style:auto-text-indent="false"/>
      <style:text-properties style:font-name="Ubuntu1" fo:font-size="11pt" fo:language="en" fo:country="GB" officeooo:paragraph-rsid="00155667" style:font-size-asian="11pt" style:font-name-complex="Ubuntu1"/>
    </style:style>
    <style:style style:name="P25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officeooo:paragraph-rsid="00155667"/>
    </style:style>
    <style:style style:name="T1" style:family="text">
      <style:text-properties officeooo:rsid="000b5152"/>
    </style:style>
    <style:style style:name="T2" style:family="text">
      <style:text-properties officeooo:rsid="0005552a"/>
    </style:style>
    <style:style style:name="T3" style:family="text">
      <style:text-properties officeooo:rsid="0015d3b7"/>
    </style:style>
    <style:style style:name="T4" style:family="text">
      <style:text-properties style:font-name="Ubuntu2" fo:language="en" fo:country="US" officeooo:rsid="000b5152" style:font-size-complex="10pt"/>
    </style:style>
    <style:style style:name="T5" style:family="text">
      <style:text-properties style:font-name="Ubuntu2" fo:language="zxx" fo:country="none" officeooo:rsid="000b5152" style:font-size-complex="10pt"/>
    </style:style>
    <style:style style:name="T6" style:family="text">
      <style:text-properties fo:color="#000000" style:font-name="Ubuntu2" fo:font-size="10pt" officeooo:rsid="00155667" style:font-size-asian="10pt" style:font-size-complex="10pt"/>
    </style:style>
    <style:style style:name="T7" style:family="text">
      <style:text-properties fo:color="#000000" style:font-name="Ubuntu2" fo:font-size="10pt" fo:font-weight="normal" officeooo:rsid="00155667" style:font-size-asian="10pt" style:font-weight-asian="normal" style:font-size-complex="10pt" style:font-weight-complex="normal"/>
    </style:style>
    <style:style style:name="T8" style:family="text">
      <style:text-properties fo:color="#000000" style:font-name="Ubuntu2" fo:font-size="10pt" fo:font-weight="bold" officeooo:rsid="00155667" style:font-size-asian="10pt" style:font-weight-asian="bold" style:font-size-complex="10pt" style:font-weight-complex="bold"/>
    </style:style>
    <style:style style:name="T9" style:family="text">
      <style:text-properties fo:font-size="10.5pt" fo:font-weight="normal" officeooo:rsid="000b5152" style:font-size-asian="10.5pt" style:language-asian="none" style:country-asian="none" style:font-weight-asian="normal" style:font-name-complex="Arial" style:font-size-complex="10.5pt" style:font-weight-complex="normal"/>
    </style:style>
    <style:style style:name="T1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fo:font-size="10.5pt" fo:font-weight="normal" officeooo:rsid="000b5152" fo:background-color="#fff200" loext:char-shading-value="0" style:font-size-asian="10.5pt" style:language-asian="none" style:country-asian="none" style:font-weight-asian="normal" style:font-name-complex="Arial" style:font-size-complex="10.5pt" style:font-weight-complex="normal"/>
    </style:style>
    <style:style style:name="T12" style:family="text">
      <style:text-properties fo:font-size="10.5pt" fo:font-weight="normal" officeooo:rsid="000b5152" fo:background-color="#fff200" loext:char-shading-value="0" style:font-size-asian="10.5pt" style:language-asian="none" style:country-asian="none" style:font-weight-asian="normal" style:font-name-complex="Ari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APPS &amp; GAMES – PROJECT ASSESSMENT RUBRIC</text:span></text:p>
          </table:table-cell>
        </table:table-row>
      </table:table>
      <text:p text:style-name="P7"><text:span text:style-name="Fuente_20_de_20_párrafo_20_predeter."/></text:p>
      <text:p text:style-name="P2"><text:span text:style-name="Fuente_20_de_20_párrafo_20_predeter.">Student's name: _______________________</text:span></text:p>
      <text:p text:style-name="P3"><text:span text:style-name="Fuente_20_de_20_párrafo_20_predeter."/>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row table:style-name="Tabla2.1">
          <table:table-cell table:style-name="Tabla2.A1" office:value-type="string">
            <text:p text:style-name="P6">ITEMS</text:p>
          </table:table-cell>
          <table:table-cell table:style-name="Tabla2.B1" office:value-type="string">
            <text:p text:style-name="P6">5</text:p>
            <text:p text:style-name="P6">Excellent</text:p>
          </table:table-cell>
          <table:table-cell table:style-name="Tabla2.C1" office:value-type="string">
            <text:p text:style-name="P6">3-4</text:p>
            <text:p text:style-name="P6">(Quite) good</text:p>
          </table:table-cell>
          <table:table-cell table:style-name="Tabla2.D1" office:value-type="string">
            <text:p text:style-name="P6">2</text:p>
            <text:p text:style-name="P6">Need</text:p>
            <text:p text:style-name="P6">improvement</text:p>
          </table:table-cell>
          <table:table-cell table:style-name="Tabla2.E1" office:value-type="string">
            <text:p text:style-name="P6">1</text:p>
            <text:p text:style-name="P6">Low performance</text:p>
          </table:table-cell>
        </table:table-row>
        <table:table-row table:style-name="Tabla2.1">
          <table:table-cell table:style-name="Tabla2.A2" office:value-type="string">
            <text:p text:style-name="P9"><text:span text:style-name="Strong_20_Emphasis"><text:span text:style-name="T6">CREATIVITY AND</text:span></text:span></text:p>
            <text:p text:style-name="P9"><text:span text:style-name="Strong_20_Emphasis"><text:span text:style-name="T6">ORIGINAL WORK</text:span></text:span></text:p>
          </table:table-cell>
          <table:table-cell table:style-name="Tabla2.A1" office:value-type="string">
            <text:p>The contents and way of</text:p>
            <text:p>presenting the students'</text:p>
            <text:p>outcomes are really original.</text:p>
          </table:table-cell>
          <table:table-cell table:style-name="Tabla2.A1" office:value-type="string">
            <text:p>The contents and way of</text:p>
            <text:p>presenting students' work are</text:p>
            <text:p>quite original.</text:p>
          </table:table-cell>
          <table:table-cell table:style-name="Tabla2.A1" office:value-type="string">
            <text:p>Students need help to get</text:p>
            <text:p>some ideas about how to</text:p>
            <text:p>produce original outcomes.</text:p>
          </table:table-cell>
          <table:table-cell table:style-name="Tabla2.E2" office:value-type="string">
            <text:p>Students copy ideas from</text:p>
            <text:p>other groups because they do not know what attractive contents to include or how to present their work in an original way.</text:p>
          </table:table-cell>
        </table:table-row>
        <table:table-row table:style-name="Tabla2.1">
          <table:table-cell table:style-name="Tabla2.A2" office:value-type="string">
            <text:p text:style-name="P9"><text:span text:style-name="Strong_20_Emphasis"><text:span text:style-name="T8">TEXT STRUCTURE</text:span></text:span></text:p>
            <text:p text:style-name="P9"><text:span text:style-name="Strong_20_Emphasis"><text:span text:style-name="T7">(written paragraph)</text:span></text:span></text:p>
          </table:table-cell>
          <table:table-cell table:style-name="Tabla2.A1" office:value-type="string">
            <text:p>The paragraph is really easy to read and understand and</text:p>
            <text:p>it is well developed with</text:p>
            <text:p>connectors that link different ideas in the text.</text:p>
          </table:table-cell>
          <table:table-cell table:style-name="Tabla2.A1" office:value-type="string">
            <text:p>The paragraph is quite easy to</text:p>
            <text:p>read and understand. Connectors are used as cohesive elements quite consistently.</text:p>
          </table:table-cell>
          <table:table-cell table:style-name="Tabla2.A1" office:value-type="string">
            <text:p>The paragraph is not very easy to follow and some connectors are not used adequately.</text:p>
          </table:table-cell>
          <table:table-cell table:style-name="Tabla2.E3" office:value-type="string">
            <text:p>The reader cannot follow the ideas expressed in the</text:p>
            <text:p>paragraph easily. Most</text:p>
            <text:p>connectors are not used</text:p>
            <text:p>correctly.</text:p>
          </table:table-cell>
        </table:table-row>
        <table:table-row table:style-name="Tabla2.1">
          <table:table-cell table:style-name="Tabla2.A2" office:value-type="string">
            <text:p text:style-name="P23"><text:span text:style-name="Strong_20_Emphasis"><text:span text:style-name="T8">GRAMMAR CORRECTNESS</text:span></text:span></text:p>
            <text:p text:style-name="P23"><text:span text:style-name="Strong_20_Emphasis"><text:span text:style-name="T8">AND VOCABULARY</text:span></text:span></text:p>
            <text:p text:style-name="P23"><text:span text:style-name="Strong_20_Emphasis"><text:span text:style-name="T8">ADEQUACY</text:span></text:span></text:p>
            <text:p text:style-name="P24"><text:span text:style-name="Strong_20_Emphasis"><text:span text:style-name="T7">(written, paragraph, slideshow, radio programme, questionnaire)</text:span></text:span></text:p>
          </table:table-cell>
          <table:table-cell table:style-name="Tabla2.A1" office:value-type="string">
            <text:p text:style-name="P15">All the missions and the</text:p>
            <text:p text:style-name="P15">challenge worked on</text:p>
            <text:p text:style-name="P15">throughout the project</text:p>
            <text:p text:style-name="P15">are correctly</text:p>
            <text:p text:style-name="P15">referenced at the blog</text:p>
            <text:p text:style-name="P15">with all the details,</text:p>
            <text:p text:style-name="P15">steps and links</text:p>
            <text:p text:style-name="P15">students have used.There are not any grammar mistakes in students' written</text:p>
            <text:p>and oral messages. The</text:p>
            <text:p>vocabulary used is <text:soft-page-break/>adequate to the topic.</text:p>
          </table:table-cell>
          <table:table-cell table:style-name="Tabla2.A1" office:value-type="string">
            <text:p text:style-name="P16">Some grammar mistakes are</text:p>
            <text:p text:style-name="P16">found in students' written and oral messages. Most of the vocabulary used is adequate to the topic.</text:p>
          </table:table-cell>
          <table:table-cell table:style-name="Tabla2.A1" office:value-type="string">
            <text:p text:style-name="P16">Students make some grammar mistakes but their messages can be understood quite clearly. A few words related to the topic are used.</text:p>
          </table:table-cell>
          <table:table-cell table:style-name="Tabla2.E4" office:value-type="string">
            <text:p text:style-name="P16">Students' messages contain a lot of grammar mistakes that prevent the audience from understanding the</text:p>
            <text:p text:style-name="P16">messages. Students hardly use key vocabulary.</text:p>
          </table:table-cell>
        </table:table-row>
        <table:table-row table:style-name="Tabla2.1">
          <table:table-cell table:style-name="Tabla2.A2" office:value-type="string">
            <text:p text:style-name="P12">PRONUNCIATION, FLUENCY</text:p>
            <text:p text:style-name="P12">AND INTONATION</text:p>
            <text:p text:style-name="P12"/>
            <text:p text:style-name="P13">(slide presentation, radio</text:p>
            <text:p text:style-name="P13">programme, video</text:p>
            <text:p text:style-name="P13">presentation)</text:p>
          </table:table-cell>
          <table:table-cell table:style-name="Tabla2.A1" office:value-type="string">
            <text:p text:style-name="P10">Students' pronunciation is</text:p>
            <text:p text:style-name="P11">very good and they are very fluent in their oral messages. <text:span text:style-name="T9">Students' pronunciation and fluency are quite good. </text:span></text:p>
            <text:p text:style-name="P14"/>
            <text:p text:style-name="P14">Their intonation is very adequate to the</text:p>
            <text:p text:style-name="P10"><text:span text:style-name="T10">conversational co</text:span>ntext they are in.</text:p>
          </table:table-cell>
          <table:table-cell table:style-name="Tabla2.A1" office:value-type="string">
            <text:p text:style-name="P10">Students' pronunciation and</text:p>
            <text:p text:style-name="P10">fluency are quite good. Their</text:p>
            <text:p text:style-name="P10">intonation is adequate to the</text:p>
            <text:p text:style-name="P10">conversational context they are in.</text:p>
          </table:table-cell>
          <table:table-cell table:style-name="Tabla2.A1" office:value-type="string">
            <text:p text:style-name="P10">Students have some</text:p>
            <text:p text:style-name="P10">difficulties in showing fluency because they have not practised their messages previously. Pronunciation can be improved on some occasions. Intonation is hardly adequate to the conversational</text:p>
            <text:p text:style-name="P10">context.</text:p>
          </table:table-cell>
          <table:table-cell table:style-name="Tabla2.E5" office:value-type="string">
            <text:p text:style-name="P10">Students do not show</text:p>
            <text:p text:style-name="P10">themselves as fluent</text:p>
            <text:p text:style-name="P10">speakers, They need a lot of previous practice to get their</text:p>
            <text:p text:style-name="P10">messages across. Their</text:p>
            <text:p text:style-name="P10">pronunciation is not good at all and their intonation is not adequate to the</text:p>
            <text:p text:style-name="P10">conversational context they are in.</text:p>
          </table:table-cell>
        </table:table-row>
        <table:table-row table:style-name="Tabla2.1">
          <table:table-cell table:style-name="Tabla2.A6" office:value-type="string">
            <text:p text:style-name="P18">PARTICIPATION</text:p>
            <text:p text:style-name="P18"/>
            <text:p text:style-name="P19">(Pinterest)</text:p>
          </table:table-cell>
          <table:table-cell table:style-name="Tabla2.B6" office:value-type="string">
            <text:p text:style-name="P10">Students share their work on social networks and</text:p>
            <text:p text:style-name="P10">comment on all their</text:p>
            <text:p text:style-name="P10">classmates' outcomes.</text:p>
            <text:p text:style-name="P10">Likewise, they answer to</text:p>
            <text:p text:style-name="P10">their classmates' comments in a consistent way.</text:p>
          </table:table-cell>
          <table:table-cell table:style-name="Tabla2.C6" office:value-type="string">
            <text:p text:style-name="P10">Students share their work</text:p>
            <text:p text:style-name="P10">on social networks and</text:p>
            <text:p text:style-name="P10">sometimes comment on</text:p>
            <text:p text:style-name="P10">their classmates' outcomes. Students occasionally answer to their classmates' comments.</text:p>
          </table:table-cell>
          <table:table-cell table:style-name="Tabla2.D6" office:value-type="string">
            <text:p text:style-name="P10">Students do not always</text:p>
            <text:p text:style-name="P10">share their work on social</text:p>
            <text:p text:style-name="P10">networks or comment on</text:p>
            <text:p text:style-name="P10">all their classmates'</text:p>
            <text:p text:style-name="P10">outcomes. They do not</text:p>
            <text:p text:style-name="P10">care about answering to</text:p>
            <text:p text:style-name="P10">their classmates' comments.</text:p>
          </table:table-cell>
          <table:table-cell table:style-name="Tabla2.E6" office:value-type="string">
            <text:p text:style-name="P10">Students do not know</text:p>
            <text:p text:style-name="P10">how to share their work</text:p>
            <text:p text:style-name="P10">on social networks.</text:p>
            <text:p text:style-name="P10">They do not even know</text:p>
            <text:p text:style-name="P10">how to post comments</text:p>
            <text:p text:style-name="P10">on their classmates'</text:p>
            <text:p text:style-name="P10">work.</text:p>
          </table:table-cell>
        </table:table-row>
        <table:table-row table:style-name="Tabla2.1">
          <table:table-cell table:style-name="Tabla2.A6" office:value-type="string">
            <text:p text:style-name="P18">LEARNING DIARY</text:p>
            <text:p text:style-name="P18"/>
            <text:p text:style-name="P19">(blog at Weebly.com)</text:p>
          </table:table-cell>
          <table:table-cell table:style-name="Tabla2.B7" office:value-type="string">
            <text:p text:style-name="P10">All the missions and the</text:p>
            <text:p text:style-name="P10">challenge worked on</text:p>
            <text:p text:style-name="P10">throughout the project</text:p>
            <text:p text:style-name="P10">are correctly</text:p>
            <text:p text:style-name="P10">referenced at the blog</text:p>
            <text:p text:style-name="P10">with all the details,</text:p>
            <text:p text:style-name="P10">steps and links</text:p>
            <text:p text:style-name="P10">students have used.</text:p>
          </table:table-cell>
          <table:table-cell table:style-name="Tabla2.C7" office:value-type="string">
            <text:p text:style-name="P10">Almost all the missions and</text:p>
            <text:p text:style-name="P10">the challenge worked on</text:p>
            <text:p text:style-name="P10">throughout the project are</text:p>
            <text:p text:style-name="P10">correctly referenced at the</text:p>
            <text:p text:style-name="P10">blog. All the details, steps</text:p>
            <text:p text:style-name="P10">and links have been stated</text:p>
            <text:p text:style-name="P10">in the students' diary.</text:p>
          </table:table-cell>
          <table:table-cell table:style-name="Tabla2.D7" office:value-type="string">
            <text:p text:style-name="P10">Only a few missions and</text:p>
            <text:p text:style-name="P10">the challenge worked on</text:p>
            <text:p text:style-name="P10">throughout the project</text:p>
            <text:p text:style-name="P10">are correctly referenced</text:p>
            <text:p text:style-name="P10">at the blog. Some details,</text:p>
            <text:p text:style-name="P10">steps and links have been</text:p>
            <text:p text:style-name="P10">collected in the students'</text:p>
            <text:p text:style-name="P10">diary.</text:p>
          </table:table-cell>
          <table:table-cell table:style-name="Tabla2.E7" office:value-type="string">
            <text:p text:style-name="P10">Only one or two</text:p>
            <text:p text:style-name="P10">missions and the</text:p>
            <text:p text:style-name="P10">challenge worked on</text:p>
            <text:p text:style-name="P10">throughout the project</text:p>
            <text:p text:style-name="P10">are correctly</text:p>
            <text:p text:style-name="P10">referenced at the blog.</text:p>
            <text:p text:style-name="P10">Hardly any details,</text:p>
            <text:p text:style-name="P10">steps and links have</text:p>
            <text:p text:style-name="P10">been stated in the</text:p>
            <text:p text:style-name="P10">students' diary.</text:p>
          </table:table-cell>
        </table:table-row>
        <table:table-row table:style-name="Tabla2.1">
          <table:table-cell table:style-name="Tabla2.A6" office:value-type="string">
            <text:p text:style-name="P17"/>
            <text:p text:style-name="P18">WEEBLY SITE</text:p>
          </table:table-cell>
          <table:table-cell table:style-name="Tabla2.B8" office:value-type="string">
            <text:p text:style-name="P10">The site has several</text:p>
            <text:p text:style-name="P10">pages organized</text:p>
            <text:p text:style-name="P10">correctly. Every page</text:p>
            <text:p text:style-name="P10">includes a title and</text:p>
            <text:p text:style-name="P10">subtitles and images.</text:p>
            <text:p text:style-name="P10">All the missions and</text:p>
            <text:p text:style-name="P10"><text:soft-page-break/>challenge have been</text:p>
            <text:p text:style-name="P10">published and the</text:p>
            <text:p text:style-name="P10">structure of contents is</text:p>
            <text:p text:style-name="P10">clear.</text:p>
          </table:table-cell>
          <table:table-cell table:style-name="Tabla2.C8" office:value-type="string">
            <text:p text:style-name="P10">The site has several pages</text:p>
            <text:p text:style-name="P10">organized quite correctly.</text:p>
            <text:p text:style-name="P10">Almost all pages include a</text:p>
            <text:p text:style-name="P10">title and subtitles, but</text:p>
            <text:p text:style-name="P10">there are not any images.</text:p>
            <text:p text:style-name="P10">Most missions and the</text:p>
            <text:p text:style-name="P10"><text:soft-page-break/>challenge have been</text:p>
            <text:p text:style-name="P10">published and the</text:p>
            <text:p text:style-name="P10">structure of contents is</text:p>
            <text:p text:style-name="P10">quite clear.</text:p>
          </table:table-cell>
          <table:table-cell table:style-name="Tabla2.D8" office:value-type="string">
            <text:p text:style-name="P10">Only one or two missions</text:p>
            <text:p text:style-name="P10">and the challenge have</text:p>
            <text:p text:style-name="P10">been posted on the site.</text:p>
            <text:p text:style-name="P10">The site contains several</text:p>
            <text:p text:style-name="P10">pages, but it does not</text:p>
            <text:p text:style-name="P10">follow a clear structure</text:p>
            <text:p text:style-name="P10"><text:soft-page-break/>of contents. Internet</text:p>
            <text:p text:style-name="P10">users have some</text:p>
            <text:p text:style-name="P10">difficulties in surfing the</text:p>
            <text:p text:style-name="P10">site.</text:p>
          </table:table-cell>
          <table:table-cell table:style-name="Tabla2.E8" office:value-type="string">
            <text:p text:style-name="P10">Students need help to</text:p>
            <text:p text:style-name="P10">organize thepages in</text:p>
            <text:p text:style-name="P10">site and publish the</text:p>
            <text:p text:style-name="P10">missions and challenge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1" fo:font-size="11pt" fo:language="en" fo:country="GB" fo:font-weight="bold" officeooo:paragraph-rsid="0017a765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officeooo:paragraph-rsid="0012c25d" style:font-size-asian="8pt" style:font-size-complex="8pt"/>
    </style:style>
    <style:style style:name="MT1" style:family="text">
      <style:text-properties officeooo:rsid="000b5152"/>
    </style:style>
    <style:style style:name="MT2" style:family="text">
      <style:text-properties officeooo:rsid="0005552a"/>
    </style:style>
    <style:style style:name="MT3" style:family="text">
      <style:text-properties style:font-name="Ubuntu2" fo:language="en" fo:country="US" officeooo:rsid="000b5152" style:font-size-complex="10pt"/>
    </style:style>
    <style:style style:name="MT4" style:family="text">
      <style:text-properties style:font-name="Ubuntu2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7.406cm" svg:y="-0.067cm" svg:width="7.288cm" svg:height="1.007cm" draw:z-index="5"><draw:image xlink:href="Pictures/100002010000035D00000077F3D1C911E52D72F3.png" xlink:type="simple" xlink:show="embed" xlink:actuate="onLoad" loext:mime-type="image/png"/></draw:frame><text:span text:style-name="MT1">OER Apps and Games</text:span>.<text:span text:style-name="MT2"> EDIA Project.</text:span>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2"><draw:image xlink:href="Pictures/10000201000000580000001F3B0A0D763F64B922.png" xlink:type="simple" xlink:show="embed" xlink:actuate="onLoad" loext:mime-type="image/png"/></draw:frame>“Apps &amp; games. Project asssestment rubric<text:span text:style-name="Fuente_20_de_20_párrafo_20_predeter."><text:span text:style-name="MT3">”</text:span></text:span><text:span text:style-name="MT1"> <text:s/></text:span><text:span text:style-name="Fuente_20_de_20_párrafo_20_predeter."><text:span text:style-name="MT3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4">Creative Commons Attribution-ShareAlike 4.0 International License</text:span></text:span></text:a><text:span text:style-name="Fuente_20_de_20_párrafo_20_predeter."><text:span text:style-name="MT3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1T11:06:51.886245969</dc:date>
    <meta:editing-cycles>19</meta:editing-cycles>
    <meta:editing-duration>PT1H32M28S</meta:editing-duration>
    <meta:generator>LibreOffice/6.0.7.3$Linux_X86_64 LibreOffice_project/00m0$Build-3</meta:generator>
    <meta:document-statistic meta:table-count="2" meta:image-count="2" meta:object-count="0" meta:page-count="3" meta:paragraph-count="176" meta:word-count="790" meta:character-count="4905" meta:non-whitespace-character-count="4288"/>
  </office:meta>
</office:document-meta>
</file>