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147cm"/>
    </style:style>
    <style:style style:name="Table2.B" style:family="table-column">
      <style:table-column-properties style:column-width="9.955cm"/>
    </style:style>
    <style:style style:name="Table2.1" style:family="table-row">
      <style:table-row-properties style:min-row-height="1.7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fffff" fo:padding-left="0.009cm" fo:padding-right="0.00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ffffff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7.02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fffff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2.087cm" fo:background-color="transparent" fo:keep-together="auto">
        <style:background-image/>
      </style:table-row-properties>
    </style:style>
    <style:style style:name="Table2.4" style:family="table-row">
      <style:table-row-properties style:min-row-height="4.904cm" fo:background-color="transparent" fo:keep-together="auto">
        <style:background-image/>
      </style:table-row-properties>
    </style:style>
    <style:style style:name="Table2.5" style:family="table-row">
      <style:table-row-properties style:min-row-height="4.382cm" fo:background-color="transparent" fo:keep-together="auto">
        <style:background-image/>
      </style:table-row-properties>
    </style:style>
    <style:style style:name="Table2.6" style:family="table-row">
      <style:table-row-properties style:min-row-height="2.002cm" fo:background-color="transparent" fo:keep-together="auto">
        <style:background-image/>
      </style:table-row-properties>
    </style:style>
    <style:style style:name="Table2.7" style:family="table-row">
      <style:table-row-properties style:min-row-height="2.205cm" fo:background-color="transparent" fo:keep-together="auto">
        <style:background-image/>
      </style:table-row-properties>
    </style:style>
    <style:style style:name="Table2.8" style:family="table-row">
      <style:table-row-properties style:min-row-height="2.088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ab4d4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6161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6ab4d4" style:font-size-asian="10pt" style:font-style-asian="normal" style:font-weight-asian="normal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951cm"/>
          <style:tab-stop style:position="9.689cm"/>
        </style:tab-stops>
      </style:paragraph-properties>
      <style:text-properties style:font-name="Ubuntu1" fo:font-size="10pt" officeooo:paragraph-rsid="006ab4d4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1cm" fo:text-align="start" style:justify-single-word="false" fo:text-indent="0cm" style:auto-text-indent="false" fo:background-color="transparent">
        <style:tab-stops>
          <style:tab-stop style:position="1.236cm"/>
        </style:tab-stops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.468cm"/>
        </style:tab-stops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468cm"/>
        </style:tab-stops>
      </style:paragraph-properties>
      <style:text-properties style:font-name="Ubuntu1" fo:font-size="12pt" fo:font-weight="bold" officeooo:paragraph-rsid="006ab4d4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paragraph-rsid="006ab4d4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b4d4" style:font-size-asian="10pt" style:font-weight-asian="normal" style:font-size-complex="10pt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b4d4" style:font-size-asian="10pt" style:font-weight-asian="normal" style:font-size-complex="10pt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style:line-height-at-least="0.512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b4d4" style:font-size-asian="10pt" style:font-weight-asian="normal" style:font-size-complex="10pt"/>
    </style:style>
    <style:style style:name="P23" style:family="paragraph" style:parent-style-name="Standard" style:master-page-name="Converted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Ubuntu1" fo:font-size="10pt" officeooo:paragraph-rsid="006ab4d4" style:font-size-asian="10pt" style:font-size-complex="10pt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ab4d4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8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ab4d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6f86a5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-0.067cm"/>
    </style:style>
    <style:style style:name="T18" style:family="text">
      <style:text-properties fo:letter-spacing="normal" fo:font-style="normal" fo:font-weight="normal" style:font-style-asian="normal" style:font-weight-asian="normal"/>
    </style:style>
    <style:style style:name="T19" style:family="text">
      <style:text-properties fo:letter-spacing="normal" fo:font-style="normal" style:font-style-asian="normal"/>
    </style:style>
    <style:style style:name="T20" style:family="text">
      <style:text-properties fo:letter-spacing="-0.005cm" fo:font-style="normal" style:font-style-asian="normal"/>
    </style:style>
    <style:style style:name="T21" style:family="text">
      <style:text-properties fo:letter-spacing="-0.009cm" fo:font-style="normal" style:font-style-asian="normal"/>
    </style:style>
    <style:style style:name="T22" style:family="text">
      <style:text-properties fo:letter-spacing="-0.012cm"/>
    </style:style>
    <style:style style:name="T23" style:family="text">
      <style:text-properties fo:letter-spacing="0.055cm" fo:font-weight="normal" style:font-weight-asian="normal"/>
    </style:style>
    <style:style style:name="T24" style:family="text">
      <style:text-properties fo:letter-spacing="0.071cm" fo:font-style="normal" fo:font-weight="normal" style:font-style-asian="normal" style:font-weight-asian="normal"/>
    </style:style>
    <style:style style:name="T25" style:family="text">
      <style:text-properties fo:letter-spacing="-0.055cm" fo:font-style="normal" fo:font-weight="normal" style:font-style-asian="normal" style:font-weight-asian="normal"/>
    </style:style>
    <style:style style:name="T26" style:family="text">
      <style:text-properties fo:letter-spacing="0.067cm" fo:font-style="normal" fo:font-weight="normal" style:font-style-asian="normal" style:font-weight-asian="normal"/>
    </style:style>
    <style:style style:name="T27" style:family="text">
      <style:text-properties fo:letter-spacing="-0.019cm" fo:font-weight="normal" style:font-weight-asian="normal"/>
    </style:style>
    <style:style style:name="T28" style:family="text">
      <style:text-properties fo:letter-spacing="-0.011cm" fo:font-weight="normal" style:font-weight-asian="normal"/>
    </style:style>
    <style:style style:name="T29" style:family="text">
      <style:text-properties fo:letter-spacing="-0.044cm"/>
    </style:style>
    <style:style style:name="T30" style:family="text">
      <style:text-properties fo:letter-spacing="-0.004cm" fo:font-style="normal" style:font-style-asian="normal"/>
    </style:style>
    <style:style style:name="T31" style:family="text">
      <style:text-properties fo:letter-spacing="-0.007cm" fo:font-style="normal" style:font-style-asian="normal"/>
    </style:style>
    <style:style style:name="T32" style:family="text">
      <style:text-properties fo:letter-spacing="-0.037cm" fo:font-style="normal" style:font-style-asian="normal"/>
    </style:style>
    <style:style style:name="T33" style:family="text">
      <style:text-properties fo:font-style="normal" fo:font-weight="bold" style:font-style-asian="normal" style:font-weight-asian="bold"/>
    </style:style>
    <style:style style:name="T34" style:family="text">
      <style:text-properties fo:font-style="normal" fo:font-weight="normal" style:font-style-asian="normal" style:font-weight-asian="normal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ROPUESTA ORGANIZATIVA</text:span></text:span></text:p>
          </table:table-cell>
        </table:table-row>
      </table:table>
      <text:p text:style-name="P8"/>
      <text:p text:style-name="P18">Nombre: _________________________</text:p>
      <text:p text:style-name="P19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- ELECCIÓN DE LOS MIEMBROS<text:span text:style-name="T22"> </text:span><text:span text:style-name="T19">DE </text:span>LOS DIFERENTES EQUIPOS</text:p>
          </table:table-cell>
          <table:table-cell table:style-name="Table2.B1" office:value-type="string">
            <text:p text:style-name="P11"><text:span text:style-name="T16">40’</text:span><text:span text:style-name="T23"> </text:span><text:span text:style-name="T18">m.</text:span><text:span text:style-name="T24"> </text:span><text:span text:style-name="T18">(Salvo el equipo de escritura</text:span><text:span text:style-name="T25"> </text:span><text:span text:style-name="T18">y</text:span><text:span text:style-name="T26"> </text:span><text:span text:style-name="T18">adaptación que </text:span><text:span text:style-name="T16">debe comenzar el trabajo de manera inmediata, los</text:span><text:span text:style-name="T27"> </text:span><text:span text:style-name="T18">demás </text:span><text:span text:style-name="T16">equipos pueden modificarse hasta que comience</text:span><text:span text:style-name="T28"> </text:span><text:span text:style-name="T18">su </text:span><text:span text:style-name="T16">trabajo.</text:span></text:p>
          </table:table-cell>
        </table:table-row>
        <table:table-row table:style-name="Table2.2">
          <table:table-cell table:style-name="Table2.A2" office:value-type="string">
            <text:p text:style-name="P13">- ADAPTACIÓN DEL<text:span text:style-name="T17"> </text:span><text:span text:style-name="T19">TEXTO </text:span><text:span text:style-name="T20">TEATRAL</text:span></text:p>
          </table:table-cell>
          <table:table-cell table:style-name="Table2.B2" office:value-type="string">
            <text:p text:style-name="P20">2 horas de clase.</text:p>
            <text:p text:style-name="P21">En estas horas, el equipo de adaptación deberá decidir el tipo de versión que se va a realizar, los cambios fundamentales en acciones, personajes…</text:p>
            <text:p text:style-name="P10"/>
            <text:p text:style-name="P20">Una vez reescrita la propuesta, se analizará la nueva versión y se tomarán decisiones sobre la versión final con los cambios propuestos.</text:p>
            <text:p text:style-name="P10"/>
            <text:p text:style-name="P21">Es necesario planificar trabajo fuera de clase ya que las horas de clase son exclusivamente para tomar decisiones sobre los cambios propuestos</text:p>
          </table:table-cell>
        </table:table-row>
        <table:table-row table:style-name="Table2.3">
          <table:table-cell table:style-name="Table2.B2" table:number-columns-spanned="2" office:value-type="string">
            <text:p text:style-name="P21">El resto de la clase en esas horas realizará ejercicios de expresión corporal y declamación con el texto original para ir conociendo a los personajes y sus características.</text:p>
            <text:p text:style-name="P20">Es aconsejable que el espacio para realizar estas actividades no sea el aula ordinaria.</text:p>
          </table:table-cell>
          <table:covered-table-cell/>
        </table:table-row>
        <table:table-row table:style-name="Table2.4">
          <table:table-cell table:style-name="Table2.A2" office:value-type="string">
            <text:p text:style-name="P14">- REVISIÓN DE LA <text:span text:style-name="T20">PROPUESTA </text:span><text:span text:style-name="T19">DE ADAPTACIÓN DEL </text:span><text:span text:style-name="T21">TEXTO </text:span><text:span text:style-name="T20">TEATRAL</text:span></text:p>
          </table:table-cell>
          <table:table-cell table:style-name="Table2.B2" office:value-type="string">
            <text:p text:style-name="P20">1 hora. Todo el grupo.</text:p>
            <text:p text:style-name="P21">Una vez que se ha leído la obra y se acepta la versión presentada, las posibles modificaciones solo se aceptarán si vienen avaladas por la dirección de la obra quien justificará la necesidad de los cambios.</text:p>
            <text:p text:style-name="P22">En este momento, el resto de los equipos toman ya forma definitiva y no se pueden modificar salvo por razones muy justificadas.</text:p>
          </table:table-cell>
        </table:table-row>
        <table:table-row table:style-name="Table2.5">
          <table:table-cell table:style-name="Table2.A2" office:value-type="string">
            <text:p text:style-name="P13">- PREPARACIÓN DE<text:span text:style-name="T29"> </text:span><text:span text:style-name="T19">DECORADOS, VESTUARIOS,</text:span><text:span text:style-name="T30"> </text:span><text:span text:style-name="T19">MÚSICA</text:span></text:p>
          </table:table-cell>
          <table:table-cell table:style-name="Table2.B2" office:value-type="string">
            <text:p text:style-name="P20">2 horas</text:p>
            <text:p text:style-name="P21">Serán necesarias, al menos, dos sesiones para tomar acuerdos sobre qué escenografía es la más adecuada, qué vestuario van a llevar actores y actrices, cómo conseguir los elementos necesarios para la representación.</text:p>
            <text:p text:style-name="P21">Al igual que el resto de equipos hay que prever tiempos fuera del horario lectivo para el trabajo.</text:p>
          </table:table-cell>
        </table:table-row>
        <text:soft-page-break/>
        <table:table-row table:style-name="Table2.6">
          <table:table-cell table:style-name="Table2.A2" office:value-type="string">
            <text:p text:style-name="P13">- PREPARACIÓN DE PROGRAMAS DE MANO, PUBLICIDAD, <text:span text:style-name="T31">VENTA</text:span><text:span text:style-name="T32"> </text:span><text:span text:style-name="T19">DE ENTRADAS</text:span></text:p>
          </table:table-cell>
          <table:table-cell table:style-name="Table2.B2" office:value-type="string">
            <text:p text:style-name="P21">Se aprovecharán las sesiones de ensayos para que se pueda ir realizando este trabajo. El programa de mano debe recibir la aprobación del equipo de dirección.</text:p>
          </table:table-cell>
        </table:table-row>
        <table:table-row table:style-name="Table2.7">
          <table:table-cell table:style-name="Table2.A2" office:value-type="string">
            <text:p text:style-name="P15">- <text:span text:style-name="T20">ENSAYOS</text:span></text:p>
          </table:table-cell>
          <table:table-cell table:style-name="Table2.B2" office:value-type="string">
            <text:p text:style-name="P22">Actores y actrices deben aprenderse los papeles fuera de horas lectivas y se dedicarán tres, cuatro horas a ensayos generales</text:p>
          </table:table-cell>
        </table:table-row>
        <table:table-row table:style-name="Table2.8">
          <table:table-cell table:style-name="Table2.B2" table:number-columns-spanned="2" office:value-type="string">
            <text:p text:style-name="P23"><text:span text:style-name="T16">La organización de las sesiones se ha realizado teniendo en cuenta que se elige </text:span><text:span text:style-name="T33">el formato de una sola representación teatral</text:span><text:span text:style-name="T34">. Si la opción elegida es las de realizar tres representaciones, quizás en algún momento haya que modificar algún aspecto de la temporalización.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616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f86a5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ab4d4" fo:background-color="transparent" loext:char-shading-value="0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ropuesta organizativa</text:span></text:span><text:span text:style-name="Fuente_20_de_20_párrafo_20_predeter."><text:span text:style-name="MT7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6:11.262001518</dc:date>
    <meta:editing-cycles>70</meta:editing-cycles>
    <meta:editing-duration>PT5H8M15S</meta:editing-duration>
    <meta:document-statistic meta:table-count="2" meta:image-count="2" meta:object-count="0" meta:page-count="2" meta:paragraph-count="27" meta:word-count="418" meta:character-count="2610" meta:non-whitespace-character-count="221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