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6580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f0032" officeooo:paragraph-rsid="008a02e3" fo:hyphenate="false"/>
    </style:style>
    <style:style style:name="P12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4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886580" fo:hyphenate="false"/>
    </style:style>
    <style:style style:name="P15" style:family="paragraph" style:parent-style-name="Standard" style:list-style-name="L1" style:master-page-name="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6" style:family="paragraph" style:parent-style-name="Standard" style:list-style-name="L2" style:master-page-name="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7" style:family="paragraph" style:parent-style-name="Standard" style:list-style-name="L3" style:master-page-name="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reak-before="auto" fo:break-after="auto" fo:background-color="transparent" style:writing-mode="lr-tb"/>
      <style:text-properties style:use-window-font-color="true" style:font-name="Ubuntu1" officeooo:rsid="000f0032" officeooo:paragraph-rsid="008a02e3" fo:hyphenate="false"/>
    </style:style>
    <style:style style:name="P18" style:family="paragraph" style:parent-style-name="Standard" style:list-style-name="L1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19" style:family="paragraph" style:parent-style-name="Standard" style:list-style-name="L2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cd7f9" officeooo:paragraph-rsid="008a02e3" fo:hyphenate="false"/>
    </style:style>
    <style:style style:name="P20" style:family="paragraph" style:parent-style-name="Standard" style:list-style-name="L3">
      <loext:graphic-properties draw:fill="none"/>
      <style:paragraph-properties fo:margin-left="0.6cm" fo:margin-right="0.199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font-name="Ubuntu1" officeooo:rsid="000f0032" officeooo:paragraph-rsid="008a02e3" fo:hyphenate="false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900885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c9211e" style:font-name="Ubuntu2" fo:font-size="10pt" fo:language="es" fo:country="ES" fo:font-weight="bold" officeooo:rsid="007d41aa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c9211e" style:font-name="Ubuntu2" fo:font-size="10pt" fo:language="es" fo:country="ES" fo:font-weight="bold" officeooo:rsid="00900885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style="normal" fo:font-weight="normal" officeooo:rsid="006f12df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1" fo:font-size="8pt" fo:language="es" fo:country="ES" fo:font-style="normal" fo:font-weight="normal" officeooo:rsid="0091358c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29611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886580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886580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91358c" style:font-size-asian="14pt" style:font-weight-asian="bold" style:font-size-complex="14pt" style:font-weight-complex="bold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use-window-font-color="true" style:font-name="Ubuntu2" fo:font-size="10pt" fo:language="es" fo:country="ES" fo:font-weight="bold" officeooo:rsid="00900885" style:font-size-asian="10pt" style:font-weight-asian="bold" style:font-name-complex="Times New Roman" style:font-size-complex="10pt" style:font-weight-complex="bold"/>
    </style:style>
    <style:style style:name="T24" style:family="text">
      <style:text-properties style:use-window-font-color="true"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25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7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4cm" fo:text-indent="-0.635cm" fo:margin-left="2.3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04cm" fo:text-indent="-0.635cm" fo:margin-left="4.9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4cm" fo:text-indent="-0.635cm" fo:margin-left="6.1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4cm" fo:text-indent="-0.635cm" fo:margin-left="7.444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4"><text:span text:style-name="Fuente_20_de_20_párrafo_20_predeter."><text:span text:style-name="T17">GUÍA</text:span></text:span><text:span text:style-name="Fuente_20_de_20_párrafo_20_predeter."><text:span text:style-name="T16"> DIARIO DE APRENDIZAJE<text:line-break/>ENTRADA FINAL DEL PROYECTO</text:span></text:span></text:p>
          </table:table-cell>
        </table:table-row>
      </table:table>
      <text:p text:style-name="P9"/>
      <text:p text:style-name="P3">Nombre: _________________________</text:p>
      <text:p text:style-name="P4"/>
      <text:p text:style-name="P4"/>
      <text:p text:style-name="P12">Después de acabar la tarea final del proyecto, es el momento de escribir en el diario de aprendizaje del Proyecto nuestra reflexión final. Podemos responder a estos ítems, relacionados con la <text:span text:style-name="T21">última tarea</text:span>:</text:p>
      <text:p text:style-name="P10"/>
      <text:list xml:id="list4265370093" text:style-name="L1">
        <text:list-item>
          <text:p text:style-name="P15">No me ha costado hacer...</text:p>
        </text:list-item>
        <text:list-item>
          <text:p text:style-name="P18">He tenido dificultades en ...</text:p>
        </text:list-item>
        <text:list-item>
          <text:p text:style-name="P18">No he terminado la tarea porque ...</text:p>
        </text:list-item>
        <text:list-item>
          <text:p text:style-name="P18">Doy por terminada la tarea (fecha)</text:p>
        </text:list-item>
      </text:list>
      <text:p text:style-name="P10"/>
      <text:p text:style-name="P10">Además, podemos hacer una <text:span text:style-name="T21">reflexión final sobre lo que hemos aprendido</text:span> a lo largo del proceso. Dedicaremos la mitad de una sesión en clase (25 minutos) a compartir las conclusiones a las que hemos llegado con nuestra investigación a lo largo del proyecto. </text:p>
      <text:p text:style-name="P13"/>
      <text:list xml:id="list2596051931" text:style-name="L2">
        <text:list-item>
          <text:p text:style-name="P16">¿Qué hemos investigado a lo largo del proyecto?</text:p>
        </text:list-item>
        <text:list-item>
          <text:p text:style-name="P19">¿Cuál ha sido la idea más importante que hemos aprendido? ¿Por qué?</text:p>
        </text:list-item>
        <text:list-item>
          <text:p text:style-name="P19">¿Qué hemos aprendido a hacer que antes no sabíamos?</text:p>
        </text:list-item>
        <text:list-item>
          <text:p text:style-name="P19">¿Qué aspectos deberían cambiar de cara a futuras investigaciones?</text:p>
        </text:list-item>
      </text:list>
      <text:p text:style-name="P10"/>
      <text:p text:style-name="P11">En esta actividad de finalización del proyecto <text:span text:style-name="T21">es importante que</text:span>:</text:p>
      <text:p text:style-name="P11"/>
      <text:list xml:id="list3887780631" text:style-name="L3">
        <text:list-item>
          <text:p text:style-name="P17">Reflejemos por escrito qué hemos sido capaces de aprender durante nuestra labor de investigación.</text:p>
        </text:list-item>
        <text:list-item>
          <text:p text:style-name="P20">Valoremos que conocimientos hemos adquirido usando y manejando las TIC.</text:p>
        </text:list-item>
        <text:list-item>
          <text:p text:style-name="P20">Reflexionemos de modo constructivo sobre aquellos aspectos que no han sido positivos y que serán importantes para mejorar de cara a futuros proyectos.</text:p>
        </text:list-item>
        <text:list-item>
          <text:p text:style-name="P20">Despidamos el proyecto de trabajo en un ambiente cordial y de satisfacción por los resultados conseguid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658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use-window-font-color="true"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anguage="es" fo:country="ES" fo:font-weight="bold" officeooo:rsid="00900885" style:font-size-asian="10pt" style:font-weight-asian="bold" style:font-name-complex="Times New Roman" style:font-size-complex="10pt" style:font-weight-complex="bold"/>
    </style:style>
    <style:style style:name="MT4" style:family="text">
      <style:text-properties style:use-window-font-color="true"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use-window-font-color="true"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29611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91358c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86580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2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8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Aprendiza</text:span></text:span><text:span text:style-name="Default_20_Paragraph_20_Font"><text:span text:style-name="MT3">j</text:span></text:span><text:span text:style-name="Default_20_Paragraph_20_Font"><text:span text:style-name="MT2">e basado en pr</text:span></text:span><text:span text:style-name="Default_20_Paragraph_20_Font"><text:span text:style-name="MT3">oyectos</text:span></text:span><text:span text:style-name="Default_20_Paragraph_20_Font"><text:span text:style-name="MT2">.</text:span></text:span><text:span text:style-name="Default_20_Paragraph_20_Font"><text:span text:style-name="MT4"> </text:span></text:span><text:span text:style-name="Default_20_Paragraph_20_Font"><text:span text:style-name="MT5">P</text:span></text:span><text:span text:style-name="Default_20_Paragraph_20_Font"><text:span text:style-name="MT6">royecto EDIA.</text:span></text:span></text:p>
        <text:p text:style-name="MP5"><text:span text:style-name="Fuente_20_de_20_párrafo_20_predeter."><text:span text:style-name="MT7">Lengua Castellana y Literatura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uía</text:span></text:span><text:span text:style-name="Fuente_20_de_20_párrafo_20_predeter."><text:span text:style-name="MT13"> </text:span></text:span><text:span text:style-name="Fuente_20_de_20_párrafo_20_predeter."><text:span text:style-name="MT14">diario de aprendizaje Entrada final del proyecto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13:02.188216685</dc:date>
    <meta:editing-cycles>97</meta:editing-cycles>
    <meta:editing-duration>PT5H29M22S</meta:editing-duration>
    <meta:document-statistic meta:table-count="1" meta:image-count="2" meta:object-count="0" meta:page-count="1" meta:paragraph-count="20" meta:word-count="263" meta:character-count="1640" meta:non-whitespace-character-count="140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