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2cm" fo:margin-left="0.182cm" table:align="left" fo:background-color="transparent">
        <style:background-image/>
      </style:table-properties>
    </style:style>
    <style:style style:name="Table2.A" style:family="table-column">
      <style:table-column-properties style:column-width="18.2cm"/>
    </style:style>
    <style:style style:name="Table2.1" style:family="table-row">
      <style:table-row-properties style:min-row-height="14.205cm" fo:background-color="transparent">
        <style:background-image/>
      </style:table-row-properties>
    </style:style>
    <style:style style:name="Table2.A1" style:family="table-cell">
      <style:table-cell-properties fo:background-color="transparent" fo:padding="0.097cm" fo:border="0.25pt solid #000000" style:writing-mode="page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5be11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139e2" fo:hyphenate="false"/>
    </style:style>
    <style:style style:name="P9" style:family="paragraph" style:parent-style-name="Table_20_Contents">
      <loext:graphic-properties draw:fill="none"/>
      <style:paragraph-properties fo:margin-left="0.199cm" fo:margin-right="0.199cm" fo:margin-top="0.101cm" fo:margin-bottom="0cm" loext:contextual-spacing="false" fo:line-height="150%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Ubuntu1" fo:font-size="12pt" fo:font-style="normal" fo:text-shadow="none" style:text-underline-style="none" fo:font-weight="bold" officeooo:rsid="0065be11" officeooo:paragraph-rsid="0065be11" style:font-name-asian="Verdana" style:font-size-asian="12pt" style:font-style-asian="normal" style:font-weight-asian="bold" style:font-name-complex="Verdana" style:font-size-complex="12pt" style:font-style-complex="normal" style:font-weight-complex="bold" style:text-overline-style="none" style:text-overline-color="font-color"/>
    </style:style>
    <style:style style:name="P10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1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officeooo:paragraph-rsid="006139e2" style:font-size-asian="11pt" style:font-size-complex="11pt" fo:hyphenate="false"/>
    </style:style>
    <style:style style:name="P12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6139e2" style:font-size-asian="11pt" style:font-size-complex="11pt" fo:hyphenate="false"/>
    </style:style>
    <style:style style:name="P13" style:family="paragraph" style:parent-style-name="Table_20_Contents" style:list-style-name="L1">
      <loext:graphic-properties draw:fill="none"/>
      <style:paragraph-properties fo:margin-left="0.199cm" fo:margin-right="0.199cm" fo:margin-top="0.101cm" fo:margin-bottom="0cm" loext:contextual-spacing="false" fo:line-height="150%" fo:text-align="start" style:justify-single-word="false" fo:hyphenation-ladder-count="no-limit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Ubuntu1" fo:font-size="11pt" fo:font-style="normal" fo:text-shadow="none" style:text-underline-style="none" fo:font-weight="normal" officeooo:rsid="0065be11" officeooo:paragraph-rsid="0065be11" style:font-name-asian="Verdana" style:font-size-asian="11pt" style:font-style-asian="normal" style:font-weight-asian="normal" style:font-name-complex="Verdana" style:font-size-complex="11pt" style:font-style-complex="normal" style:font-weight-complex="normal" style:text-overline-style="none" style:text-overline-color="font-color" fo:hyphenate="false"/>
    </style:style>
    <style:style style:name="P14" style:family="paragraph" style:parent-style-name="Table_20_Contents" style:list-style-name="L2">
      <loext:graphic-properties draw:fill="none"/>
      <style:paragraph-properties fo:margin-left="0.199cm" fo:margin-right="0.199cm" fo:margin-top="0.101cm" fo:margin-bottom="0cm" loext:contextual-spacing="false" fo:line-height="150%" fo:text-align="start" style:justify-single-word="false" fo:hyphenation-ladder-count="no-limit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Ubuntu1" fo:font-size="11pt" fo:font-style="normal" fo:text-shadow="none" style:text-underline-style="none" fo:font-weight="normal" officeooo:rsid="0065be11" officeooo:paragraph-rsid="0065be11" style:font-name-asian="Verdana" style:font-size-asian="11pt" style:font-style-asian="normal" style:font-weight-asian="normal" style:font-name-complex="Verdana" style:font-size-complex="11pt" style:font-style-complex="normal" style:font-weight-complex="normal" style:text-overline-style="none" style:text-overline-color="font-color" fo:hyphenate="false"/>
    </style:style>
    <style:style style:name="P15" style:family="paragraph">
      <style:paragraph-properties style:line-height-at-least="0.988cm" style:text-autospace="ideograph-alpha"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139e2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b4ed1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normal" officeooo:rsid="00645e08" style:font-size-asian="8pt" style:font-weight-asian="normal" style:font-size-complex="8pt" style:font-weight-complex="normal"/>
    </style:style>
    <style:style style:name="T9" style:family="text">
      <style:text-properties fo:color="#000000" style:font-name="Ubuntu2" fo:font-size="14pt" fo:language="es" fo:country="ES" fo:font-weight="bold" officeooo:rsid="0058a7c8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5b2577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139e2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645e08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6b4ed1" style:font-size-asian="14pt" style:font-weight-asian="bold" style:font-size-complex="14pt" style:font-weight-complex="bold"/>
    </style:style>
    <style:style style:name="T1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6" style:family="text">
      <style:text-properties style:font-name="Ubuntu1" fo:font-size="8pt" fo:language="es" fo:country="ES" fo:font-weight="normal" officeooo:rsid="006139e2" style:font-size-asian="8pt" style:font-weight-asian="normal" style:font-size-complex="8pt" style:font-weight-complex="normal"/>
    </style:style>
    <style:style style:name="T17" style:family="text">
      <style:text-properties style:font-name="Ubuntu1" fo:font-size="8pt" fo:language="es" fo:country="ES" fo:font-weight="normal" officeooo:rsid="006b4ed1" style:font-size-asian="8pt" style:font-weight-asian="normal" style:font-size-complex="8pt" style:font-weight-complex="normal"/>
    </style:style>
    <style:style style:name="T18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9" style:family="text">
      <style:text-properties style:font-name="Ubuntu" fo:font-size="8pt" fo:language="es" fo:country="ES" style:font-size-asian="8pt" style:font-size-complex="8pt"/>
    </style:style>
    <style:style style:name="T2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3">GUÍA</text:span></text:span><text:span text:style-name="Fuente_20_de_20_párrafo_20_predeter."><text:span text:style-name="T10"> </text:span></text:span><text:span text:style-name="Fuente_20_de_20_párrafo_20_predeter."><text:span text:style-name="T12">DE PLANIFICACIÓN DE UN ARTÍCULO DE OPINIÓN</text:span></text:span></text:p>
          </table:table-cell>
        </table:table-row>
      </table:table>
      <text:p text:style-name="P6"/>
      <text:p text:style-name="P11">Nombre: _________________________</text:p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>ANTES DE ESCRIBIR</text:p>
            <text:list xml:id="list2185514100" text:style-name="L1">
              <text:list-item>
                <text:p text:style-name="P13">Revisad los textos que habéis leído sobra la publicidad y la mujer.</text:p>
              </text:list-item>
              <text:list-item>
                <text:p text:style-name="P13">Elegid vuestra postura argumentativa: a favor o en contra de…</text:p>
              </text:list-item>
              <text:list-item>
                <text:p text:style-name="P13">Escribid en una frase vuestra tesis.</text:p>
              </text:list-item>
              <text:list-item>
                <text:p text:style-name="P13">Buscad dos o tres argumentos que tengan una importancia semejante para apoyar vuestra tesis.</text:p>
              </text:list-item>
              <text:list-item>
                <text:p text:style-name="P13">Pensad una frase que sirva de conclusión.</text:p>
              </text:list-item>
            </text:list>
            <text:p text:style-name="P9">AL REDACTAR EL BORRADOR</text:p>
            <text:list xml:id="list2044766359" text:style-name="L2">
              <text:list-item>
                <text:p text:style-name="P14">Escoged un titulo atrayente.</text:p>
              </text:list-item>
              <text:list-item>
                <text:p text:style-name="P14">Escribid un párrafo de introducción general.</text:p>
              </text:list-item>
              <text:list-item>
                <text:p text:style-name="P14">Usad la persona gramatical adecuada (1º singular o plural).</text:p>
              </text:list-item>
              <text:list-item>
                <text:p text:style-name="P14">Distribuid la información en párrafos de una manera equilibrada.</text:p>
              </text:list-item>
              <text:list-item>
                <text:p text:style-name="P14">Utilizad citas de otras personas de manera adecuada.</text:p>
              </text:list-item>
              <text:list-item>
                <text:p text:style-name="P14">Expresad causas, consecuencias y condiciones a través de oraciones subordinadas bien construidas.</text:p>
              </text:list-item>
              <text:list-item>
                <text:p text:style-name="P14">Usan un léxico adecuado y valorativo para transmitir opiniones.</text:p>
              </text:list-item>
              <text:list-item>
                <text:p text:style-name="P14">Usan CORRECTAMENTE la puntuación.</text:p>
              </text:list-item>
              <text:list-item>
                <text:p text:style-name="P14">Revisad el texto a medida que lo vais elaborando para comprobar que tanto la organización como el contenido reflejan aquella opinión que queríais transmitir.</text:p>
              </text:list-item>
              <text:list-item>
                <text:p text:style-name="P14">Firmad el texto. </text:p>
                <text:p text:style-name="P14"/>
              </text:list-item>
            </text:list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215cm" fo:margin-left="0.967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5cm" fo:margin-left="1.5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5cm" fo:margin-left="2.18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5cm" fo:margin-left="2.8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5cm" fo:margin-left="3.4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5cm" fo:margin-left="4.0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5cm" fo:margin-left="4.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5cm" fo:margin-left="5.2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5cm" fo:margin-left="5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5be11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139e2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officeooo:rsid="006b4ed1" style:font-size-asian="10pt" style:font-weight-asian="bold" style:font-name-complex="Times New Roman" style:font-size-complex="10pt" style:font-weight-complex="bold"/>
    </style:style>
    <style:style style:name="MT6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6b4ed1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weight="normal" officeooo:rsid="00645e08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2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8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ó</text:span></text:span><text:span text:style-name="Default_20_Paragraph_20_Font"><text:span text:style-name="MT4">mo nos vemos, </text:span></text:span><text:span text:style-name="Default_20_Paragraph_20_Font"><text:span text:style-name="MT5">cómo nos ven</text:span></text:span><text:span text:style-name="Fuente_20_de_20_párrafo_20_predeter."><text:span text:style-name="MT6">.</text:span></text:span><text:span text:style-name="Default_20_Paragraph_20_Font"><text:span text:style-name="MT7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8">Lengua </text:span></text:span><text:span text:style-name="Fuente_20_de_20_párrafo_20_predeter."><text:span text:style-name="MT3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Guía</text:span></text:span><text:span text:style-name="Fuente_20_de_20_párrafo_20_predeter."><text:span text:style-name="MT11"> </text:span></text:span><text:span text:style-name="Fuente_20_de_20_párrafo_20_predeter."><text:span text:style-name="MT12">de planificación de un artículo de opinión”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6T10:54:03.528309640</dc:date>
    <meta:editing-cycles>68</meta:editing-cycles>
    <meta:editing-duration>PT4H43M21S</meta:editing-duration>
    <meta:document-statistic meta:table-count="2" meta:image-count="2" meta:object-count="0" meta:page-count="1" meta:paragraph-count="23" meta:word-count="204" meta:character-count="1281" meta:non-whitespace-character-count="111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