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4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498cm"/>
    </style:style>
    <style:style style:name="Table2.B" style:family="table-column">
      <style:table-column-properties style:column-width="1.298cm"/>
    </style:style>
    <style:style style:name="Table2.C" style:family="table-column">
      <style:table-column-properties style:column-width="1.296cm"/>
    </style:style>
    <style:style style:name="Table2.1" style:family="table-row">
      <style:table-row-properties style:min-row-height="1.0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82cm" fo:keep-together="auto"/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794cm" fo:keep-together="auto"/>
    </style:style>
    <style:style style:name="Table2.4" style:family="table-row">
      <style:table-row-properties style:min-row-height="1.245cm" fo:keep-together="auto"/>
    </style:style>
    <style:style style:name="Table2.5" style:family="table-row">
      <style:table-row-properties style:min-row-height="1.244cm" fo:keep-together="auto"/>
    </style:style>
    <style:style style:name="Table2.6" style:family="table-row">
      <style:table-row-properties style:min-row-height="1.244cm" fo:keep-together="auto"/>
    </style:style>
    <style:style style:name="Table2.7" style:family="table-row">
      <style:table-row-properties style:min-row-height="1.244cm" fo:keep-together="auto"/>
    </style:style>
    <style:style style:name="Table2.8" style:family="table-row">
      <style:table-row-properties style:min-row-height="0.794cm" fo:keep-together="auto"/>
    </style:style>
    <style:style style:name="Table2.9" style:family="table-row">
      <style:table-row-properties style:min-row-height="0.82cm" fo:keep-together="auto"/>
    </style:style>
    <style:style style:name="Table2.10" style:family="table-row">
      <style:table-row-properties style:min-row-height="0.794cm" fo:keep-together="auto"/>
    </style:style>
    <style:style style:name="Table2.11" style:family="table-row">
      <style:table-row-properties style:min-row-height="1.693cm" fo:keep-together="auto"/>
    </style:style>
    <style:style style:name="Table2.12" style:family="table-row">
      <style:table-row-properties style:min-row-height="0.78cm" fo:keep-together="auto"/>
    </style:style>
    <style:style style:name="Table2.13" style:family="table-row">
      <style:table-row-properties style:min-row-height="0.78cm" fo:keep-together="auto"/>
    </style:style>
    <style:style style:name="Table2.14" style:family="table-row">
      <style:table-row-properties style:min-row-height="1.244cm" fo:keep-together="auto"/>
    </style:style>
    <style:style style:name="Table2.15" style:family="table-row">
      <style:table-row-properties style:min-row-height="1.244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loext:graphic-properties draw:fill="none"/>
      <style:paragraph-properties fo:margin-left="0.199cm" fo:margin-right="0cm" fo:margin-top="0.007cm" fo:margin-bottom="0cm" loext:contextual-spacing="false" fo:line-height="100%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5c3ac0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c22d2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c3ac0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c3ac0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c3ac0" style:font-size-asian="10pt" style:font-weight-asian="normal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c3ac0" style:font-size-asian="10pt" style:font-weight-asian="normal" style:font-size-complex="10pt" fo:hyphenate="false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style:page-number="auto" fo:break-before="auto" fo:break-after="auto" fo:background-color="transparent"/>
      <style:text-properties style:font-name="Ubuntu1" fo:font-size="11pt" fo:font-weight="normal" officeooo:paragraph-rsid="005c3ac0" style:font-size-asian="11pt" style:font-weight-asian="normal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5c3ac0" style:font-size-asian="12pt" style:font-weight-asian="bold" style:font-size-complex="12pt" fo:hyphenate="false"/>
    </style:style>
    <style:style style:name="P18" style:family="paragraph" style:parent-style-name="Standard">
      <style:paragraph-properties fo:margin-top="0.012cm" fo:margin-bottom="0cm" loext:contextual-spacing="false" fo:line-height="100%"/>
      <style:text-properties style:font-name="Ubuntu1" fo:font-size="11pt" fo:font-style="normal" fo:font-weight="normal" officeooo:paragraph-rsid="005c3ac0" style:font-size-asian="11pt" style:font-style-asian="normal" style:font-weight-asian="normal" style:font-size-complex="11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ef6d4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c22d2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5f6ec7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5f6ec7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letter-spacing="-0.007cm" fo:font-style="normal" fo:font-weight="normal" style:font-style-asian="normal" style:font-weight-asian="normal"/>
    </style:style>
    <style:style style:name="T19" style:family="text">
      <style:text-properties fo:letter-spacing="-0.011cm" fo:font-style="normal" fo:font-weight="normal" style:font-style-asian="normal" style:font-weight-asian="normal"/>
    </style:style>
    <style:style style:name="T20" style:family="text">
      <style:text-properties fo:font-weight="normal" style:font-weight-asian="normal"/>
    </style:style>
    <style:style style:name="T21" style:family="text">
      <style:text-properties fo:letter-spacing="-0.009cm" fo:font-style="normal" fo:font-weight="normal" style:font-style-asian="normal" style:font-weight-asian="normal"/>
    </style:style>
    <style:style style:name="T22" style:family="text">
      <style:text-properties fo:letter-spacing="-0.012cm" fo:font-style="normal" fo:font-weight="normal" style:font-style-asian="normal" style:font-weight-asian="normal"/>
    </style:style>
    <style:style style:name="T23" style:family="text">
      <style:text-properties fo:letter-spacing="-0.018cm" fo:font-style="normal" fo:font-weight="normal" style:font-style-asian="normal" style:font-weight-asian="normal"/>
    </style:style>
    <style:style style:name="T24" style:family="text">
      <style:text-properties fo:letter-spacing="-0.016cm" fo:font-style="normal" fo:font-weight="normal" style:font-style-asian="normal" style:font-weight-asian="normal"/>
    </style:style>
    <style:style style:name="T25" style:family="text">
      <style:text-properties fo:letter-spacing="-0.005cm" fo:font-style="normal" fo:font-weight="normal" style:font-style-asian="normal" style:font-weight-asian="normal"/>
    </style:style>
    <style:style style:name="T26" style:family="text">
      <style:text-properties fo:letter-spacing="-0.004cm" fo:font-style="normal" fo:font-weight="normal" style:font-style-asian="normal" style:font-weight-asian="normal"/>
    </style:style>
    <style:style style:name="T27" style:family="text">
      <style:text-properties fo:letter-spacing="0.005cm" fo:font-style="normal" fo:font-weight="normal" style:font-style-asian="normal" style:font-weight-asian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9">LISTA DE CONTROL</text:span></text:span><text:span text:style-name="Fuente_20_de_20_párrafo_20_predeter."><text:span text:style-name="T7"> </text:span></text:span><text:span text:style-name="Fuente_20_de_20_párrafo_20_predeter."><text:span text:style-name="T8">PARA LA REVISIÓN DE UN TEXTO INSTRUCTIVO</text:span></text:span></text:p>
          </table:table-cell>
        </table:table-row>
      </table:table>
      <text:p text:style-name="P9"/>
      <text:p text:style-name="P4">Nombre: _________________________</text:p>
      <text:p text:style-name="P5"/>
      <text:p text:style-name="P16">Marca con una X la casilla que corresponda: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INDICADORES</text:p>
          </table:table-cell>
          <table:table-cell table:style-name="Table2.A1" office:value-type="string">
            <text:p text:style-name="P17">SÍ</text:p>
          </table:table-cell>
          <table:table-cell table:style-name="Table2.C1" office:value-type="string">
            <text:p text:style-name="P17">NO</text:p>
          </table:table-cell>
        </table:table-row>
        <table:table-row table:style-name="Table2.2">
          <table:table-cell table:style-name="Table2.A2" office:value-type="string">
            <text:p text:style-name="P14">¿El texto tiene títul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4">¿Las instrucciones están redactadas siguiendo un orden lógic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15">¿Se emplean conectores de discurso, números o marcas gráficas para ordenar la información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13"><text:span text:style-name="T20">¿Las </text:span><text:span text:style-name="T21">instrucciones </text:span><text:span text:style-name="T19">que </text:span><text:span text:style-name="T17">se dan </text:span><text:span text:style-name="T26">son </text:span><text:span text:style-name="T18">suficientes </text:span><text:span text:style-name="T17">para </text:span><text:span text:style-name="T21">lograr realizar </text:span><text:span text:style-name="T24">la </text:span><text:span text:style-name="T21">actividad </text:span><text:span text:style-name="T17">con </text:span><text:span text:style-name="T19">éxito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4">¿Todas las instrucciones que aparecen son imprescindibles para llevar a cabo la actividad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4">¿El registro lingüístico empleado es formal y se han evitado los coloquialismos y vulgarismo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8">
          <table:table-cell table:style-name="Table2.A2" office:value-type="string">
            <text:p text:style-name="P14">¿El léxico es concreto, sencillo y precis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9">
          <table:table-cell table:style-name="Table2.A2" office:value-type="string">
            <text:p text:style-name="P14">¿Las oraciones son breves, claras y están construidas de forma correcta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0">
          <table:table-cell table:style-name="Table2.A2" office:value-type="string">
            <text:p text:style-name="P14">¿Las formas verbales están bien empleada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1">
          <table:table-cell table:style-name="Table2.A2" office:value-type="string">
            <text:p text:style-name="P12"><text:span text:style-name="T20">¿Los recursos </text:span><text:span text:style-name="T19">tipográficos </text:span><text:span text:style-name="T18">(negrita, </text:span><text:span text:style-name="T25">subrayado, </text:span><text:span text:style-name="T21">empleo </text:span><text:span text:style-name="T18">de mayúsculas…) </text:span><text:span text:style-name="T19">que </text:span><text:span text:style-name="T17">aparecen en el texto están </text:span><text:span text:style-name="T24">utilizados </text:span><text:span text:style-name="T17">con </text:span><text:span text:style-name="T24">la </text:span><text:span text:style-name="T22">finalidad </text:span><text:span text:style-name="T18">de </text:span><text:span text:style-name="T17">destacar </text:span><text:span text:style-name="T24">la </text:span><text:span text:style-name="T19">información </text:span><text:span text:style-name="T25">más relevante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14">¿Se ha comprobado que no existen errores ortográficos ni de puntuación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3">
          <table:table-cell table:style-name="Table2.A2" office:value-type="string">
            <text:p text:style-name="P14">¿El texto va acompañado de imágenes y /o dibujo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4">
          <table:table-cell table:style-name="Table2.A2" office:value-type="string">
            <text:p text:style-name="P12"><text:span text:style-name="T20">¿Las </text:span><text:span text:style-name="T21">imágenes </text:span><text:span text:style-name="T18">y/o </text:span><text:span text:style-name="T23">dibujos </text:span><text:span text:style-name="T21">empleados </text:span><text:span text:style-name="T25">guardan </text:span><text:span text:style-name="T18">relación </text:span><text:span text:style-name="T25">directa </text:span><text:span text:style-name="T17">con el </text:span><text:span text:style-name="T21">contenido </text:span><text:span text:style-name="T17">del texto y </text:span><text:span text:style-name="T25">ayudan </text:span><text:span text:style-name="T17">a </text:span><text:span text:style-name="T18">entenderlo</text:span><text:span text:style-name="T27"> </text:span><text:span text:style-name="T19">mejor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5">
          <table:table-cell table:style-name="Table2.A2" office:value-type="string">
            <text:p text:style-name="P12"><text:span text:style-name="T20">¿Se </text:span><text:span text:style-name="T18">ha </text:span><text:span text:style-name="T22">indicado </text:span><text:span text:style-name="T24">la </text:span><text:span text:style-name="T18">procedencia de </text:span><text:span text:style-name="T24">los </text:span><text:span text:style-name="T23">dibujos </text:span><text:span text:style-name="T18">y/o imágenes, </text:span><text:span text:style-name="T21">evitando aquellas </text:span><text:span text:style-name="T19">que </text:span><text:span text:style-name="T18">no tienen </text:span><text:span text:style-name="T22">licencia</text:span><text:span text:style-name="T24"> </text:span><text:span text:style-name="T17">CC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c22d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ef6d4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f6ec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Lista de control</text:span></text:span><text:span text:style-name="Fuente_20_de_20_párrafo_20_predeter."><text:span text:style-name="MT9"> </text:span></text:span><text:span text:style-name="Fuente_20_de_20_párrafo_20_predeter."><text:span text:style-name="MT10">para la revisión de un texto instructivo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2:06.739396378</dc:date>
    <meta:editing-cycles>62</meta:editing-cycles>
    <meta:editing-duration>PT3H45M25S</meta:editing-duration>
    <meta:document-statistic meta:table-count="2" meta:image-count="2" meta:object-count="0" meta:page-count="1" meta:paragraph-count="23" meta:word-count="226" meta:character-count="1502" meta:non-whitespace-character-count="129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