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46cm" fo:margin-left="0.249cm" fo:margin-top="0cm" fo:margin-bottom="0cm" table:align="left" fo:background-color="#9ed092" style:writing-mode="lr-tb">
        <style:background-image/>
      </style:table-properties>
    </style:style>
    <style:style style:name="Table2.A" style:family="table-column">
      <style:table-column-properties style:column-width="15.406cm"/>
    </style:style>
    <style:style style:name="Table2.B" style:family="table-column">
      <style:table-column-properties style:column-width="1.219cm"/>
    </style:style>
    <style:style style:name="Table2.C" style:family="table-column">
      <style:table-column-properties style:column-width="1.422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C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2.A2" style:family="table-cell">
      <style:table-cell-properties fo:background-color="#ffffff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2" style:family="table-cell">
      <style:table-cell-properties fo:background-color="#ffffff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7ee235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ee235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a771c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text-indent="0cm" style:auto-text-indent="false" style:page-number="auto" fo:background-color="transparent"/>
      <style:text-properties style:use-window-font-color="true" style:font-name="Ubuntu1" fo:font-size="11pt" officeooo:paragraph-rsid="0095521f" style:font-name-asian="Trebuchet MS" style:font-size-asian="11pt" style:font-name-complex="Trebuchet MS" style:font-size-complex="11pt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use-window-font-color="true" style:font-name="Ubuntu1" fo:font-size="11pt" fo:language="es" fo:country="ES" officeooo:paragraph-rsid="0095521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officeooo:paragraph-rsid="009b3252" style:font-name-asian="Trebuchet MS" style:font-name-complex="Trebuchet MS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officeooo:paragraph-rsid="009b3252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text-indent="0cm" style:auto-text-indent="false" fo:background-color="transparent"/>
      <style:text-properties style:font-name="Ubuntu1" fo:font-size="12pt" fo:font-weight="bold" officeooo:paragraph-rsid="009b3252" style:font-size-asian="12pt" style:font-weight-asian="bold" style:font-size-complex="12pt"/>
    </style:style>
    <style:style style:name="P15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6" style:family="paragraph" style:parent-style-name="Standard">
      <style:text-properties officeooo:paragraph-rsid="009b3252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9f8128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9446e1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normal" fo:font-weight="normal" officeooo:rsid="009a771c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446e1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9a771c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language="es" fo:country="ES" fo:font-weight="bold" officeooo:rsid="009f8128" style:font-size-asian="14pt" style:font-weight-asian="bold" style:font-size-complex="14pt" style:font-weight-complex="bold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<text:span text:style-name="Fuente_20_de_20_párrafo_20_predeter."><text:span text:style-name="T20">LISTA DE CONTROL</text:span></text:span><text:span text:style-name="Fuente_20_de_20_párrafo_20_predeter."><text:span text:style-name="T17"> </text:span></text:span><text:span text:style-name="Fuente_20_de_20_párrafo_20_predeter."><text:span text:style-name="T18">PARA LA REVISIÓN DEL </text:span></text:span><text:span text:style-name="Fuente_20_de_20_párrafo_20_predeter."><text:span text:style-name="T19">TEXTO DESCRIPTIVO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10">Marca con una X la casilla que corresponda: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INDICADORES</text:p>
          </table:table-cell>
          <table:table-cell table:style-name="Table2.A1" office:value-type="string">
            <text:p text:style-name="P14">SÍ</text:p>
          </table:table-cell>
          <table:table-cell table:style-name="Table2.C1" office:value-type="string">
            <text:p text:style-name="P14">NO</text:p>
          </table:table-cell>
        </table:table-row>
        <table:table-row table:style-name="Table2.1">
          <table:table-cell table:style-name="Table2.A2" office:value-type="string">
            <text:p text:style-name="P12">¿Aparece un título visible en la parte superior de la página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La tipografía empleada es clara y legible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La presentación está cuidada y se respetan los márgenes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La información recogida está organizada de forma clara y se distribuye en párrafos siguiendo un orden lógico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emplean conectores de discurso variados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Existe un uso correcto de los signos de puntuación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El texto sigue fielmente las consignas que caracterizan a un retrato literario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El registro lingüístico empleado es formal y se han evitado los coloquialismos y vulgarismos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han respetado las reglas ortográficas y morfosintácticas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El léxico utilizado es concreto, preciso y variado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podría decir que la descripción es original y creativa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ofrece la información necesaria para que el receptor pueda hacerse una idea fiel de cómo es el personaje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Toda la información que se ofrece es necesaria y pertinente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a771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9f812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9446e1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9a771c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56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Lista de control</text:span></text:span><text:span text:style-name="Fuente_20_de_20_párrafo_20_predeter."><text:span text:style-name="MT13"> </text:span></text:span><text:span text:style-name="Fuente_20_de_20_párrafo_20_predeter."><text:span text:style-name="MT14">para la revisión </text:span></text:span><text:span text:style-name="Fuente_20_de_20_párrafo_20_predeter."><text:span text:style-name="MT15">del texto descriptivo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42:16.524506097</dc:date>
    <meta:editing-cycles>106</meta:editing-cycles>
    <meta:editing-duration>PT5H43M52S</meta:editing-duration>
    <meta:document-statistic meta:table-count="2" meta:image-count="2" meta:object-count="0" meta:page-count="1" meta:paragraph-count="22" meta:word-count="197" meta:character-count="1274" meta:non-whitespace-character-count="109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