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105cm" fo:margin-left="0.206cm" fo:break-before="auto" fo:break-after="auto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5.394cm"/>
    </style:style>
    <style:style style:name="Tabla2.B" style:family="table-column">
      <style:table-column-properties style:column-width="12.711cm"/>
    </style:style>
    <style:style style:name="Tabla2.1" style:family="table-row">
      <style:table-row-properties style:row-height="4.001cm" fo:background-color="transparent">
        <style:background-image/>
      </style:table-row-properties>
    </style:style>
    <style:style style:name="Tabla2.A1" style:family="table-cell">
      <style:table-cell-properties style:vertical-align="top"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a2.B1" style:family="table-cell">
      <style:table-cell-properties style:vertical-align="top"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la2.A2" style:family="table-cell">
      <style:table-cell-properties style:vertical-align="top" fo:background-color="transparent" fo:padding-left="0.123cm" fo:padding-right="0.123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B2" style:family="table-cell">
      <style:table-cell-properties style:vertical-align="top" fo:background-color="transparent" fo:padding-left="0.123cm" fo:padding-right="0.123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officeooo:paragraph-rsid="006139e2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139e2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ce093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05a4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139e2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6ce093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6ce093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/>
    </style:style>
    <style:style style:name="P14" style:family="paragraph" style:parent-style-name="Standard">
      <style:text-properties officeooo:paragraph-rsid="006ce093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ee00c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45e08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6b05a4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58a7c8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139e2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45e08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b05a4" style:font-size-asian="14pt" style:font-weight-asian="bold" style:font-size-complex="14pt" style:font-weight-complex="bold"/>
    </style:style>
    <style:style style:name="T1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1" fo:font-size="8pt" fo:language="es" fo:country="ES" fo:font-weight="normal" officeooo:rsid="006139e2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1">PLANTILLA </text:span></text:span><text:span text:style-name="Fuente_20_de_20_párrafo_20_predeter."><text:span text:style-name="T13">DE </text:span></text:span><text:span text:style-name="Fuente_20_de_20_párrafo_20_predeter."><text:span text:style-name="T14">ANÁLISIS DE UN </text:span></text:span><text:span text:style-name="Fuente_20_de_20_párrafo_20_predeter."><text:span text:style-name="T13"><text:s/>ARTÍCULO DE OPINIÓN</text:span></text:span></text:p>
          </table:table-cell>
        </table:table-row>
      </table:table>
      <text:p text:style-name="P9"/>
      <text:p text:style-name="P3">Nombre: _________________________</text:p>
      <text:p text:style-name="P4"/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¿Cuál es la finalidad de este <text:s/>texto?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¿El emisor aparece en el texto? ¿En qué se nota su presencia?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¿Aparecen opiniones de personas diferentes? Cita algún ejemplo.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Explica cuál es la tesis del artículo 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¿Podrías señalar algún argumento de los que se utilizan? ¿De qué tipo es?</text:p>
          </table:table-cell>
          <table:table-cell table:style-name="Tabla2.B2" office:value-type="string">
            <text:p text:style-name="P13"/>
          </table:table-cell>
        </table:table-row>
        <text:soft-page-break/>
        <table:table-row table:style-name="Tabla2.1">
          <table:table-cell table:style-name="Tabla2.A2" office:value-type="string">
            <text:p text:style-name="P12">¿Aparecen oraciones subordinadas de causa, consecuencia…?<text:line-break/>Cita alguna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¿Aparecen oraciones de tipo interrogativo o exclamativo?<text:line-break/>Cita alguna.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¿Cómo es el vocabulario del texto? ¿Neutro o de tipo subjetivo? <text:line-break/>Cita algún ejemplo.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¿Encuentras alguna figura <text:s/>literaria de las que ya conoces: comparación, metáfora…?<text:line-break/>Señala algún ejemplo.</text:p>
          </table:table-cell>
          <table:table-cell table:style-name="Tabla2.B2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215cm" fo:margin-left="0.967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5cm" fo:margin-left="1.5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cm" fo:margin-left="2.1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cm" fo:margin-left="2.8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cm" fo:margin-left="3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cm" fo:margin-left="4.0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cm" fo:margin-left="4.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cm" fo:margin-left="5.2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cm" fo:margin-left="5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05a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139e2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ee00c" style:font-size-asian="10pt" style:font-weight-asian="bold" style:font-name-complex="Times New Roman" style:font-size-complex="10pt" style:font-weight-complex="bold"/>
    </style:style>
    <style:style style:name="MT6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139e2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45e08" style:font-size-asian="8pt" style:font-weight-asian="normal" style:font-size-complex="8pt" style:font-weight-complex="normal"/>
    </style:style>
    <style:style style:name="MT13" style:family="text">
      <style:text-properties fo:color="#000000" style:font-name="Ubuntu2" fo:font-size="8pt" fo:language="es" fo:country="ES" fo:font-weight="normal" officeooo:rsid="006b05a4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2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8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</text:span></text:span><text:span text:style-name="Default_20_Paragraph_20_Font"><text:span text:style-name="MT4">mo nos vemos, </text:span></text:span><text:span text:style-name="Default_20_Paragraph_20_Font"><text:span text:style-name="MT5">cómo nos ven</text:span></text:span><text:span text:style-name="Fuente_20_de_20_párrafo_20_predeter."><text:span text:style-name="MT6">.</text:span></text:span><text:span text:style-name="Default_20_Paragraph_20_Font"><text:span text:style-name="MT7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8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de </text:span></text:span><text:span text:style-name="Fuente_20_de_20_párrafo_20_predeter."><text:span text:style-name="MT13">análisis de un </text:span></text:span><text:span text:style-name="Fuente_20_de_20_párrafo_20_predeter."><text:span text:style-name="MT12"><text:s/>artículo de opinión”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0T10:20:13.993846532</dc:date>
    <meta:editing-cycles>70</meta:editing-cycles>
    <meta:editing-duration>PT4H48M30S</meta:editing-duration>
    <meta:document-statistic meta:table-count="2" meta:image-count="2" meta:object-count="0" meta:page-count="2" meta:paragraph-count="14" meta:word-count="136" meta:character-count="915" meta:non-whitespace-character-count="78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