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196cm" fo:margin-left="0.205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10.224cm"/>
    </style:style>
    <style:style style:name="Table2.B" style:family="table-column">
      <style:table-column-properties style:column-width="2.886cm"/>
    </style:style>
    <style:style style:name="Table2.C" style:family="table-column">
      <style:table-column-properties style:column-width="2.595cm"/>
    </style:style>
    <style:style style:name="Table2.D" style:family="table-column">
      <style:table-column-properties style:column-width="2.492cm"/>
    </style:style>
    <style:style style:name="Table2.1" style:family="table-row">
      <style:table-row-properties style:min-row-height="0.794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1.199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5" style:family="table-row">
      <style:table-row-properties style:min-row-height="3.942cm" fo:background-color="transparent" fo:keep-together="auto">
        <style:background-image/>
      </style:table-row-properties>
    </style:style>
    <style:style style:name="Table2.6" style:family="table-row">
      <style:table-row-properties style:min-row-height="1.199cm" fo:background-color="transparent" fo:keep-together="auto">
        <style:background-image/>
      </style:table-row-properties>
    </style:style>
    <style:style style:name="Table2.7" style:family="table-row">
      <style:table-row-properties style:min-row-height="2.674cm" fo:background-color="transparent" fo:keep-together="auto">
        <style:background-image/>
      </style:table-row-properties>
    </style:style>
    <style:style style:name="Table2.11" style:family="table-row">
      <style:table-row-properties style:min-row-height="4.5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8" style:family="paragraph" style:parent-style-name="Standard">
      <loext:graphic-properties draw:fill="none"/>
      <style:paragraph-properties fo:margin-left="0.39cm" fo:margin-right="0.28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5ab29e" style:font-size-asian="10pt" style:font-size-complex="10pt" fo:hyphenate="false"/>
    </style:style>
    <style:style style:name="P9" style:family="paragraph" style:parent-style-name="Standard" style:list-style-name="WWNum1">
      <loext:graphic-properties draw:fill="none"/>
      <style:paragraph-properties fo:margin-left="0.39cm" fo:margin-right="0.28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2.704cm"/>
        </style:tab-stops>
      </style:paragraph-properties>
      <style:text-properties style:font-name="Ubuntu1" fo:font-size="10pt" officeooo:paragraph-rsid="005ab29e" style:font-size-asian="10pt" style:font-size-complex="10pt" fo:hyphenate="false"/>
    </style:style>
    <style:style style:name="P10" style:family="paragraph" style:parent-style-name="Standard">
      <loext:graphic-properties draw:fill="none"/>
      <style:paragraph-properties fo:margin-left="0.39cm" fo:margin-right="0.289cm" fo:margin-top="0.199cm" fo:margin-bottom="0cm" loext:contextual-spacing="false" fo:line-height="102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5ab29e" style:font-size-asian="10pt" style:font-size-complex="10pt" fo:hyphenate="false"/>
    </style:style>
    <style:style style:name="P11" style:family="paragraph" style:parent-style-name="Standard" style:list-style-name="WWNum1">
      <loext:graphic-properties draw:fill="none"/>
      <style:paragraph-properties fo:margin-left="0.39cm" fo:margin-right="0.289cm" fo:margin-top="0.199cm" fo:margin-bottom="0cm" loext:contextual-spacing="false" fo:line-height="102%" fo:text-align="start" style:justify-single-word="false" fo:hyphenation-ladder-count="no-limit" fo:text-indent="0cm" style:auto-text-indent="false" fo:background-color="transparent">
        <style:tab-stops>
          <style:tab-stop style:position="0.822cm"/>
        </style:tab-stops>
      </style:paragraph-properties>
      <style:text-properties style:font-name="Ubuntu1" fo:font-size="10pt" officeooo:paragraph-rsid="005ab29e" style:font-size-asian="10pt" style:font-size-complex="10pt" fo:hyphenate="false"/>
    </style:style>
    <style:style style:name="P12" style:family="paragraph" style:parent-style-name="Standard">
      <loext:graphic-properties draw:fill="none"/>
      <style:paragraph-properties fo:margin-left="0.39cm" fo:margin-right="0.289cm" fo:margin-top="0.199cm" fo:margin-bottom="0cm" loext:contextual-spacing="false" fo:line-height="97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5ab29e" style:font-size-asian="10pt" style:font-size-complex="10pt" fo:hyphenate="false"/>
    </style:style>
    <style:style style:name="P13" style:family="paragraph" style:parent-style-name="Standard">
      <loext:graphic-properties draw:fill="none"/>
      <style:paragraph-properties fo:margin-left="0.39cm" fo:margin-right="0.289cm" fo:margin-top="0.199cm" fo:margin-bottom="0cm" loext:contextual-spacing="false" fo:line-height="97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5c666c" style:font-size-asian="10pt" style:font-size-complex="10pt" fo:hyphenate="false"/>
    </style:style>
    <style:style style:name="P14" style:family="paragraph" style:parent-style-name="Standard">
      <loext:graphic-properties draw:fill="none"/>
      <style:paragraph-properties fo:margin-left="0.39cm" fo:margin-right="0.28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style="normal" fo:font-weight="normal" officeooo:paragraph-rsid="005ab29e" style:font-size-asian="10pt" style:font-style-asian="normal" style:font-weight-asian="normal" style:font-size-complex="10pt" fo:hyphenate="false"/>
    </style:style>
    <style:style style:name="P15" style:family="paragraph" style:parent-style-name="Standard">
      <loext:graphic-properties draw:fill="none"/>
      <style:paragraph-properties fo:margin-left="0.39cm" fo:margin-right="0.28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officeooo:paragraph-rsid="005ab29e" style:font-size-asian="12pt" style:font-size-complex="12pt" fo:hyphenate="false"/>
    </style:style>
    <style:style style:name="P16" style:family="paragraph" style:parent-style-name="Standard" style:master-page-name="">
      <loext:graphic-properties draw:fill="none"/>
      <style:paragraph-properties fo:margin-left="0.39cm" fo:margin-right="0.289cm" fo:line-height="100%" fo:hyphenation-ladder-count="no-limit" fo:text-indent="0cm" style:auto-text-indent="false" style:page-number="auto" fo:break-before="auto" fo:break-after="auto" fo:background-color="transparent"/>
      <style:text-properties officeooo:paragraph-rsid="005ab29e" fo:hyphenate="false"/>
    </style:style>
    <style:style style:name="P17" style:family="paragraph" style:parent-style-name="Standard">
      <loext:graphic-properties draw:fill="none"/>
      <style:paragraph-properties fo:margin-left="0.39cm" fo:margin-right="0.289cm" fo:margin-top="0.159cm" fo:margin-bottom="0cm" loext:contextual-spacing="false" fo:line-height="113%" fo:hyphenation-ladder-count="no-limit" fo:text-indent="0cm" style:auto-text-indent="false" fo:background-color="transparent"/>
      <style:text-properties style:font-name="Ubuntu1" fo:font-size="11pt" officeooo:paragraph-rsid="005ab29e" style:font-size-asian="11pt" fo:hyphenate="false"/>
    </style:style>
    <style:style style:name="P1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ab29e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1" style:family="paragraph" style:parent-style-name="Normal" style:master-page-name="">
      <loext:graphic-properties draw:fill="none"/>
      <style:paragraph-properties fo:margin-left="0.39cm" fo:margin-right="0.289cm" fo:hyphenation-ladder-count="no-limit" fo:text-indent="0cm" style:auto-text-indent="false" style:page-number="auto" fo:background-color="transparent"/>
      <style:text-properties fo:hyphenate="false"/>
    </style:style>
    <style:style style:name="P22" style:family="paragraph" style:parent-style-name="Frame_20_contents" style:list-style-name="WWNum3">
      <loext:graphic-properties draw:fill="none"/>
      <style:paragraph-properties fo:margin-left="0.39cm" fo:margin-right="0.28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2.678cm"/>
        </style:tab-stops>
      </style:paragraph-properties>
      <style:text-properties style:font-name="Ubuntu1" fo:font-size="10pt" officeooo:paragraph-rsid="005ab29e" style:font-size-asian="10pt" style:font-size-complex="10pt" fo:hyphenate="false"/>
    </style:style>
    <style:style style:name="P23" style:family="paragraph" style:parent-style-name="Frame_20_contents" style:list-style-name="WWNum3">
      <loext:graphic-properties draw:fill="none"/>
      <style:paragraph-properties fo:margin-left="0.39cm" fo:margin-right="0.28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2.678cm"/>
        </style:tab-stops>
      </style:paragraph-properties>
      <style:text-properties style:font-name="Ubuntu1" fo:font-size="10pt" officeooo:paragraph-rsid="005c666c" style:font-size-asian="10pt" style:font-size-complex="10pt" fo:hyphenate="false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5" style:family="paragraph">
      <style:paragraph-properties style:line-height-at-least="0.988cm" style:text-autospace="ideograph-alpha" style:writing-mode="lr-tb"/>
    </style:style>
    <style:style style:name="P26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ab29e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5ab29e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8" style:family="text">
      <style:text-properties fo:color="#000000" style:font-name="Ubuntu2" fo:font-size="14pt" fo:language="es" fo:country="ES" fo:font-weight="bold" officeooo:rsid="005ab29e" style:font-size-asian="14pt" style:font-weight-asian="bold" style:font-size-complex="14pt" style:font-weight-complex="bold"/>
    </style:style>
    <style:style style:name="T9" style:family="text">
      <style:text-properties fo:color="#000000" style:font-name="Ubuntu" fo:font-size="11pt" fo:language="es" fo:country="ES" style:font-size-asian="11pt" style:font-size-complex="11pt"/>
    </style:style>
    <style:style style:name="T10" style:family="text">
      <style:text-properties fo:color="#000000" fo:letter-spacing="-0.009cm" fo:language="es" fo:country="ES" fo:font-weight="normal" style:font-weight-asian="normal" style:font-size-complex="11pt"/>
    </style:style>
    <style:style style:name="T11" style:family="text">
      <style:text-properties fo:color="#000000" fo:letter-spacing="-0.009cm" fo:language="es" fo:country="ES" fo:font-style="normal" fo:font-weight="normal" style:font-style-asian="normal" style:font-weight-asian="normal" style:font-size-complex="11pt"/>
    </style:style>
    <style:style style:name="T12" style:family="text">
      <style:text-properties fo:color="#000000" fo:letter-spacing="normal" fo:language="es" fo:country="ES" fo:font-style="normal" fo:font-weight="normal" style:font-style-asian="normal" style:font-weight-asian="normal" style:font-size-complex="11pt"/>
    </style:style>
    <style:style style:name="T13" style:family="text">
      <style:text-properties fo:color="#000000" fo:letter-spacing="-0.018cm" fo:language="es" fo:country="ES" fo:font-style="normal" fo:font-weight="normal" style:font-style-asian="normal" style:font-weight-asian="normal" style:font-size-complex="11pt"/>
    </style:style>
    <style:style style:name="T14" style:family="text">
      <style:text-properties fo:color="#000000" fo:letter-spacing="-0.014cm" fo:language="es" fo:country="ES" fo:font-style="normal" fo:font-weight="normal" style:font-style-asian="normal" style:font-weight-asian="normal" style:font-size-complex="11pt"/>
    </style:style>
    <style:style style:name="T15" style:family="text">
      <style:text-properties fo:color="#000000" fo:letter-spacing="-0.011cm" fo:language="es" fo:country="ES" fo:font-style="normal" fo:font-weight="normal" style:font-style-asian="normal" style:font-weight-asian="normal" style:font-size-complex="11pt"/>
    </style:style>
    <style:style style:name="T16" style:family="text">
      <style:text-properties fo:color="#000000" fo:letter-spacing="-0.016cm" fo:language="es" fo:country="ES" fo:font-style="normal" fo:font-weight="normal" style:font-style-asian="normal" style:font-weight-asian="normal" style:font-size-complex="11pt"/>
    </style:style>
    <style:style style:name="T17" style:family="text">
      <style:text-properties fo:color="#000000" fo:letter-spacing="0.099cm" fo:language="es" fo:country="ES" fo:font-style="normal" fo:font-weight="normal" style:font-style-asian="normal" style:font-weight-asian="normal" style:font-size-complex="11pt"/>
    </style:style>
    <style:style style:name="T18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1" fo:font-size="8pt" fo:language="es" fo:country="ES" fo:font-weight="normal" officeooo:rsid="005ab29e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style:font-size-asian="8pt" style:font-size-complex="8pt"/>
    </style:style>
    <style:style style:name="T2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fo:letter-spacing="normal" fo:font-style="normal" fo:font-weight="normal" style:font-style-asian="normal" style:font-weight-asian="normal"/>
    </style:style>
    <style:style style:name="T25" style:family="text">
      <style:text-properties fo:letter-spacing="-0.007cm" fo:font-style="normal" fo:font-weight="normal" style:font-style-asian="normal" style:font-weight-asian="normal"/>
    </style:style>
    <style:style style:name="T26" style:family="text">
      <style:text-properties fo:letter-spacing="-0.011cm" fo:font-style="normal" fo:font-weight="normal" style:font-style-asian="normal" style:font-weight-asian="normal"/>
    </style:style>
    <style:style style:name="T27" style:family="text">
      <style:text-properties fo:letter-spacing="-0.011cm" fo:font-style="normal" fo:font-weight="normal" officeooo:rsid="005c666c" style:font-style-asian="normal" style:font-weight-asian="normal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officeooo:rsid="005c666c" style:font-weight-asian="normal"/>
    </style:style>
    <style:style style:name="T30" style:family="text">
      <style:text-properties fo:letter-spacing="-0.009cm" fo:font-style="normal" fo:font-weight="normal" style:font-style-asian="normal" style:font-weight-asian="normal"/>
    </style:style>
    <style:style style:name="T31" style:family="text">
      <style:text-properties fo:letter-spacing="-0.009cm" fo:font-style="normal" fo:font-weight="normal" officeooo:rsid="005c666c" style:font-style-asian="normal" style:font-weight-asian="normal"/>
    </style:style>
    <style:style style:name="T32" style:family="text">
      <style:text-properties fo:letter-spacing="-0.019cm" fo:font-style="normal" fo:font-weight="normal" style:font-style-asian="normal" style:font-weight-asian="normal"/>
    </style:style>
    <style:style style:name="T33" style:family="text">
      <style:text-properties fo:letter-spacing="-0.014cm" fo:font-style="normal" fo:font-weight="normal" style:font-style-asian="normal" style:font-weight-asian="normal"/>
    </style:style>
    <style:style style:name="T34" style:family="text">
      <style:text-properties fo:letter-spacing="-0.012cm" fo:font-style="normal" fo:font-weight="normal" style:font-style-asian="normal" style:font-weight-asian="normal"/>
    </style:style>
    <style:style style:name="T35" style:family="text">
      <style:text-properties fo:letter-spacing="-0.012cm" fo:font-weight="normal" style:font-weight-asian="normal"/>
    </style:style>
    <style:style style:name="T36" style:family="text">
      <style:text-properties fo:letter-spacing="-0.018cm" fo:font-style="normal" fo:font-weight="normal" style:font-style-asian="normal" style:font-weight-asian="normal"/>
    </style:style>
    <style:style style:name="T37" style:family="text">
      <style:text-properties fo:letter-spacing="0.081cm" fo:font-style="normal" fo:font-weight="normal" style:font-style-asian="normal" style:font-weight-asian="normal"/>
    </style:style>
    <style:style style:name="T38" style:family="text">
      <style:text-properties fo:letter-spacing="-0.016cm" fo:font-style="normal" fo:font-weight="normal" style:font-style-asian="normal" style:font-weight-asian="normal"/>
    </style:style>
    <style:style style:name="T39" style:family="text">
      <style:text-properties fo:letter-spacing="-0.005cm" fo:font-style="normal" fo:font-weight="normal" style:font-style-asian="normal" style:font-weight-asian="normal"/>
    </style:style>
    <style:style style:name="T40" style:family="text">
      <style:text-properties fo:letter-spacing="-0.005cm" fo:font-weight="normal" style:font-weight-asian="normal"/>
    </style:style>
    <style:style style:name="T41" style:family="text">
      <style:text-properties fo:letter-spacing="-0.005cm" fo:font-weight="normal" officeooo:rsid="00602354" style:font-weight-asian="normal"/>
    </style:style>
    <style:style style:name="T42" style:family="text">
      <style:text-properties fo:letter-spacing="-0.025cm" fo:font-style="normal" fo:font-weight="normal" style:font-style-asian="normal" style:font-weight-asian="normal"/>
    </style:style>
    <style:style style:name="T43" style:family="text">
      <style:text-properties fo:letter-spacing="-0.021cm" fo:font-style="normal" fo:font-weight="normal" style:font-style-asian="normal" style:font-weight-asian="normal"/>
    </style:style>
    <style:style style:name="T44" style:family="text">
      <style:text-properties fo:letter-spacing="-0.004cm" fo:font-style="normal" fo:font-weight="normal" style:font-style-asian="normal" style:font-weight-asian="normal"/>
    </style:style>
    <style:style style:name="T45" style:family="text">
      <style:text-properties fo:font-weight="bold" style:font-weight-asian="bold"/>
    </style:style>
    <style:style style:name="T46" style:family="text">
      <style:text-properties fo:letter-spacing="-0.044cm" fo:font-style="normal" fo:font-weight="normal" style:font-style-asian="normal" style:font-weight-asian="normal"/>
    </style:style>
    <style:style style:name="T47" style:family="text">
      <style:text-properties fo:letter-spacing="0.053cm" fo:font-weight="normal" style:font-weight-asian="normal"/>
    </style:style>
    <style:style style:name="T48" style:family="text">
      <style:text-properties fo:letter-spacing="0.053cm" fo:font-style="normal" fo:font-weight="normal" style:font-style-asian="normal" style:font-weight-asian="normal"/>
    </style:style>
    <style:style style:name="T4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7">PLANTILLA </text:span></text:span><text:span text:style-name="Fuente_20_de_20_párrafo_20_predeter."><text:span text:style-name="T8">ANÁLISIS DE VÍDEOS INSTRUCTIVOS</text:span></text:span></text:p>
          </table:table-cell>
        </table:table-row>
      </table:table>
      <text:p text:style-name="P5"/>
      <text:p text:style-name="P20"><text:span text:style-name="T9">Nombre: _________________________</text:span></text:p>
      <text:p text:style-name="P21"><text:span text:style-name="T9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5"><text:span text:style-name="T45">Vídeo 1</text:span></text:p>
          </table:table-cell>
          <table:table-cell table:style-name="Table2.A1" office:value-type="string">
            <text:p text:style-name="P15"><text:span text:style-name="T45">Vídeo 2</text:span></text:p>
          </table:table-cell>
          <table:table-cell table:style-name="Table2.D1" office:value-type="string">
            <text:p text:style-name="P15"><text:span text:style-name="T45">Vídeo 3</text:span></text:p>
          </table:table-cell>
        </table:table-row>
        <table:table-row table:style-name="Table2.2">
          <table:table-cell table:style-name="Table2.A2" office:value-type="string">
            <text:p text:style-name="P8"><text:span text:style-name="T28">1. ¿Cuál es la duración exacta de cada vídeo?</text:span>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10"><text:span text:style-name="T28">2. </text:span><text:span text:style-name="T39">¿Aparece </text:span><text:span text:style-name="T24">el </text:span><text:span text:style-name="T33">nombre </text:span><text:span text:style-name="T24">del </text:span><text:span text:style-name="T38">juego </text:span><text:span text:style-name="T24">al </text:span><text:span text:style-name="T36">principio </text:span><text:span text:style-name="T24">de </text:span><text:span text:style-name="T33">los </text:span><text:span text:style-name="T34">vídeos?</text:span>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10"><text:span text:style-name="T28">3. </text:span><text:span text:style-name="T25">¿Los </text:span><text:span text:style-name="T43">alumnos </text:span><text:span text:style-name="T24">se </text:span><text:span text:style-name="T30">presentan </text:span><text:span text:style-name="T24">a sí </text:span><text:span text:style-name="T43">mismos </text:span><text:span text:style-name="T24">y </text:span><text:span text:style-name="T34">citan </text:span><text:span text:style-name="T24">el </text:span><text:span text:style-name="T38">juego </text:span><text:span text:style-name="T24">de </text:span><text:span text:style-name="T34">mesa </text:span><text:span text:style-name="T24">del </text:span><text:span text:style-name="T26">que van </text:span><text:span text:style-name="T24">a</text:span><text:span text:style-name="T46"> </text:span><text:span text:style-name="T34">hablar?</text:span>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5">
          <table:table-cell table:style-name="Table2.D2" table:number-columns-spanned="4" office:value-type="string">
            <text:list xml:id="list1549119786" text:style-name="WWNum1">
              <text:list-header>
                <text:p text:style-name="P11"><text:span text:style-name="T41">4. </text:span><text:span text:style-name="T40">¿Qué </text:span><text:span text:style-name="T32">información </text:span><text:span text:style-name="T39">acerca </text:span><text:span text:style-name="T24">del </text:span><text:span text:style-name="T38">juego </text:span><text:span text:style-name="T24">se </text:span><text:span text:style-name="T30">ofrece </text:span><text:span text:style-name="T24">en </text:span><text:span text:style-name="T38">primer </text:span><text:span text:style-name="T32">lugar? </text:span><text:span text:style-name="T24">¿Y a </text:span><text:span text:style-name="T36">continuación? </text:span><text:span text:style-name="T34">Enuméralas.</text:span></text:p>
              </text:list-header>
            </text:list>
            <text:p text:style-name="P14"/>
            <text:list xml:id="list113729244415702" text:continue-numbering="true" text:style-name="WWNum1">
              <text:list-item>
                <text:list>
                  <text:list-item>
                    <text:p text:style-name="P9"><text:span text:style-name="T35">Vídeo</text:span><text:span text:style-name="T47"> </text:span><text:span text:style-name="T24">1:</text:span></text:p>
                  </text:list-item>
                  <text:list-item>
                    <text:p text:style-name="P9"><text:span text:style-name="T35">Vídeo</text:span><text:span text:style-name="T47"> </text:span><text:span text:style-name="T24">2:</text:span></text:p>
                  </text:list-item>
                  <text:list-item>
                    <text:p text:style-name="P9"><text:span text:style-name="T35">Vídeo</text:span><text:span text:style-name="T47"> </text:span><text:span text:style-name="T24">3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2" office:value-type="string">
            <text:p text:style-name="P8"><text:span text:style-name="T28">5. ¿La explicación es detallada y clara?</text:span>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7">
          <table:table-cell table:style-name="Table2.D2" table:number-columns-spanned="4" office:value-type="string">
            <text:p text:style-name="P12"><text:span text:style-name="T28">6. </text:span><text:span text:style-name="T33">Mientras </text:span><text:span text:style-name="T38">explican </text:span><text:span text:style-name="T24">el </text:span><text:span text:style-name="T43">funcionamiento </text:span><text:span text:style-name="T24">del </text:span><text:span text:style-name="T34">juego,</text:span><text:span text:style-name="T37"> </text:span><text:span text:style-name="T33">los </text:span><text:span text:style-name="T43">alumnos </text:span><text:span text:style-name="T33">juegan </text:span><text:span text:style-name="T24">a él </text:span><text:span text:style-name="T34">delante </text:span><text:span text:style-name="T24">de </text:span><text:span text:style-name="T33">las </text:span><text:span text:style-name="T30">cámaras. </text:span><text:span text:style-name="T24">¿Por </text:span><text:span text:style-name="T26">qué </text:span><text:span text:style-name="T32">lo </text:span><text:span text:style-name="T34">hacen? </text:span><text:span text:style-name="T24">¿Crees </text:span><text:span text:style-name="T26">que </text:span><text:span text:style-name="T24">es </text:span><text:span text:style-name="T33">efectivo? Justifica </text:span><text:span text:style-name="T25">tu</text:span><text:span text:style-name="T44"> </text:span><text:span text:style-name="T30">respuesta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28">7. ¿La calidad de la imagen es buena?</text:span>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10"><text:span text:style-name="T28">8. ¿El audio está bien grabado y no se escuchan ruidos ni voces de fondo?</text:span>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10"><text:span text:style-name="T28">9. ¿Los emisores vocalizan bien, utilizando las pausas y la entonación adecuada?</text:span>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  <table:table-row table:style-name="Table2.11">
          <table:table-cell table:style-name="Table2.D2" table:number-columns-spanned="4" office:value-type="string">
            <text:p text:style-name="P12"><text:span text:style-name="T28">10. </text:span><text:span text:style-name="T30">¿El </text:span><text:span text:style-name="T33">vídeo </text:span><text:span text:style-name="T42">incluye </text:span><text:span text:style-name="T32">música </text:span><text:span text:style-name="T24">de </text:span><text:span text:style-name="T26">fondo? En </text:span><text:span text:style-name="T24">el caso de </text:span><text:span text:style-name="T26">que </text:span><text:span text:style-name="T32">la </text:span><text:span text:style-name="T30">respuesta </text:span><text:span text:style-name="T44">sea </text:span><text:span text:style-name="T32">afirmativa, indica <text:s/></text:span><text:span text:style-name="T24">de </text:span><text:span text:style-name="T26">qué </text:span><text:span text:style-name="T32">música </text:span><text:span text:style-name="T24">se </text:span><text:span text:style-name="T30">trata </text:span><text:span text:style-name="T34">(ambiental, suave, fuerte…) </text:span><text:span text:style-name="T24">y si su </text:span><text:span text:style-name="T34">elección </text:span><text:span text:style-name="T33">ha </text:span><text:span text:style-name="T34">sido</text:span><text:span text:style-name="T25"> </text:span><text:span text:style-name="T39">acertada.</text:span></text:p>
            <text:p text:style-name="P12"><text:span text:style-name="T39"/></text:p>
            <text:list xml:id="list734592778" text:style-name="WWNum3">
              <text:list-item>
                <text:p text:style-name="P22"><text:span text:style-name="T35">Vídeo</text:span><text:span text:style-name="T47"> </text:span><text:span text:style-name="T24">1:</text:span></text:p>
              </text:list-item>
              <text:list-item>
                <text:p text:style-name="P22"><text:span text:style-name="T35">Vídeo</text:span><text:span text:style-name="T47"> </text:span><text:span text:style-name="T24">2:</text:span></text:p>
              </text:list-item>
              <text:list-item>
                <text:p text:style-name="P22"><text:span text:style-name="T34">Vídeo</text:span><text:span text:style-name="T48"> </text:span><text:span text:style-name="T24">3: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2.11">
          <table:table-cell table:style-name="Table2.D2" table:number-columns-spanned="4" office:value-type="string">
            <text:p text:style-name="P13"><text:span text:style-name="T28">1</text:span><text:span text:style-name="T29">1</text:span><text:span text:style-name="T28">. </text:span><text:span text:style-name="T30">¿El </text:span><text:span text:style-name="T31">espacio elegido para la grabación es el adecuado</text:span><text:span text:style-name="T26">? </text:span><text:span text:style-name="T27">Razona tu respuesta</text:span><text:span text:style-name="T39">.</text:span></text:p>
            <text:p text:style-name="P13"><text:span text:style-name="T39"/></text:p>
            <text:list xml:id="list113727923394619" text:continue-numbering="true" text:style-name="WWNum3">
              <text:list-item>
                <text:p text:style-name="P23"><text:span text:style-name="T35">Vídeo</text:span><text:span text:style-name="T47"> </text:span><text:span text:style-name="T24">1:</text:span></text:p>
              </text:list-item>
              <text:list-item>
                <text:p text:style-name="P23"><text:span text:style-name="T35">Vídeo</text:span><text:span text:style-name="T47"> </text:span><text:span text:style-name="T24">2:</text:span></text:p>
              </text:list-item>
              <text:list-item>
                <text:p text:style-name="P23"><text:span text:style-name="T34">Vídeo</text:span><text:span text:style-name="T48"> </text:span><text:span text:style-name="T24">3: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"/>
      <text:p text:style-name="P17"><text:span text:style-name="T10">Después </text:span><text:span text:style-name="T12">de </text:span><text:span text:style-name="T13">reflexionar </text:span><text:span text:style-name="T12">sobre </text:span><text:span text:style-name="T14">las cuestiones </text:span><text:span text:style-name="T11">aquí </text:span><text:span text:style-name="T15">planteadas, </text:span><text:span text:style-name="T16">enumerad </text:span><text:span text:style-name="T14">las </text:span><text:span text:style-name="T15">características </text:span><text:span text:style-name="T11">que, </text:span><text:span text:style-name="T12">en </text:span><text:span text:style-name="T14">vuestra </text:span><text:span text:style-name="T13">opinión, </text:span><text:span text:style-name="T11">debería </text:span><text:span text:style-name="T15">tener </text:span><text:span text:style-name="T14">un </text:span><text:span text:style-name="T11">buen </text:span><text:span text:style-name="T14">vídeo instructivo </text:span><text:span text:style-name="T12">sobre </text:span><text:span text:style-name="T14">un </text:span><text:span text:style-name="T16">juego </text:span><text:span text:style-name="T12">de</text:span><text:span text:style-name="T17"> </text:span><text:span text:style-name="T15">me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2.676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4.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5.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6.8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8.1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9.5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0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2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3.7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ab29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ab29e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5ab29e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5ab29e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uestro juego de mes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análisis de vídeos instructivos</text:span></text:span><text:span text:style-name="Fuente_20_de_20_párrafo_20_predeter."><text:span text:style-name="MT11">"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7T11:37:12.182648590</dc:date>
    <meta:editing-cycles>61</meta:editing-cycles>
    <meta:editing-duration>PT3H51M43S</meta:editing-duration>
    <meta:document-statistic meta:table-count="2" meta:image-count="2" meta:object-count="0" meta:page-count="2" meta:paragraph-count="29" meta:word-count="263" meta:character-count="1511" meta:non-whitespace-character-count="128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