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53cm" fo:margin-left="0.215cm" fo:margin-top="0cm" fo:margin-bottom="0cm" fo:break-before="auto" fo:break-after="auto" table:align="left" fo:background-color="transparent">
        <style:background-image/>
      </style:table-properties>
    </style:style>
    <style:style style:name="Table2.A" style:family="table-column">
      <style:table-column-properties style:column-width="3.941cm"/>
    </style:style>
    <style:style style:name="Table2.B" style:family="table-column">
      <style:table-column-properties style:column-width="3.75cm"/>
    </style:style>
    <style:style style:name="Table2.C" style:family="table-column">
      <style:table-column-properties style:column-width="3.501cm"/>
    </style:style>
    <style:style style:name="Table2.E" style:family="table-column">
      <style:table-column-properties style:column-width="3.56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027cm" fo:keep-together="auto"/>
    </style:style>
    <style:style style:name="Table2.A2" style:family="table-cell">
      <style:table-cell-properties style:vertical-align="middle"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Table2.B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C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D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E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3" style:family="table-row">
      <style:table-row-properties style:min-row-height="1.54cm" fo:keep-together="auto"/>
    </style:style>
    <style:style style:name="Table2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C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D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E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4" style:family="table-row">
      <style:table-row-properties style:min-row-height="2.053cm" fo:keep-together="auto"/>
    </style:style>
    <style:style style:name="Table2.B4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C4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5" style:family="table-row">
      <style:table-row-properties style:min-row-height="2.563cm" fo:keep-together="auto"/>
    </style:style>
    <style:style style:name="Table2.B5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C5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6" style:family="table-row">
      <style:table-row-properties style:min-row-height="12.831cm" fo:keep-together="auto"/>
    </style:style>
    <style:style style:name="Table2.B6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C6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E6" style:family="table-cell">
      <style:table-cell-properties style:vertical-align="middle" fo:padding-left="0.009cm" fo:padding-right="0.009cm" fo:padding-top="0cm" fo:padding-bottom="0cm" fo:border="0.5pt solid #000000"/>
    </style:style>
    <style:style style:name="Table2.7" style:family="table-row">
      <style:table-row-properties style:min-row-height="4.496cm" fo:keep-together="auto"/>
    </style:style>
    <style:style style:name="Table2.A7" style:family="table-cell">
      <style:table-cell-properties style:vertical-align="middle" fo:background-color="#f2f2f2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8" style:family="table-row">
      <style:table-row-properties style:min-row-height="6.412cm" fo:keep-together="auto"/>
    </style:style>
    <style:style style:name="Table2.B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9" style:family="table-row">
      <style:table-row-properties style:min-row-height="5.89cm" fo:keep-together="auto"/>
    </style:style>
    <style:style style:name="Table2.B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0" style:family="table-row">
      <style:table-row-properties style:min-row-height="1.748cm" fo:keep-together="auto"/>
    </style:style>
    <style:style style:name="Table2.B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1" style:family="table-row">
      <style:table-row-properties style:min-row-height="4.004cm" fo:keep-together="auto"/>
    </style:style>
    <style:style style:name="Table2.B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2" style:family="table-row">
      <style:table-row-properties style:min-row-height="2.902cm" fo:keep-together="auto"/>
    </style:style>
    <style:style style:name="Table2.B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3" style:family="table-row">
      <style:table-row-properties style:min-row-height="4.004cm" fo:keep-together="auto"/>
    </style:style>
    <style:style style:name="Table2.B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4" style:family="table-row">
      <style:table-row-properties style:min-row-height="1.797cm" fo:keep-together="auto"/>
    </style:style>
    <style:style style:name="Table2.B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5" style:family="table-row">
      <style:table-row-properties style:min-row-height="5.106cm" fo:keep-together="auto"/>
    </style:style>
    <style:style style:name="Table2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6" style:family="table-row">
      <style:table-row-properties style:min-row-height="2.002cm" fo:keep-together="auto"/>
    </style:style>
    <style:style style:name="Table2.B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7" style:family="table-row">
      <style:table-row-properties style:min-row-height="3.482cm" fo:keep-together="auto"/>
    </style:style>
    <style:style style:name="Table2.B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8" style:family="table-row">
      <style:table-row-properties style:min-row-height="2.205cm" fo:keep-together="auto"/>
    </style:style>
    <style:style style:name="Table2.B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9" style:family="table-row">
      <style:table-row-properties style:min-row-height="2.408cm" fo:keep-together="auto"/>
    </style:style>
    <style:style style:name="Table2.B1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D1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E1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b2aa0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4b2aa0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b2aa0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4b2aa0" style:font-size-asian="10pt" style:font-weight-asian="bold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style:font-size-asian="10pt" style:font-weight-asian="bold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4b2aa0" style:font-size-asian="10pt" style:font-weight-asian="bold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style:font-size-asian="10pt" style:font-weight-asian="bold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style:font-size-asian="10pt" style:font-weight-asian="bold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style:font-size-asian="10pt" style:font-style-asian="normal" style:font-weight-asian="normal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4b2aa0" style:font-size-asian="12pt" style:font-weight-asian="bold" style:font-size-complex="12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4b2aa0" style:font-size-asian="12pt" style:font-size-complex="12pt" fo:hyphenate="false"/>
    </style:style>
    <style:style style:name="P21" style:family="paragraph" style:parent-style-name="Standard">
      <style:text-properties officeooo:paragraph-rsid="004b2aa0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4b2aa0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4b2aa0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letter-spacing="normal" fo:font-style="normal" fo:font-weight="bold" style:font-style-asian="normal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7cm" fo:font-style="normal" fo:font-weight="bold" style:font-style-asian="normal" style:font-weight-asian="bold"/>
    </style:style>
    <style:style style:name="T18" style:family="text">
      <style:text-properties fo:letter-spacing="-0.002cm" fo:font-style="normal" fo:font-weight="bold" style:font-style-asian="normal" style:font-weight-asian="bold"/>
    </style:style>
    <style:style style:name="T19" style:family="text">
      <style:text-properties fo:letter-spacing="0.104cm" fo:font-weight="bold" style:font-weight-asian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PLANTILLA PARA ANALIZAR </text:span></text:span><text:span text:style-name="Fuente_20_de_20_párrafo_20_predeter."><text:span text:style-name="T11">PÍLDORAS EDUCATIVAS</text:span></text:span></text:p>
          </table:table-cell>
        </table:table-row>
      </table:table>
      <text:p text:style-name="P7"/>
      <text:p text:style-name="P3">Nombre: 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>Píldora 1</text:p>
          </table:table-cell>
          <table:table-cell table:style-name="Table2.A1" office:value-type="string">
            <text:p text:style-name="P19">Píldora 2</text:p>
          </table:table-cell>
          <table:table-cell table:style-name="Table2.A1" office:value-type="string">
            <text:p text:style-name="P19">Píldora 3</text:p>
          </table:table-cell>
          <table:table-cell table:style-name="Table2.A1" office:value-type="string">
            <text:p text:style-name="P19">Píldora 4</text:p>
          </table:table-cell>
        </table:table-row>
        <table:table-row table:style-name="Table2.2">
          <table:table-cell table:style-name="Table2.A2" office:value-type="string">
            <text:p text:style-name="P13">Duración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3">¿Cuál es el inicio?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10"/>
          </table:table-cell>
        </table:table-row>
        <table:table-row table:style-name="Table2.4">
          <table:table-cell table:style-name="Table2.A2" office:value-type="string">
            <text:p text:style-name="P15">Idea de las primeras frases de cada píldora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</table:table-row>
        <table:table-row table:style-name="Table2.5">
          <table:table-cell table:style-name="Table2.A2" office:value-type="string">
            <text:p text:style-name="P15">¿Qué quieren explicarnos en la píldora?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</table:table-row>
        <table:table-row table:style-name="Table2.6">
          <table:table-cell table:style-name="Table2.A2" office:value-type="string">
            <text:p text:style-name="P15">¿Cuál es el formato de la píldora?</text:p>
            <text:p text:style-name="P15">¿Es una entrevista?</text:p>
            <text:p text:style-name="P15">¿Una persona está explicando?</text:p>
            <text:p text:style-name="P15">¿Es una teatralización?</text:p>
            <text:p text:style-name="P12"><text:span text:style-name="T16">¿Es una </text:span><text:span text:style-name="T18">entrevista?</text:span></text:p>
            <text:p text:style-name="P12"><text:span text:style-name="T16">¿Explican algo sobre una </text:span><text:span text:style-name="T17">captura </text:span><text:span text:style-name="T15">de pantalla de un ordenador?</text:span></text:p>
            <text:p text:style-name="P15">¿Se ven unas imágenes y se oye una voz en off?</text:p>
            <text:p text:style-name="P15">¿Es un cómic? etc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</table:table-row>
        <text:soft-page-break/>
        <table:table-row table:style-name="Table2.7">
          <table:table-cell table:style-name="Table2.A7" office:value-type="string">
            <text:p text:style-name="P18"/>
            <text:p text:style-name="P14">Mientras explican</text:p>
            <text:p text:style-name="P16">¿qué imágenes se visualizan? (fotografías, pantalla de PC, una pizarra de fondo etc…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8">
          <table:table-cell table:style-name="Table2.A7" office:value-type="string">
            <text:p text:style-name="P16">¿Qué usa el autor de la píldora para explicar?</text:p>
            <text:p text:style-name="P18"/>
            <text:p text:style-name="P16">(sólo habla, escribe en una pizarra y explica, usa una pantalla de ordenador, salen imágenes etc…)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9">
          <table:table-cell table:style-name="Table2.A7" office:value-type="string">
            <text:p text:style-name="P16">¿Qué herramientas ha usado el autor para hacer la píldora?</text:p>
            <text:p text:style-name="P16">Ha grabado con un móvil, con un cámara de video, con un programa de ordenador etc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0">
          <table:table-cell table:style-name="Table2.A7" office:value-type="string">
            <text:p text:style-name="P16">La calidad del sonido es: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1">
          <table:table-cell table:style-name="Table2.A7" office:value-type="string">
            <text:p text:style-name="P16">¿Cómo hablan las personas? (rápido/lento, vocalizando o no tono alto/bajo)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ext:soft-page-break/>
        <table:table-row table:style-name="Table2.12">
          <table:table-cell table:style-name="Table2.A7" office:value-type="string">
            <text:p text:style-name="P16">¿Las imágenes están <text:s/>sincronizadas con las palabras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3">
          <table:table-cell table:style-name="Table2.A7" office:value-type="string">
            <text:p text:style-name="P11"><text:span text:style-name="T16">En la píldora</text:span><text:span text:style-name="T19"> </text:span><text:span text:style-name="T15">¿se</text:span></text:p>
            <text:p text:style-name="P16">¿escuchan otros sonido?</text:p>
            <text:p text:style-name="P16">¿qué música o sonidos son?</text:p>
            <text:p text:style-name="P16">¿Hay una voz en off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4">
          <table:table-cell table:style-name="Table2.A7" office:value-type="string">
            <text:p text:style-name="P16">La calidad de la imagen es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5">
          <table:table-cell table:style-name="Table2.A7" office:value-type="string">
            <text:p text:style-name="P16">En la píldora ¿Se ven distintos planos? (primeros planos, medio y generales?</text:p>
            <text:p text:style-name="P16">Indica cuántos de cada tipo, el orden y la duración de</text:p>
            <text:p text:style-name="P17">cada uno)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6">
          <table:table-cell table:style-name="Table2.A7" office:value-type="string">
            <text:p text:style-name="P16">¿Existen efectos tipo zoom, desenfocado etc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7">
          <table:table-cell table:style-name="Table2.A7" office:value-type="string">
            <text:p text:style-name="P16">¿Crees que la píldora se grabó de una sola vez o notas cortes?</text:p>
            <text:p text:style-name="P14">¿Cuántos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8">
          <table:table-cell table:style-name="Table2.A7" office:value-type="string">
            <text:p text:style-name="P16">¿Cómo solucionan los cortes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  <table:table-row table:style-name="Table2.19">
          <table:table-cell table:style-name="Table2.A7" office:value-type="string">
            <text:p text:style-name="P16">¿Cómo finaliza la píldora?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10"/>
          </table:table-cell>
          <table:table-cell table:style-name="Table2.D19" office:value-type="string">
            <text:p text:style-name="P10"/>
          </table:table-cell>
          <table:table-cell table:style-name="Table2.E19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b2aa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4b2aa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8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</text:span></text:span><text:span text:style-name="Fuente_20_de_20_párrafo_20_predeter."><text:span text:style-name="MT4">orneo de </text:span></text:span><text:span text:style-name="Fuente_20_de_20_párrafo_20_predeter."><text:span text:style-name="MT5">píldoras</text:span></text:span><text:span text:style-name="Fuente_20_de_20_párrafo_20_predeter."><text:span text:style-name="MT4"> estadísticas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para analizar </text:span></text:span><text:span text:style-name="Fuente_20_de_20_párrafo_20_predeter."><text:span text:style-name="MT10">píldoras educativas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26:59.037057134</dc:date>
    <meta:editing-cycles>51</meta:editing-cycles>
    <meta:editing-duration>PT3H54M6S</meta:editing-duration>
    <meta:document-statistic meta:table-count="2" meta:image-count="2" meta:object-count="0" meta:page-count="3" meta:paragraph-count="43" meta:word-count="269" meta:character-count="1639" meta:non-whitespace-character-count="141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