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713cm"/>
    </style:style>
    <style:style style:name="Table2.B" style:family="table-column">
      <style:table-column-properties style:column-width="6.964cm"/>
    </style:style>
    <style:style style:name="Table2.C" style:family="table-column">
      <style:table-column-properties style:column-width="7.38cm"/>
    </style:style>
    <style:style style:name="Table2.1" style:family="table-row">
      <style:table-row-properties style:min-row-height="0.908cm" fo:background-color="#9ed092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296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1.596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2.115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2.178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8.705cm" fo:background-color="transparent" style:use-optimal-row-height="false">
        <style:background-image/>
      </style:table-row-properties>
    </style:style>
    <style:style style:name="Table2.7" style:family="table-row">
      <style:table-row-properties style:row-height="4.004cm" fo:background-color="transparent" fo:keep-together="auto" style:use-optimal-row-height="false">
        <style:background-image/>
      </style:table-row-properties>
    </style:style>
    <style:style style:name="Table2.8" style:family="table-row">
      <style:table-row-properties style:row-height="6.789cm" fo:background-color="transparent" style:use-optimal-row-height="false">
        <style:background-image/>
      </style:table-row-properties>
    </style:style>
    <style:style style:name="Table2.9" style:family="table-row">
      <style:table-row-properties style:min-row-height="5.803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2.408cm" fo:background-color="transparent" fo:keep-together="auto" style:use-optimal-row-height="false">
        <style:background-image/>
      </style:table-row-properties>
    </style:style>
    <style:style style:name="Table2.11" style:family="table-row">
      <style:table-row-properties style:min-row-height="4.496cm" fo:background-color="transparent" fo:keep-together="auto" style:use-optimal-row-height="false">
        <style:background-image/>
      </style:table-row-properties>
    </style:style>
    <style:style style:name="Table2.16" style:family="table-row">
      <style:table-row-properties style:min-row-height="5.202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fd67a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fo:language="es" fo:country="ES" officeooo:paragraph-rsid="0019f6b0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492e3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rsid="00492e3b" officeooo:paragraph-rsid="00492e3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scale="95%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1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e24ed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scale="100%" style:text-overline-style="none" style:text-overline-color="font-color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style:line-height-at-least="0.51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e24ed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e24ed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e24ed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e24ed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normal" officeooo:paragraph-rsid="00492e3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bold" officeooo:rsid="004e24ed" officeooo:paragraph-rsid="004e24e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bold" officeooo:rsid="00492e3b" officeooo:paragraph-rsid="004e24ed" style:font-size-asian="12pt" style:font-style-asian="normal" style:font-weight-asian="bold" style:font-size-complex="12pt" style:font-style-complex="normal" style:font-weight-complex="normal" style:text-overline-style="none" style:text-overline-color="font-color" fo:hyphenate="false"/>
    </style:style>
    <style:style style:name="P33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34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center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3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3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8" style:family="paragraph">
      <style:paragraph-properties style:line-height-at-least="0.988cm" style:text-autospace="ideograph-alpha" style:writing-mode="lr-tb"/>
    </style:style>
    <style:style style:name="P39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8pt" fo:language="es" fo:country="ES" fo:font-weight="normal" officeooo:rsid="004ab068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c738d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ab068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c738d" style:font-size-asian="14pt" style:font-weight-asian="bold" style:font-size-complex="14pt" style:font-weight-complex="bold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fo:font-weight="bold" style:font-style-asian="normal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7cm" fo:font-style="normal" fo:font-weight="bold" style:font-style-asian="normal" style:font-weight-asian="bold"/>
    </style:style>
    <style:style style:name="T17" style:family="text">
      <style:text-properties fo:letter-spacing="-0.002cm" fo:font-style="normal" fo:font-weight="bold" style:font-style-asian="normal" style:font-weight-asian="bold"/>
    </style:style>
    <style:style style:name="T18" style:family="text">
      <style:text-properties fo:letter-spacing="-0.014cm" fo:font-style="normal" fo:font-weight="bold" style:font-style-asian="normal" style:font-weight-asian="bold"/>
    </style:style>
    <style:style style:name="T19" style:family="text">
      <style:text-properties fo:letter-spacing="0.104cm" fo:font-weight="bold" style:font-weight-asian="bold"/>
    </style:style>
    <style:style style:name="T20" style:family="text">
      <style:text-properties fo:letter-spacing="0.011cm" fo:font-weight="bold" style:font-weight-asian="bold"/>
    </style:style>
    <style:style style:name="T21" style:family="text">
      <style:text-properties fo:letter-spacing="-0.005cm" fo:font-style="normal" fo:font-weight="bold" style:font-style-asian="normal" style:font-weight-asian="bold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officeooo:rsid="0053e087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9">PLANTILLA PARA ANALIZAR </text:span></text:span><text:span text:style-name="Fuente_20_de_20_párrafo_20_predeter."><text:span text:style-name="T10">LAS PÍLDORAS EDUCATIVAS SELECCIONADAS POR MI GRUPO</text:span></text:span></text:p>
          </table:table-cell>
        </table:table-row>
      </table:table>
      <text:p text:style-name="P6"/>
      <text:p text:style-name="P36">Nombre: _________________________</text:p>
      <text:p text:style-name="P6"/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1">Píldora 1</text:p>
          </table:table-cell>
          <table:table-cell table:style-name="Table2.C1" office:value-type="string">
            <text:p text:style-name="P32">Píldora <text:span text:style-name="T23">2</text:span></text:p>
          </table:table-cell>
        </table:table-row>
        <table:table-row table:style-name="Table2.2">
          <table:table-cell table:style-name="Table2.A2" office:value-type="string">
            <text:p text:style-name="P12">Duración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7">¿Cuál es el inicio?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4">
          <table:table-cell table:style-name="Table2.A2" office:value-type="string">
            <text:p text:style-name="P15">Idea de las primeras frases de cada píldora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5">
          <table:table-cell table:style-name="Table2.A2" office:value-type="string">
            <text:p text:style-name="P13">¿Qué quieren explicarnos en la píldora?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6">
          <table:table-cell table:style-name="Table2.A2" office:value-type="string">
            <text:p text:style-name="P21">¿Cuál es el formato de la píldora?</text:p>
            <text:p text:style-name="P21">¿Es una entrevista?</text:p>
            <text:p text:style-name="P21">¿Una persona está explicando?</text:p>
            <text:p text:style-name="P21">¿Es una teatralización?</text:p>
            <text:p text:style-name="P26"><text:span text:style-name="T15">¿Es una </text:span><text:span text:style-name="T17">entrevista?</text:span></text:p>
            <text:p text:style-name="P26"><text:span text:style-name="T15">¿Explican algo sobre una </text:span><text:span text:style-name="T16">captura </text:span><text:span text:style-name="T14">de pantalla de un ordenador?</text:span></text:p>
            <text:p text:style-name="P26"><text:span text:style-name="T15">¿Se ven unas imágenes y se </text:span><text:span text:style-name="T18">oye </text:span><text:span text:style-name="T14">una voz en</text:span><text:span text:style-name="T17"> </text:span><text:span text:style-name="T14">off?</text:span></text:p>
            <text:p text:style-name="P22">¿Es un comic?</text:p>
            <text:p text:style-name="P18">¿Es una mezcla de lo anterior?</text:p>
            <text:p text:style-name="P19">etc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ext:soft-page-break/>
        <table:table-row table:style-name="Table2.7">
          <table:table-cell table:style-name="Table2.A2" office:value-type="string">
            <text:p text:style-name="P23">Mientras explican</text:p>
            <text:p text:style-name="P14">¿qué imágenes se visualizan? (fotografías, pantalla de PC, una pizarra de fondo etc…?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8">
          <table:table-cell table:style-name="Table2.A2" office:value-type="string">
            <text:p text:style-name="P21">¿Qué usa el autor de la píldora para explicar?</text:p>
            <text:p text:style-name="P14">(sólo habla, escribe en una pizarra y explica, usa una pantalla de ordenador, salen imágenes etc…)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9">
          <table:table-cell table:style-name="Table2.A2" office:value-type="string">
            <text:p text:style-name="P21">¿Qué herramientas ha usado el autor para hacer la píldora?</text:p>
            <text:p text:style-name="P16">Ha grabado con un móvil, con un cámara de video, con un programa de ordenador etc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10">
          <table:table-cell table:style-name="Table2.A2" office:value-type="string">
            <text:p text:style-name="P20">La calidad del sonido es: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1">
          <table:table-cell table:style-name="Table2.A2" office:value-type="string">
            <text:p text:style-name="P27"/>
            <text:p text:style-name="P24">¿Cómo hablan las personas? (rápido/lento, vocalizando o no tono alto/bajo)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ext:soft-page-break/>
        <table:table-row table:style-name="Table2.10">
          <table:table-cell table:style-name="Table2.A2" office:value-type="string">
            <text:p text:style-name="P21">¿Las imágenes están <text:s/>sincronizadas con las palabras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8"><text:span text:style-name="T15">En la píldora</text:span><text:span text:style-name="T19"> </text:span><text:span text:style-name="T14">¿se </text:span><text:span text:style-name="T15">escuchan otros sonidos?</text:span></text:p>
            <text:p text:style-name="P21">¿qué música o sonidos son?</text:p>
            <text:p text:style-name="P26"><text:span text:style-name="T15">¿siempre es la misma</text:span><text:span text:style-name="T20"> </text:span><text:span text:style-name="T21">música?</text:span></text:p>
            <text:p text:style-name="P29"><text:span text:style-name="T15">¿es una voz</text:span><text:span text:style-name="T22"> </text:span><text:span text:style-name="T14">en</text:span></text:p>
            <text:p text:style-name="P23">off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1">¿Aparece texto en la píldora?</text:p>
            <text:p text:style-name="P21">Indica el tipo de texto. Damos ejemplos:</text:p>
            <text:p text:style-name="P21">títulos y subtítulos, definiciones, explicaciones,</text:p>
            <text:p text:style-name="P23">en forma de</text:p>
            <text:p text:style-name="P24">bocadillo (tipo comic etc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1">La calidad de la imagen es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6">
          <table:table-cell table:style-name="Table2.A2" office:value-type="string">
            <text:p text:style-name="P21">En la píldora ¿Se ven distintos planos? (primeros planos, medio y generales? Indica cuántos de cada tipo, el orden y la duración de cada uno)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5">¿Existen efectostipo zoom, desenfocado etc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ext:soft-page-break/>
        <table:table-row table:style-name="Table2.10">
          <table:table-cell table:style-name="Table2.A2" office:value-type="string">
            <text:p text:style-name="P21">¿Crees que la píldora se grabó de una sola vez o notas cortes?</text:p>
            <text:p text:style-name="P23">¿Cuántos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1">¿Cómo solucionan los cortes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10">
          <table:table-cell table:style-name="Table2.A2" office:value-type="string">
            <text:p text:style-name="P21">¿Cómo finaliza la píldora?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fd67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2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4ab068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c738d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7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</text:span></text:span><text:span text:style-name="Fuente_20_de_20_párrafo_20_predeter."><text:span text:style-name="MT4">orneo de </text:span></text:span><text:span text:style-name="Fuente_20_de_20_párrafo_20_predeter."><text:span text:style-name="MT5">píldoras</text:span></text:span><text:span text:style-name="Fuente_20_de_20_párrafo_20_predeter."><text:span text:style-name="MT4"> estadísticas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3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para analizar </text:span></text:span><text:span text:style-name="Fuente_20_de_20_párrafo_20_predeter."><text:span text:style-name="MT10">las píldoras educativas seleccionadas por mi grupo</text:span></text:span><text:span text:style-name="Fuente_20_de_20_párrafo_20_predeter."><text:span text:style-name="MT8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8:07:31.971203201</dc:date>
    <meta:editing-cycles>54</meta:editing-cycles>
    <meta:editing-duration>PT4H11S</meta:editing-duration>
    <meta:document-statistic meta:table-count="2" meta:image-count="2" meta:object-count="0" meta:page-count="4" meta:paragraph-count="47" meta:word-count="309" meta:character-count="1895" meta:non-whitespace-character-count="163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