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75cm" fo:margin-left="0.279cm" fo:margin-top="0cm" fo:margin-bottom="0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14.884cm"/>
    </style:style>
    <style:style style:name="Table2.B" style:family="table-column">
      <style:table-column-properties style:column-width="1.595cm"/>
    </style:style>
    <style:style style:name="Table2.C" style:family="table-column">
      <style:table-column-properties style:column-width="1.596cm"/>
    </style:style>
    <style:style style:name="Table2.1" style:family="table-row">
      <style:table-row-properties style:min-row-height="0.741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1.164cm" fo:background-color="transparent" fo:keep-together="auto">
        <style:background-image/>
      </style:table-row-properties>
    </style:style>
    <style:style style:name="Table2.A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11cm" fo:background-color="transparent" fo:keep-together="auto">
        <style:background-image/>
      </style:table-row-properties>
    </style:style>
    <style:style style:name="Table2.A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style:min-row-height="0.6cm" fo:background-color="transparent" fo:keep-together="auto">
        <style:background-image/>
      </style:table-row-properties>
    </style:style>
    <style:style style:name="Table2.A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style:min-row-height="0.635cm" fo:background-color="transparent" fo:keep-together="auto">
        <style:background-image/>
      </style:table-row-properties>
    </style:style>
    <style:style style:name="Table2.A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style:min-row-height="0.776cm" fo:background-color="transparent" fo:keep-together="auto">
        <style:background-image/>
      </style:table-row-properties>
    </style:style>
    <style:style style:name="Table2.A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7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8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9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10" style:family="table-row">
      <style:table-row-properties style:min-row-height="1.658cm" fo:background-color="transparent" fo:keep-together="auto">
        <style:background-image/>
      </style:table-row-properties>
    </style:style>
    <style:style style:name="Table2.A10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0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1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1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1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12" style:family="table-row">
      <style:table-row-properties style:min-row-height="1.129cm" fo:background-color="transparent" fo:keep-together="auto">
        <style:background-image/>
      </style:table-row-properties>
    </style:style>
    <style:style style:name="Table2.A1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2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2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3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3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14" style:family="table-row">
      <style:table-row-properties style:min-row-height="0.882cm" fo:background-color="transparent" fo:keep-together="auto">
        <style:background-image/>
      </style:table-row-properties>
    </style:style>
    <style:style style:name="Table2.A1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4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4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15" style:family="table-row">
      <style:table-row-properties style:min-row-height="0.564cm" fo:background-color="transparent" fo:keep-together="auto">
        <style:background-image/>
      </style:table-row-properties>
    </style:style>
    <style:style style:name="Table2.A1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5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5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6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6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7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7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7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le2.A18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B18" style:family="table-cell">
      <style:table-cell-properties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C18" style:family="table-cell">
      <style:table-cell-properties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e1d4"/>
    </style:style>
    <style:style style:name="P6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text-position="0% 100%" style:font-name="Ubuntu1" fo:font-size="12pt" officeooo:paragraph-rsid="00713bb5" style:font-size-asian="12pt" style:font-size-complex="12pt" fo:hyphenate="false"/>
    </style:style>
    <style:style style:name="P7" style:family="paragraph" style:parent-style-name="normal">
      <loext:graphic-properties draw:fill="none" draw:fill-color="#ffffff"/>
      <style:paragraph-properties fo:margin-left="0.199cm" fo:margin-right="0.199cm" fo:margin-top="0.176cm" fo:margin-bottom="0.176cm" loext:contextual-spacing="false" fo:line-height="100%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1pt" officeooo:paragraph-rsid="00713bb5" style:font-name-asian="Verdana2" style:font-size-asian="11pt" style:font-name-complex="Verdana2" style:font-size-complex="11pt" fo:hyphenate="false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text-properties officeooo:paragraph-rsid="00713bb5"/>
    </style:style>
    <style:style style:name="P1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713bb5" style:font-size-asian="11pt" style:font-size-complex="11pt" fo:hyphenate="false"/>
    </style:style>
    <style:style style:name="P16" style:family="paragraph" style:parent-style-name="normal">
      <loext:graphic-properties draw:fill="none" draw:fill-color="#ffffff"/>
      <style:paragraph-properties fo:margin-left="0.199cm" fo:margin-right="0.199cm" fo:margin-top="0.199cm" fo:margin-bottom="0.199cm" loext:contextual-spacing="false" fo:line-height="100%" fo:text-align="center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fo:font-size="12pt" fo:font-weight="bold" officeooo:paragraph-rsid="00713bb5" style:font-name-asian="Verdana2" style:font-size-asian="12pt" style:font-weight-asian="bold" style:font-name-complex="Verdana2" style:font-size-complex="12pt" fo:hyphenate="false"/>
    </style:style>
    <style:style style:name="P17" style:family="paragraph" style:parent-style-name="normal" style:list-style-name="L1">
      <loext:graphic-properties draw:fill="none" draw:fill-color="#ffffff"/>
      <style:paragraph-properties fo:margin-left="0.199cm" fo:margin-right="0.199cm" fo:margin-top="0.199cm" fo:margin-bottom="0.199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text-position="0% 100%" style:font-name="Ubuntu1" officeooo:paragraph-rsid="00713bb5" fo:hyphenate="false"/>
    </style:style>
    <style:style style:name="P18" style:family="paragraph" style:parent-style-name="normal" style:list-style-name="L1">
      <loext:graphic-properties draw:fill="none" draw:fill-color="#ffffff"/>
      <style:paragraph-properties fo:margin-left="0.199cm" fo:margin-right="0.199cm" fo:margin-top="0.199cm" fo:margin-bottom="0.199cm" loext:contextual-spacing="false" fo:line-height="115%" fo:text-align="start" style:justify-single-word="false" fo:keep-together="auto" fo:orphans="0" fo:widows="0" fo:hyphenation-ladder-count="no-limit" fo:text-indent="0cm" style:auto-text-indent="false" fo:background-color="transparent" fo:padding="0cm" fo:border="none" fo:keep-with-next="auto" style:writing-mode="lr-tb"/>
      <style:text-properties style:use-window-font-color="true" style:font-name="Ubuntu1" officeooo:paragraph-rsid="00713bb5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70e1d4" fo:background-color="transparent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8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70e1d4" fo:background-color="transparent" loext:char-shading-value="0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style:font-size-asian="8pt" style:font-size-complex="8pt"/>
    </style:style>
    <style:style style:name="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5" style:family="text">
      <style:text-properties style:text-position="0% 100%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8">PLANTILLA </text:span></text:span><text:span text:style-name="Fuente_20_de_20_párrafo_20_predeter."><text:span text:style-name="T9">DE COEVALUACIÓN: EXPOSICIÓN ORAL</text:span></text:span></text:p>
          </table:table-cell>
        </table:table-row>
      </table:table>
      <text:p text:style-name="P9"/>
      <text:p text:style-name="P13">Nombre: _________________________</text:p>
      <text:p text:style-name="P14"/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16">Sí</text:p>
          </table:table-cell>
          <table:table-cell table:style-name="Table2.C1" office:value-type="string">
            <text:p text:style-name="P16">No</text:p>
          </table:table-cell>
        </table:table-row>
        <table:table-row table:style-name="Table2.2">
          <table:table-cell table:style-name="Table2.A2" office:value-type="string">
            <text:list xml:id="list1155801942" text:style-name="L1">
              <text:list-item>
                <text:p text:style-name="P17">Se dirige al interlocutor, se presenta y presenta el tema sobre el que va a hablar. </text:p>
              </text:list-item>
            </text:list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list xml:id="list100901365590609" text:continue-numbering="true" text:style-name="L1">
              <text:list-item>
                <text:p text:style-name="P17">Anuncia las partes o ideas principales de su exposición.</text:p>
              </text:list-item>
            </text:list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</table:table-row>
        <table:table-row table:style-name="Table2.4">
          <table:table-cell table:style-name="Table2.A4" office:value-type="string">
            <text:list xml:id="list100902680146459" text:continue-numbering="true" text:style-name="L1">
              <text:list-item>
                <text:p text:style-name="P17">Habla despacio</text:p>
              </text:list-item>
            </text:list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</table:table-row>
        <table:table-row table:style-name="Table2.5">
          <table:table-cell table:style-name="Table2.A5" office:value-type="string">
            <text:list xml:id="list100902170004540" text:continue-numbering="true" text:style-name="L1">
              <text:list-item>
                <text:p text:style-name="P17">Articula con claridad.</text:p>
              </text:list-item>
            </text:list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</table:table-row>
        <table:table-row table:style-name="Table2.6">
          <table:table-cell table:style-name="Table2.A6" office:value-type="string">
            <text:list xml:id="list100901829037991" text:continue-numbering="true" text:style-name="L1">
              <text:list-item>
                <text:p text:style-name="P17">Entona bien, utilizando cambios de entonación.</text:p>
              </text:list-item>
            </text:list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</table:table-row>
        <table:table-row table:style-name="Table2.1">
          <table:table-cell table:style-name="Table2.A7" office:value-type="string">
            <text:list xml:id="list100902031748796" text:continue-numbering="true" text:style-name="L1">
              <text:list-item>
                <text:p text:style-name="P17">Enfatiza las palabras importantes.</text:p>
              </text:list-item>
            </text:list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</table:table-row>
        <table:table-row table:style-name="Table2.5">
          <table:table-cell table:style-name="Table2.A8" office:value-type="string">
            <text:list xml:id="list100902420992828" text:continue-numbering="true" text:style-name="L1">
              <text:list-item>
                <text:p text:style-name="P18">No utiliza “muletillas” (esto, o sea, ¿vale?, eh, pues…).</text:p>
              </text:list-item>
            </text:list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</table:table-row>
        <table:table-row table:style-name="Table2.1">
          <table:table-cell table:style-name="Table2.A9" office:value-type="string">
            <text:list xml:id="list100902313061336" text:continue-numbering="true" text:style-name="L1">
              <text:list-item>
                <text:p text:style-name="P17">Mira al interlocutor.</text:p>
              </text:list-item>
            </text:list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</table:table-row>
        <table:table-row table:style-name="Table2.10">
          <table:table-cell table:style-name="Table2.A10" office:value-type="string">
            <text:list xml:id="list100901448021345" text:continue-numbering="true" text:style-name="L1">
              <text:list-item>
                <text:p text:style-name="P18"><text:span text:style-name="T15">Utiliza</text:span> -<text:span text:style-name="T15">sólo como apoyo- algún recurso gráfico (power point, infografía, esquema, guión…), que resulte atractivo para el receptor y ayude a entender mejor el discurso.</text:span></text:p>
              </text:list-item>
            </text:list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</table:table-row>
        <table:table-row table:style-name="Table2.4">
          <table:table-cell table:style-name="Table2.A11" office:value-type="string">
            <text:list xml:id="list100902323331866" text:continue-numbering="true" text:style-name="L1">
              <text:list-item>
                <text:p text:style-name="P17">Se ayuda del gesto pero lo hace con moderación.</text:p>
              </text:list-item>
            </text:list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</table:table-row>
        <table:table-row table:style-name="Table2.12">
          <table:table-cell table:style-name="Table2.A12" office:value-type="string">
            <text:list xml:id="list100901734136903" text:continue-numbering="true" text:style-name="L1">
              <text:list-item>
                <text:p text:style-name="P17">Se mueve cuando lo requiere la exposición pero evita el movimiento constante y sin sentido</text:p>
              </text:list-item>
            </text:list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</table:table-row>
        <table:table-row table:style-name="Table2.12">
          <table:table-cell table:style-name="Table2.A13" office:value-type="string">
            <text:list xml:id="list100903303761201" text:continue-numbering="true" text:style-name="L1">
              <text:list-item>
                <text:p text:style-name="P17">Hace comentarios y pone ejemplos, que ayuden a entender mejor y a captar el interés del receptor.</text:p>
              </text:list-item>
            </text:list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</table:table-row>
        <table:table-row table:style-name="Table2.14">
          <table:table-cell table:style-name="Table2.A14" office:value-type="string">
            <text:list xml:id="list100903092199338" text:continue-numbering="true" text:style-name="L1">
              <text:list-item>
                <text:p text:style-name="P17">De vez en incluye preguntas hacia los interlocutores para asegurarse de que están siguiendo bien la explicación.</text:p>
              </text:list-item>
            </text:list>
          </table:table-cell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7"/>
          </table:table-cell>
        </table:table-row>
        <table:table-row table:style-name="Table2.15">
          <table:table-cell table:style-name="Table2.A15" office:value-type="string">
            <text:list xml:id="list100901820734000" text:continue-numbering="true" text:style-name="L1">
              <text:list-item>
                <text:p text:style-name="P17">Ordena bien las ideas</text:p>
              </text:list-item>
            </text:list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</table:table-row>
        <table:table-row table:style-name="Table2.4">
          <table:table-cell table:style-name="Table2.A16" office:value-type="string">
            <text:list xml:id="list100901478348636" text:continue-numbering="true" text:style-name="L1">
              <text:list-item>
                <text:p text:style-name="P17">Sintetiza las ideas al terminar la exposición.</text:p>
              </text:list-item>
            </text:list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</table:table-row>
        <table:table-row table:style-name="Table2.12">
          <table:table-cell table:style-name="Table2.A17" office:value-type="string">
            <text:list xml:id="list100902581328716" text:continue-numbering="true" text:style-name="L1">
              <text:list-item>
                <text:p text:style-name="P17">Escucha con atención y es capaz de responder de manera adecuada a las preguntas de sus compañeros.</text:p>
              </text:list-item>
            </text:list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</table:table-row>
        <table:table-row table:style-name="Table2.14">
          <table:table-cell table:style-name="Table2.A18" office:value-type="string">
            <text:list xml:id="list100903085603486" text:continue-numbering="true" text:style-name="L1">
              <text:list-item>
                <text:p text:style-name="P17">Termina con un saludo y agradeciendo la atención.</text:p>
              </text:list-item>
            </text:list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0e1d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13bb5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70e1d4" fo:background-color="transparent" loext:char-shading-value="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Un mundo de </text:span></text:span><text:span text:style-name="Fuente_20_de_20_párrafo_20_predeter."><text:span text:style-name="MT4">poesía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</text:span></text:span><text:span text:style-name="Fuente_20_de_20_párrafo_20_predeter."><text:span text:style-name="MT2">. </text:span></text:span><text:span text:style-name="Fuente_20_de_20_párrafo_20_predeter."><text:span text:style-name="MT6">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 <text:s/></text:span></text:span><text:span text:style-name="Fuente_20_de_20_párrafo_20_predeter."><text:span text:style-name="MT10">de coevaluación: exposición oral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10:08:54.292825710</dc:date>
    <meta:editing-cycles>77</meta:editing-cycles>
    <meta:editing-duration>PT5H13M49S</meta:editing-duration>
    <meta:document-statistic meta:table-count="2" meta:image-count="2" meta:object-count="0" meta:page-count="1" meta:paragraph-count="24" meta:word-count="226" meta:character-count="1378" meta:non-whitespace-character-count="119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