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OpenSymbol1" svg:font-family="OpenSymbol" style:font-family-generic="system" style:font-pitch="variable"/>
    <style:font-face style:name="Ubuntu2" svg:font-family="Ubuntu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02cm" fo:margin-left="0.288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002cm"/>
    </style:style>
    <style:style style:name="Table2.1" style:family="table-row">
      <style:table-row-properties style:min-row-height="0.776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3" style:family="table">
      <style:table-properties style:width="18.002cm" fo:margin-left="0.288cm" fo:margin-top="0cm" fo:margin-bottom="0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8.002cm"/>
    </style:style>
    <style:style style:name="Table3.1" style:family="table-row">
      <style:table-row-properties style:min-row-height="0.776cm" fo:background-color="transparent" fo:keep-together="auto">
        <style:background-image/>
      </style:table-row-properties>
    </style:style>
    <style:style style:name="Table3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4" style:family="table">
      <style:table-properties style:width="18.002cm" fo:margin-left="0.288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18.002cm"/>
    </style:style>
    <style:style style:name="Table4.1" style:family="table-row">
      <style:table-row-properties style:min-row-height="0.776cm" fo:background-color="transparent" fo:keep-together="auto">
        <style:background-image/>
      </style:table-row-properties>
    </style:style>
    <style:style style:name="Table4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5" style:family="table">
      <style:table-properties style:width="18.002cm" fo:margin-left="0.288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18.002cm"/>
    </style:style>
    <style:style style:name="Table5.1" style:family="table-row">
      <style:table-row-properties style:min-row-height="0.776cm" fo:background-color="transparent" fo:keep-together="auto">
        <style:background-image/>
      </style:table-row-properties>
    </style:style>
    <style:style style:name="Table5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6" style:family="table" style:master-page-name="">
      <style:table-properties style:width="18.002cm" fo:margin-left="0.288cm" fo:margin-top="0cm" fo:margin-bottom="0cm" style:page-number="auto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18.002cm"/>
    </style:style>
    <style:style style:name="Table6.1" style:family="table-row">
      <style:table-row-properties style:min-row-height="0.776cm" fo:background-color="transparent" fo:keep-together="auto">
        <style:background-image/>
      </style:table-row-properties>
    </style:style>
    <style:style style:name="Table6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7" style:family="table" style:master-page-name="">
      <style:table-properties style:width="18.002cm" fo:margin-left="0.288cm" fo:margin-top="0cm" fo:margin-bottom="0cm" style:page-number="auto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18.002cm"/>
    </style:style>
    <style:style style:name="Table7.1" style:family="table-row">
      <style:table-row-properties style:min-row-height="0.776cm" fo:background-color="transparent" fo:keep-together="auto">
        <style:background-image/>
      </style:table-row-properties>
    </style:style>
    <style:style style:name="Table7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10" style:family="table" style:master-page-name="">
      <style:table-properties style:width="18.002cm" fo:margin-left="0.288cm" fo:margin-top="0cm" fo:margin-bottom="0cm" style:page-number="auto" table:align="left" fo:background-color="transparent" style:writing-mode="lr-tb">
        <style:background-image/>
      </style:table-properties>
    </style:style>
    <style:style style:name="Table10.A" style:family="table-column">
      <style:table-column-properties style:column-width="18.002cm"/>
    </style:style>
    <style:style style:name="Table10.1" style:family="table-row">
      <style:table-row-properties style:min-row-height="0.776cm" fo:background-color="transparent" fo:keep-together="auto">
        <style:background-image/>
      </style:table-row-properties>
    </style:style>
    <style:style style:name="Table10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9" style:family="table" style:master-page-name="">
      <style:table-properties style:width="18.002cm" fo:margin-left="0.288cm" fo:margin-top="0cm" fo:margin-bottom="0cm" style:page-number="auto" table:align="left" fo:background-color="transparent" style:writing-mode="lr-tb">
        <style:background-image/>
      </style:table-properties>
    </style:style>
    <style:style style:name="Table9.A" style:family="table-column">
      <style:table-column-properties style:column-width="18.002cm"/>
    </style:style>
    <style:style style:name="Table9.1" style:family="table-row">
      <style:table-row-properties style:min-row-height="0.776cm" fo:background-color="transparent" fo:keep-together="auto">
        <style:background-image/>
      </style:table-row-properties>
    </style:style>
    <style:style style:name="Table9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size-asian="10pt" style:font-size-complex="10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680d73" style:font-size-asian="12pt" style:font-weight-asian="bold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680d73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4" style:family="paragraph" style:parent-style-name="Standard" style:list-style-name="WWNum2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c2fc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6c2fcd" style:font-size-asian="11pt" style:font-size-complex="11pt" fo:hyphenate="false"/>
    </style:style>
    <style:style style:name="P18" style:family="paragraph" style:parent-style-name="Standard" style:list-style-name="WWNum1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6c2fcd" style:font-size-asian="11pt" style:font-size-complex="11pt" fo:hyphenate="false"/>
    </style:style>
    <style:style style:name="P19" style:family="paragraph" style:parent-style-name="Standard" style:list-style-name="WWNum2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6c2fcd" style:font-size-asian="11pt" style:font-size-complex="11pt" fo:hyphenate="false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c2fcd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6c2fcd" style:font-size-asian="11pt" style:font-size-complex="11pt" fo:hyphenate="false"/>
    </style:style>
    <style:style style:name="P22" style:family="paragraph" style:parent-style-name="Standard" style:list-style-name="L1">
      <loext:graphic-properties draw:fill="none"/>
      <style:paragraph-properties fo:margin-left="0.199cm" fo:margin-right="0.199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6c2fcd" style:font-size-asian="11pt" style:font-size-complex="11pt" fo:hyphenate="false"/>
    </style:style>
    <style:style style:name="P2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a945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5409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7c27e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ba945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bold" officeooo:rsid="0067c27e" style:font-size-asian="8pt" style:font-weight-asian="bold" style:font-size-complex="8pt" style:font-weight-complex="bold"/>
    </style:style>
    <style:style style:name="T10" style:family="text">
      <style:text-properties fo:color="#000000" style:font-name="Ubuntu2" fo:font-size="8pt" fo:language="es" fo:country="ES" fo:font-weight="bold" officeooo:rsid="006ba945" style:font-size-asian="8pt" style:font-weight-asian="bold" style:font-size-complex="8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7c27e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ba945" style:font-size-asian="14pt" style:font-weight-asian="bold" style:font-size-complex="14pt" style:font-weight-complex="bold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fo:color="#000000" fo:font-size="11pt" fo:language="es" fo:country="ES" style:font-size-asian="11pt" style:font-size-complex="11pt"/>
    </style:style>
    <style:style style:name="T16" style:family="text">
      <style:text-properties fo:color="#000000" fo:language="es" fo:country="ES"/>
    </style:style>
    <style:style style:name="T1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size="12pt" style:font-name-asian="Archivo Narrow1" style:font-size-asian="12pt" style:font-name-complex="Archivo Narrow1" style:font-size-complex="12pt"/>
    </style:style>
    <style:style style:name="T24" style:family="text">
      <style:text-properties style:font-name="Archivo Narrow" fo:font-size="12pt" style:font-name-asian="Archivo Narrow1" style:font-size-asian="12pt" style:font-name-complex="Archivo Narrow1" style:font-size-complex="12pt"/>
    </style:style>
    <style:style style:name="T25" style:family="text">
      <style:text-properties style:font-name-asian="Archivo Narrow1" style:font-name-complex="Archivo Narrow1"/>
    </style:style>
    <style:style style:name="T26" style:family="text">
      <style:text-properties style:font-name="Ubuntu1" fo:font-size="12pt" style:font-name-asian="Archivo Narrow1" style:font-size-asian="12pt" style:font-name-complex="Archivo Narrow1" style:font-size-complex="12pt"/>
    </style:style>
    <style:style style:name="T27" style:family="text">
      <style:text-properties style:font-name="Ubuntu1" fo:font-size="11pt" style:font-name-asian="Archivo Narrow1" style:font-size-asian="11pt" style:font-name-complex="Archivo Narrow1" style:font-size-complex="11pt"/>
    </style:style>
    <style:style style:name="T28" style:family="text">
      <style:text-properties style:use-window-font-color="true" style:font-name="Ubuntu1" fo:font-size="11pt" style:font-name-asian="Archivo Narrow1" style:font-size-asian="11pt" style:font-name-complex="Archivo Narrow1" style:font-size-complex="11pt"/>
    </style:style>
    <style:style style:name="T29" style:family="text">
      <style:text-properties fo:language="es" fo:country="ES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PLANTILLA </text:span></text:span><text:span text:style-name="Fuente_20_de_20_párrafo_20_predeter."><text:span text:style-name="T12">¿</text:span></text:span><text:span text:style-name="Fuente_20_de_20_párrafo_20_predeter."><text:span text:style-name="T13">CÓMO HE APRENDIDO?<text:line-break/>EVALUACIÓN DEL PROYECTO</text:span></text:span></text:p>
          </table:table-cell>
        </table:table-row>
      </table:table>
      <text:p text:style-name="P5"/>
      <text:p text:style-name="P25"><text:span text:style-name="T14">Nombre: _________________________</text:span></text:p>
      <text:p text:style-name="P26"><text:span text:style-name="T14"/></text:p>
      <text:p text:style-name="P20"><text:span text:style-name="T24">1. </text:span><text:span text:style-name="T28">¿ Te ha gustado la secuencia didáctica? Razona tu respuest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21"><text:span text:style-name="T25">2. ¿Cuál ha sido la tarea que te ha parecido más interesante? Explica por qué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><text:span text:style-name="T25"/></text:p>
      <text:p text:style-name="P21"><text:span text:style-name="T25">3. ¿Cuál ha sido la tarea que te ha resultado menos interesante? ¿Por qué?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><text:span text:style-name="T25"/></text:p>
      <text:p text:style-name="P21"><text:span text:style-name="T25">4. ¿Las sesiones dedicadas a las distintas tareas han sido suficientes o crees que deberíamos haberles dedicado más tiempo? Razónalo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><text:soft-page-break/></text:p>
      <text:p text:style-name="P21"><text:span text:style-name="T25">5. ¿Has recibido por parte del profesor y de tus compañeros toda la información y ayuda que has necesitado? En caso de que tu respuesta sea negativa, indica qué podría mejorarse en este sentido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21"><text:span text:style-name="T25">6. ¿Consideras que este proyecto te ha resultado útil? Explica por qué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21"><text:span text:style-name="T25">7. ¿Cómo me he sentido durante el desarrollo del proyecto y una vez que lo he terminado?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3824983836" text:style-name="L1">
              <text:list-item>
                <text:p text:style-name="P22"><text:span text:style-name="T25">Conmigo mismo:</text:span></text:p>
                <text:p text:style-name="P22"/>
              </text:list-item>
              <text:list-item>
                <text:p text:style-name="P22"><text:span text:style-name="T25">Con el resto de mis compañeros:</text:span></text:p>
                <text:p text:style-name="P22"/>
              </text:list-item>
              <text:list-item>
                <text:p text:style-name="P22"><text:span text:style-name="T25">Con el profesor/a:</text:span></text:p>
              </text:list-item>
            </text:list>
          </table:table-cell>
        </table:table-row>
      </table:table>
      <text:p text:style-name="P17"><text:span text:style-name="T25"/></text:p>
      <text:p text:style-name="P21"><text:span text:style-name="T25">8. Otros comentarios que desees añadir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OpenSymbol1" svg:font-family="OpenSymbol" style:font-family-generic="system" style:font-pitch="variable"/>
    <style:font-face style:name="Ubuntu2" svg:font-family="Ubuntu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0" style:display-name="ListLabel 20" style:family="text">
      <style:text-properties style:font-name="Archivo Narrow" fo:font-family="'Archivo Narrow'" style:font-family-generic="roman" style:font-pitch="variable" fo:font-size="12pt" style:text-underline-style="none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a94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7c27e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ba945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¿</text:span></text:span><text:span text:style-name="Fuente_20_de_20_párrafo_20_predeter."><text:span text:style-name="MT11">cómo he aprendido?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21:28:22.757251386</dc:date>
    <meta:editing-cycles>74</meta:editing-cycles>
    <meta:editing-duration>PT4H12M38S</meta:editing-duration>
    <meta:document-statistic meta:table-count="9" meta:image-count="2" meta:object-count="0" meta:page-count="2" meta:paragraph-count="18" meta:word-count="182" meta:character-count="1104" meta:non-whitespace-character-count="9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