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19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412cm"/>
    </style:style>
    <style:style style:name="Table2.B" style:family="table-column">
      <style:table-column-properties style:column-width="3.888cm"/>
    </style:style>
    <style:style style:name="Table2.C" style:family="table-column">
      <style:table-column-properties style:column-width="3.801cm"/>
    </style:style>
    <style:style style:name="Table2.D" style:family="table-column">
      <style:table-column-properties style:column-width="4.002cm"/>
    </style:style>
    <style:style style:name="Table2.1" style:family="table-row">
      <style:table-row-properties style:min-row-height="1.19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-left="0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style:vertical-align="" fo:background-color="transparent" fo:padding-left="0cm" fo:padding-right="0.026cm" fo:padding-top="0cm" fo:padding-bottom="0cm" fo:border="0.25pt solid #000000">
        <style:background-image/>
      </style:table-cell-properties>
    </style:style>
    <style:style style:name="Table2.A6" style:family="table-cell">
      <style:table-cell-properties style:vertical-align="" fo:background-color="transparent" fo:padding-left="0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ee969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1b49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15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ee969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83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ee969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ee969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ee969" style:font-size-asian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1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bold" officeooo:paragraph-rsid="006ee969" style:font-size-asian="10pt" style:font-weight-asian="bold" style:font-size-complex="10pt" style:font-weight-complex="bold" fo:hyphenate="false"/>
    </style:style>
    <style:style style:name="P17" style:family="paragraph" style:parent-style-name="Standard">
      <style:text-properties officeooo:paragraph-rsid="006ee969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ee969" style:font-size-asian="12pt" style:font-weight-asian="bold" style:font-size-complex="12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15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ee969" style:font-size-asian="10pt" style:font-weight-asian="normal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83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ee969" style:font-size-asian="10pt" style:font-weight-asian="normal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04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ee969" style:font-size-asian="10pt" style:font-weight-asian="normal" style:font-size-complex="10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01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ee969" style:font-size-asian="10pt" style:font-weight-asian="normal" style:font-size-complex="10pt" fo:hyphenate="false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9c1c7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d1b49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d1b49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letter-spacing="normal" fo:font-style="normal" fo:font-weight="normal" style:font-style-asian="normal" style:font-weight-asian="normal"/>
    </style:style>
    <style:style style:name="T16" style:family="text">
      <style:text-properties fo:letter-spacing="normal" fo:font-style="normal" style:font-style-asian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23cm" fo:font-weight="normal" style:font-weight-asian="normal"/>
    </style:style>
    <style:style style:name="T19" style:family="text">
      <style:text-properties fo:letter-spacing="0.141cm"/>
    </style:style>
    <style:style style:name="T20" style:family="text">
      <style:text-properties fo:letter-spacing="-0.034cm" fo:font-weight="normal" style:font-weight-asian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0">PLANTILLA </text:span></text:span><text:span text:style-name="Fuente_20_de_20_párrafo_20_predeter."><text:span text:style-name="T11">DE COMPARACIÓN DE TEXTOS NARRATIVOS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8">CUENTO</text:p>
          </table:table-cell>
          <table:table-cell table:style-name="Table2.A1" office:value-type="string">
            <text:p text:style-name="P18">NOTICIA</text:p>
          </table:table-cell>
          <table:table-cell table:style-name="Table2.D1" office:value-type="string">
            <text:p text:style-name="P18">CÓMIC</text:p>
          </table:table-cell>
        </table:table-row>
        <table:table-row table:style-name="Table2.1">
          <table:table-cell table:style-name="Table2.A2" office:value-type="string">
            <text:p text:style-name="P19">Se cuenta una historia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20">Hay un narrador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2"><text:span text:style-name="T17">Sucede en un tiempo y un</text:span><text:span text:style-name="T18"> </text:span><text:span text:style-name="T15">espacio</text:span>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5" table:number-columns-spanned="4" office:value-type="string">
            <text:p text:style-name="P16">Hay<text:span text:style-name="T19"> </text:span><text:span text:style-name="T16">personajes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21">Aparecen diálogos</text:p>
          </table:table-cell>
          <table:table-cell table:style-name="Table2.A6" office:value-type="string">
            <text:p text:style-name="P14"/>
          </table:table-cell>
          <table:table-cell table:style-name="Table2.A6" office:value-type="string">
            <text:p text:style-name="P14"/>
          </table:table-cell>
          <table:table-cell table:style-name="Table2.A5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22">Se utilizan imágenes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9">Fundamentalmente sirve para entretener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<text:span text:style-name="T17">Fundamentalmente sirve para</text:span><text:span text:style-name="T20"> </text:span><text:span text:style-name="T15">informar</text:span>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9">Usa un lenguaje literario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20">Suele usar un lenguaje informal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9">Usa un lenguaje objetivo, informativo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5" table:number-columns-spanned="4" office:value-type="string">
            <text:p text:style-name="P16">Aparece en libro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19">Aparece en revistas, tebeos, libros</text:p>
          </table:table-cell>
          <table:table-cell table:style-name="Table2.A6" office:value-type="string">
            <text:p text:style-name="P14"/>
          </table:table-cell>
          <table:table-cell table:style-name="Table2.A6" office:value-type="string">
            <text:p text:style-name="P14"/>
          </table:table-cell>
          <table:table-cell table:style-name="Table2.A5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20">Aparece en periódicos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9">Se refiere a hechos reales de la actualidad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20">Se refiere a hechos ficticios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1b4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9c1c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d1b49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de comparación de textos narrativos</text:span></text:span><text:span text:style-name="Fuente_20_de_20_párrafo_20_predeter."><text:span text:style-name="MT10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1:56.625883678</dc:date>
    <meta:editing-cycles>75</meta:editing-cycles>
    <meta:editing-duration>PT4H43M23S</meta:editing-duration>
    <meta:document-statistic meta:table-count="2" meta:image-count="2" meta:object-count="0" meta:page-count="1" meta:paragraph-count="24" meta:word-count="111" meta:character-count="766" meta:non-whitespace-character-count="67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