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29cm"/>
    </style:style>
    <style:style style:name="Table2.B" style:family="table-column">
      <style:table-column-properties style:column-width="10.463cm"/>
    </style:style>
    <style:style style:name="Table2.1" style:family="table-row">
      <style:table-row-properties style:min-row-height="4.00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2.A3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2.B3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2pt" fo:language="es" fo:country="ES" style:font-size-asian="12pt" style:font-size-complex="12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e287"/>
    </style:style>
    <style:style style:name="P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9pt" officeooo:paragraph-rsid="0060e287" style:font-size-asian="9pt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style:text-properties officeooo:paragraph-rsid="0060e287"/>
    </style:style>
    <style:style style:name="P11" style:family="paragraph" style:parent-style-name="Standard" style:master-page-name="">
      <loext:graphic-properties draw:fill="none"/>
      <style:paragraph-properties fo:margin-left="0.199cm" fo:margin-right="0.99cm" fo:margin-top="0cm" fo:margin-bottom="0cm" loext:contextual-spacing="false" fo:line-height="110%" fo:hyphenation-ladder-count="no-limit" fo:text-indent="0cm" style:auto-text-indent="false" style:page-number="auto" fo:background-color="transparent"/>
      <style:text-properties fo:color="#000000" style:font-name="Ubuntu" fo:font-size="12pt" fo:language="es" fo:country="ES" officeooo:paragraph-rsid="00602528" style:font-size-asian="12pt" style:font-size-complex="12pt" fo:hyphenate="false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7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0e287" style:font-size-asian="12pt" style:font-weight-asian="normal" style:font-size-complex="12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0e287" style:font-size-asian="12pt" style:font-weight-asian="normal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5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0e287" style:font-size-asian="12pt" style:font-weight-asian="normal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0e287" style:font-size-asian="12pt" style:font-weight-asian="normal" style:font-size-complex="12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1" fo:font-size="8pt" fo:language="es" fo:country="ES" fo:font-style="italic" fo:font-weight="normal" officeooo:rsid="0060e287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" fo:font-size="8pt" fo:language="es" fo:country="ES" style:font-size-asian="8pt" style:font-size-complex="8pt"/>
    </style:style>
    <style:style style:name="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7">PLANTILLA COMPARACIÓN “EL RETABLO DE LAS MARAVILLAS”</text:span></text:span></text:p>
          </table:table-cell>
        </table:table-row>
      </table:table>
      <text:p text:style-name="P9"/>
      <text:p text:style-name="P18">Nombre: _________________________</text:p>
      <text:p text:style-name="P3"/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ARGUMENTO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4">DATOS SOBRE EL CARÁCTER DE LOS PERSONAJES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14">DATOS SOBRE EL VESTUARIO DE LOS PERSONAJES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5">ESCENARIOS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6">CARACTERÍSTICAS A DESTACAR EN LA RECREACIÓN DE LA OBRA TEATRAL</text:p>
          </table:table-cell>
          <table:table-cell table:style-name="Table2.B1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0e28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style="italic" fo:font-weight="normal" officeooo:rsid="0060e287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 comparación </text:span></text:span><text:span text:style-name="Fuente_20_de_20_párrafo_20_predeter."><text:span text:style-name="MT9">El retablo de las maravillas</text:span></text:span><text:span text:style-name="Fuente_20_de_20_párrafo_20_predeter."><text:span text:style-name="MT7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8:05:29.998793212</dc:date>
    <meta:editing-cycles>63</meta:editing-cycles>
    <meta:editing-duration>PT4H46M44S</meta:editing-duration>
    <meta:document-statistic meta:table-count="2" meta:image-count="2" meta:object-count="0" meta:page-count="1" meta:paragraph-count="10" meta:word-count="67" meta:character-count="480" meta:non-whitespace-character-count="4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