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3cm" fo:margin-left="0.21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6.412cm"/>
    </style:style>
    <style:style style:name="Table2.B" style:family="table-column">
      <style:table-column-properties style:column-width="3.881cm"/>
    </style:style>
    <style:style style:name="Table2.1" style:family="table-row">
      <style:table-row-properties style:min-row-height="0.908cm" fo:background-color="#9ed092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894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2.187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2.115cm" fo:background-color="transparent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3" style:family="paragraph" style:parent-style-name="Standard" style:master-page-name="">
      <loext:graphic-properties draw:fill="none"/>
      <style:paragraph-properties fo:margin-left="0.199cm" fo:margin-right="9.89cm" fo:margin-top="0.132cm" fo:margin-bottom="0cm" loext:contextual-spacing="false" fo:line-height="100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ecaee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ecaee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92e3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492e3b" officeooo:paragraph-rsid="00492e3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1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7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9" style:text-outline="false" style:text-line-through-style="none" style:text-line-through-type="none" style:font-name="Ubuntu1" fo:font-size="12pt" fo:language="es" fo:country="ES" fo:font-style="normal" fo:text-shadow="none" style:text-underline-style="none" fo:font-weight="bold" officeooo:paragraph-rsid="004ecaee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9" style:text-outline="false" style:text-line-through-style="none" style:text-line-through-type="none" style:font-name="Ubuntu1" fo:font-size="12pt" fo:language="es" fo:country="ES" fo:font-style="normal" fo:text-shadow="none" style:text-underline-style="none" fo:font-weight="bold" officeooo:paragraph-rsid="004ecaee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4" style:family="paragraph" style:parent-style-name="Standard">
      <style:text-properties fo:language="es" fo:country="ES" officeooo:paragraph-rsid="0019f6b0"/>
    </style:style>
    <style:style style:name="P15" style:family="paragraph" style:parent-style-name="Normal">
      <loext:graphic-properties draw:fill="none"/>
      <style:paragraph-properties fo:margin-left="0.199cm" fo:margin-right="0.4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officeooo:paragraph-rsid="0019f6b0" fo:hyphenate="false"/>
    </style:style>
    <style:style style:name="P16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92e3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fo:background-color="#fff200" loext:char-shading-value="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fo:background-color="#fff200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c9211e" style:font-name="Ubuntu1" fo:font-size="10pt" fo:language="es" fo:country="ES" fo:font-weight="bold" officeooo:rsid="004ecaee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1" fo:font-size="10pt" fo:language="es" fo:country="ES" fo:font-weight="bold" officeooo:rsid="0054a6ca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c9211e" style:font-name="Ubuntu1" fo:font-size="10pt" fo:language="es" fo:country="ES" fo:font-weight="bold" officeooo:rsid="0054a6ca" fo:background-color="#fff200" loext:char-shading-value="0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c9211e" style:font-name="Ubuntu1" fo:font-size="10pt" fo:language="es" fo:country="ES" fo:font-weight="bold" officeooo:rsid="0054a6ca" fo:background-color="#fff200" loext:char-shading-value="0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10pt" fo:language="es" fo:country="ES" fo:font-weight="bold" officeooo:rsid="0042392f" fo:background-color="#fff200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10pt" fo:language="es" fo:country="ES" fo:font-weight="bold" officeooo:rsid="0042392f" fo:background-color="#fff200" loext:char-shading-value="0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normal" officeooo:rsid="004ecaee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4ecaee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4fa7df" style:font-size-asian="14pt" style:font-weight-asian="bold" style:font-size-complex="14pt" style:font-weight-complex="bold"/>
    </style:style>
    <style:style style:name="T17" style:family="text">
      <style:text-properties fo:color="#000009" style:font-name="Ubuntu1" fo:font-size="10pt" fo:letter-spacing="normal" fo:language="es" fo:country="ES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T18" style:family="text">
      <style:text-properties fo:color="#000009" style:font-name="Ubuntu1" fo:font-size="10pt" fo:letter-spacing="0.093cm" fo:language="es" fo:country="ES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use-window-font-color="true" style:font-name="Ubuntu1" fo:font-size="10pt" fo:language="es" fo:country="ES" fo:font-weight="bold" officeooo:rsid="0054a6ca" fo:background-color="#fff200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use-window-font-color="true" style:font-name="Ubuntu1" fo:font-size="10pt" fo:language="es" fo:country="ES" fo:font-weight="bold" officeooo:rsid="0042392f" fo:background-color="#fff200" loext:char-shading-value="0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style:font-name="Ubuntu1" fo:font-size="10pt" fo:language="es" fo:country="ES" fo:font-weight="bold" fo:background-color="#fff200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use-window-font-color="true" style:font-name="Ubuntu1" fo:font-size="10pt" fo:language="es" fo:country="ES" fo:font-weight="bold" officeooo:rsid="0054a6c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style:font-name="Ubuntu1" fo:font-size="10pt" fo:language="es" fo:country="ES" fo:font-weight="bold" officeooo:rsid="0042392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use-window-font-color="true" style:font-name="Ubuntu1" fo:font-size="10pt" fo:language="es" fo:country="ES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<text:span text:style-name="T14">PLANTILLA </text:span></text:span><text:span text:style-name="Fuente_20_de_20_párrafo_20_predeter."><text:span text:style-name="T15">PARA COMPARATIVO DE LAS TRES GRANDES RELIGIONES </text:span></text:span><text:span text:style-name="Fuente_20_de_20_párrafo_20_predeter."><text:span text:style-name="T16">MONOTEÍSTAS</text:span></text:span></text:p>
          </table:table-cell>
        </table:table-row>
      </table:table>
      <text:p text:style-name="P7"/>
      <text:p text:style-name="P2">Nombre: _________________________</text:p>
      <text:p text:style-name="P7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2">Aspectos para la comparación</text:p>
          </table:table-cell>
          <table:table-cell table:style-name="Table2.A1" office:value-type="string">
            <text:p text:style-name="P13">Judaísmo</text:p>
          </table:table-cell>
          <table:table-cell table:style-name="Table2.A1" office:value-type="string">
            <text:p text:style-name="P13">Catolicismo</text:p>
          </table:table-cell>
          <table:table-cell table:style-name="Table2.D1" office:value-type="string">
            <text:p text:style-name="P13">Protestantismo</text:p>
          </table:table-cell>
        </table:table-row>
        <table:table-row table:style-name="Table2.2">
          <table:table-cell table:style-name="Table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4">
          <table:table-cell table:style-name="Table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9.89cm" fo:margin-top="0.132cm" fo:margin-bottom="0cm" loext:contextual-spacing="false" fo:line-height="100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ecaee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ecae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anguage="es" fo:country="ES" fo:font-weight="bold" officeooo:rsid="0054a6c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anguage="es" fo:country="ES" fo:font-weight="bold" officeooo:rsid="0042392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1" fo:font-size="10pt" fo:language="es" fo:country="ES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9" style:font-name="Ubuntu1" fo:font-size="10pt" fo:letter-spacing="normal" fo:language="es" fo:country="ES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fo:color="#000009" style:font-name="Ubuntu1" fo:font-size="10pt" fo:letter-spacing="0.093cm" fo:language="es" fo:country="ES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4ecaee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reer vs Matar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Geografía e Historia.</text:span></text:span><text:span text:style-name="Fuente_20_de_20_párrafo_20_predeter."><text:span text:style-name="MT7">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</text:span></text:span><text:span text:style-name="Fuente_20_de_20_párrafo_20_predeter."><text:span text:style-name="MT10">para comparativo de las tres grandes religiones monoteísta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3:48.476571575</dc:date>
    <meta:editing-cycles>51</meta:editing-cycles>
    <meta:editing-duration>PT3H45M13S</meta:editing-duration>
    <meta:document-statistic meta:table-count="2" meta:image-count="2" meta:object-count="0" meta:page-count="1" meta:paragraph-count="9" meta:word-count="49" meta:character-count="395" meta:non-whitespace-character-count="3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