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15cm" fo:margin-left="0.22cm" style:page-number="auto" fo:break-before="auto" fo:break-after="auto" table:align="left" fo:background-color="#f2f2f2" style:writing-mode="lr-tb">
        <style:background-image/>
      </style:table-properties>
    </style:style>
    <style:style style:name="Tabla2.A" style:family="table-column">
      <style:table-column-properties style:column-width="8.297cm"/>
    </style:style>
    <style:style style:name="Tabla2.B" style:family="table-column">
      <style:table-column-properties style:column-width="9.85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top" fo:background-color="transparent" fo:padding="0.176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top" fo:background-color="#ffffff" fo:padding="0.176cm" fo:border="0.5pt solid #000000">
        <style:background-image/>
      </style:table-cell-properties>
    </style:style>
    <style:style style:name="Tabla2.A2" style:family="table-cell">
      <style:table-cell-properties style:vertical-align="top" fo:background-color="transparent" fo:padding="0.176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style:vertical-align="top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c3a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c3a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text-properties officeooo:paragraph-rsid="00848f27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7cm" loext:contextual-spacing="false" fo:line-height="115%" fo:text-align="start" style:justify-single-word="false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848f2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7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848f2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dc59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848f27" style:font-size-asian="11pt" style:font-size-complex="11pt" fo:hyphenate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9f9ca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82dc59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9f9ca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82dc59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normal" officeooo:rsid="0082dc59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9">PLANTILLA </text:span></text:span><text:span text:style-name="Fuente_20_de_20_párrafo_20_predeter."><text:span text:style-name="T11">CUESTIONARIO A FAMILIARES SOBRE <text:line-break/>COSTUMBRES DE SU INFANCIA</text:span></text:span></text:p>
          </table:table-cell>
        </table:table-row>
      </table:table>
      <text:p text:style-name="P9"/>
      <text:p text:style-name="P17">Nombre: _________________________</text:p>
      <text:p text:style-name="P18"/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¿A qué jugaban a nuestra edad?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Qué hacían en vacaciones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Cómo celebraban los cumpleaños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A qué edad se empezaba la escuela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Cómo eran las clases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Qué material escolar usaban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A qué edad se casaban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Cómo celebraban las bodas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Cuántos eran de familia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¿Cómo organizaban las tareas domésticas?</text:p>
          </table:table-cell>
          <table:table-cell table:style-name="Tabla2.B2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dc5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82dc59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7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uando vivían en blanco y negr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Interdisciplinar. 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text:s/></text:span></text:span><text:span text:style-name="Fuente_20_de_20_párrafo_20_predeter."><text:span text:style-name="MT10">cuestionario a familiares sobre costumbres de su infancia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1:13:51.664437080</dc:date>
    <meta:editing-cycles>85</meta:editing-cycles>
    <meta:editing-duration>PT5H23M23S</meta:editing-duration>
    <meta:document-statistic meta:table-count="2" meta:image-count="2" meta:object-count="0" meta:page-count="1" meta:paragraph-count="15" meta:word-count="90" meta:character-count="632" meta:non-whitespace-character-count="5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