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Source Sans Pro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6.006cm" fo:margin-top="0cm" fo:margin-bottom="0cm" table:align="center" fo:background-color="transparent" style:writing-mode="lr-tb">
        <style:background-image/>
      </style:table-properties>
    </style:style>
    <style:style style:name="Table3.A" style:family="table-column">
      <style:table-column-properties style:column-width="6.006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fo:background-color="#9ed092" fo:padding="0.176cm" fo:border="0.25pt solid #000000" style:writing-mode="lr-tb">
        <style:background-image/>
      </style:table-cell-properties>
    </style:style>
    <style:style style:name="Table3.2" style:family="table-row">
      <style:table-row-properties style:min-row-height="1.954cm" fo:background-color="transparent" fo:keep-together="auto">
        <style:background-image/>
      </style:table-row-properties>
    </style:style>
    <style:style style:name="Table3.A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" style:family="table" style:master-page-name="">
      <style:table-properties style:width="26.536cm" fo:margin-left="0.219cm" fo:margin-top="0cm" fo:margin-bottom="0cm" style:page-number="auto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3.011cm"/>
    </style:style>
    <style:style style:name="Table4.B" style:family="table-column">
      <style:table-column-properties style:column-width="10.897cm"/>
    </style:style>
    <style:style style:name="Table4.C" style:family="table-column">
      <style:table-column-properties style:column-width="2.992cm"/>
    </style:style>
    <style:style style:name="Table4.D" style:family="table-column">
      <style:table-column-properties style:column-width="9.636cm"/>
    </style:style>
    <style:style style:name="Table4.1" style:family="table-row">
      <style:table-row-properties style:min-row-height="0.776cm" fo:background-color="transparent" fo:keep-together="auto">
        <style:background-image/>
      </style:table-row-properties>
    </style:style>
    <style:style style:name="Table4.A1" style:family="table-cell">
      <style:table-cell-properties style:vertical-align="middle" fo:background-color="#9ed092" fo:padding="0.176cm" fo:border="0.2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9ed09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D2" style:family="table-cell">
      <style:table-cell-properties style:vertical-align="middle" fo:background-color="#9ed092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.A3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B3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C3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D3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.A4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B4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C4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D4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.A5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B5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C5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D5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.A6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B6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C6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4.D6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" style:family="table">
      <style:table-properties style:width="26.502cm" fo:margin-left="0.192cm" fo:margin-top="0cm" fo:margin-bottom="0cm" table:align="left" fo:background-color="transparent" style:writing-mode="lr-tb">
        <style:background-image/>
      </style:table-properties>
    </style:style>
    <style:style style:name="Table5.A" style:family="table-column">
      <style:table-column-properties style:column-width="26.502cm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fo:background-color="#9ed092" fo:padding="0.176cm" fo:border="0.25pt solid #000000" style:writing-mode="lr-tb">
        <style:background-image/>
      </style:table-cell-properties>
    </style:style>
    <style:style style:name="Table5.A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name-asian="Trebuchet MS1" style:font-size-asian="11pt" style:font-name-complex="Trebuchet MS1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name-asian="Trebuchet MS1" style:font-size-asian="11pt" style:font-name-complex="Trebuchet MS1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size-asian="11pt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2" fo:font-size="12pt" fo:font-weight="bold" officeooo:paragraph-rsid="00526b59" style:font-name-asian="Trebuchet MS1" style:font-size-asian="12pt" style:font-weight-asian="bold" style:font-name-complex="Trebuchet MS1" style:font-size-complex="12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2" fo:font-size="12pt" fo:font-weight="bold" officeooo:paragraph-rsid="00526b59" style:font-name-asian="Source Sans Pro" style:font-size-asian="12pt" style:font-weight-asian="bold" style:font-name-complex="Source Sans Pro" style:font-size-complex="12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officeooo:paragraph-rsid="00526b59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2" fo:font-size="11pt" officeooo:paragraph-rsid="00526b59" style:font-name-asian="Trebuchet MS1" style:font-size-asian="11pt" style:font-name-complex="Trebuchet MS1" style:font-size-complex="11pt" fo:hyphenate="false"/>
    </style:style>
    <style:style style:name="P21" style:family="paragraph" style:parent-style-name="Standard" style:list-style-name="WWNum2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1" style:font-size-asian="11pt" style:font-name-complex="Trebuchet MS1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Ubuntu2" fo:font-size="12pt" fo:font-weight="bold" officeooo:paragraph-rsid="005982d6" style:font-name-asian="Trebuchet MS1" style:font-size-asian="12pt" style:font-weight-asian="bold" style:font-name-complex="Trebuchet MS1" style:font-size-complex="12pt" style:font-weight-complex="bold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1" style:font-size-asian="11pt" style:font-name-complex="Trebuchet MS1" style:font-size-complex="11pt" fo:hyphenate="false"/>
    </style:style>
    <style:style style:name="P24" style:family="paragraph" style:parent-style-name="Standard" style:list-style-name="WWNum2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1" style:font-size-asian="11pt" style:font-name-complex="Trebuchet MS1" style:font-size-complex="11pt" fo:hyphenate="false"/>
    </style:style>
    <style:style style:name="P25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1" style:font-size-asian="11pt" style:font-name-complex="Trebuchet MS1" style:font-size-complex="11pt" fo:hyphenate="false"/>
    </style:style>
    <style:style style:name="P26" style:family="paragraph" style:parent-style-name="Standard" style:list-style-name="WWNum3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1" style:font-size-asian="11pt" style:font-name-complex="Trebuchet MS1" style:font-size-complex="11pt" fo:hyphenate="false"/>
    </style:style>
    <style:style style:name="P27" style:family="paragraph" style:parent-style-name="Standard" style:list-style-name="WWNum4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name-asian="Trebuchet MS1" style:font-size-asian="11pt" style:font-name-complex="Trebuchet MS1" style:font-size-complex="11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fo:font-size="11pt" officeooo:paragraph-rsid="005982d6" style:font-size-asian="11pt" style:font-size-complex="11pt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Ubuntu2" fo:font-size="11pt" fo:font-weight="bold" officeooo:paragraph-rsid="005982d6" style:font-name-asian="Trebuchet MS1" style:font-size-asian="11pt" style:font-weight-asian="bold" style:font-name-complex="Trebuchet MS1" style:font-size-complex="11pt" style:font-weight-complex="bold" fo:hyphenate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2" fo:font-size="12pt" fo:font-weight="bold" officeooo:paragraph-rsid="005982d6" style:font-name-asian="Trebuchet MS1" style:font-size-asian="12pt" style:font-weight-asian="bold" style:font-name-complex="Trebuchet MS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style:font-name="Ubuntu2" fo:font-size="11pt" officeooo:paragraph-rsid="005982d6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2" fo:font-size="11pt" officeooo:paragraph-rsid="005982d6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2" fo:font-size="11pt" officeooo:paragraph-rsid="005982d6" style:font-name-asian="Trebuchet MS1" style:font-size-asian="11pt" style:font-name-complex="Trebuchet MS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orphans="0" fo:widows="0"/>
      <style:text-properties style:font-name="Ubuntu2" fo:font-size="11pt" fo:font-weight="bold" officeooo:paragraph-rsid="005982d6" style:font-size-asian="11pt" style:font-weight-asian="bold" style:font-size-complex="11pt" style:font-weight-complex="bold"/>
    </style:style>
    <style:style style:name="P3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6aad0"/>
    </style:style>
    <style:style style:name="P3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3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2" fo:font-size="11pt" style:font-size-asian="11pt" style:font-size-complex="11pt" fo:hyphenate="false"/>
    </style:style>
    <style:style style:name="P3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0" style:family="paragraph">
      <style:paragraph-properties style:line-height-at-least="0.988cm" style:text-autospace="ideograph-alpha" style:writing-mode="lr-tb"/>
    </style:style>
    <style:style style:name="P41" style:family="paragraph">
      <style:paragraph-properties style:writing-mode="lr-tb"/>
    </style:style>
    <style:style style:name="P42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style:font-name="Ubuntu" fo:font-size="8pt" fo:language="es" fo:country="ES" officeooo:rsid="0030e9b5" style:font-size-asian="8pt" style:font-size-complex="8pt"/>
    </style:style>
    <style:style style:name="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font-name="Ubuntu" fo:font-size="11pt" fo:language="es" fo:country="ES" style:font-size-asian="11pt" style:font-size-complex="11pt"/>
    </style:style>
    <style:style style:name="T8" style:family="text">
      <style:text-properties fo:color="#000000" style:font-name="Ubuntu" fo:font-size="11pt" fo:language="es" fo:country="ES" officeooo:rsid="005982d6" style:font-size-asian="11pt" style:font-size-complex="11pt"/>
    </style:style>
    <style:style style:name="T9" style:family="text">
      <style:text-properties fo:color="#000000" fo:font-size="11pt" fo:language="es" fo:country="ES" style:font-size-asian="11pt" style:font-size-complex="11pt"/>
    </style:style>
    <style:style style:name="T10" style:family="text">
      <style:text-properties fo:color="#000000" fo:language="es" fo:country="ES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1d3a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6aad0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1d3a7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6aad0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normal" officeooo:rsid="0056aad0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7">P</text:span></text:span><text:span text:style-name="Fuente_20_de_20_párrafo_20_predeter."><text:span text:style-name="T16">LANTILLA </text:span></text:span><text:span text:style-name="Fuente_20_de_20_párrafo_20_predeter."><text:span text:style-name="T14">PLAN DE EQUIPO</text:span></text:span></text:p>
          </table:table-cell>
        </table:table-row>
      </table:table>
      <text:p text:style-name="P9"/>
      <text:p text:style-name="P37"><text:span text:style-name="T7">Nombre: _________________________<text:tab/><text:tab/><text:tab/><text:tab/><text:tab/><text:tab/><text:tab/><text:tab/><text:tab/></text:span><text:span text:style-name="T8">Fecha: _____________</text:span></text:p>
      <text:p text:style-name="P38"/>
      <text:p text:style-name="P3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LOGOTIPO</text:p>
          </table:table-cell>
        </table:table-row>
        <table:table-row table:style-name="Table3.2">
          <table:table-cell table:style-name="Table3.A2" office:value-type="string">
            <text:p text:style-name="P33">(Insertar la imagen </text:p>
            <text:p text:style-name="P33">que representa al equipo)</text:p>
          </table:table-cell>
        </table:table-row>
      </table:table>
      <text:p text:style-name="P31"/>
      <text:p text:style-name="P3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22">MIEMBROS DEL EQUIPO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9">Rol</text:p>
          </table:table-cell>
          <table:table-cell table:style-name="Table4.A2" office:value-type="string">
            <text:p text:style-name="P29">Funciones</text:p>
          </table:table-cell>
          <table:table-cell table:style-name="Table4.A2" office:value-type="string">
            <text:p text:style-name="P29">Nombre</text:p>
          </table:table-cell>
          <table:table-cell table:style-name="Table4.D2" office:value-type="string">
            <text:p text:style-name="P29">Compromisos personales</text:p>
          </table:table-cell>
        </table:table-row>
        <table:table-row table:style-name="Table4.1">
          <table:table-cell table:style-name="Table4.A3" office:value-type="string">
            <text:p text:style-name="P23">Coordinador</text:p>
          </table:table-cell>
          <table:table-cell table:style-name="Table4.B3" office:value-type="string">
            <text:list xml:id="list6094668" text:style-name="WWNum2">
              <text:list-item>
                <text:p text:style-name="P24">Organiza el trabajo del equipo.</text:p>
              </text:list-item>
              <text:list-item>
                <text:p text:style-name="P24">Anima a los miembros del grupo a avanzar en su trabajo.</text:p>
              </text:list-item>
              <text:list-item>
                <text:p text:style-name="P24">Controla el tono de voz de todos.</text:p>
              </text:list-item>
              <text:list-item>
                <text:p text:style-name="P24">Procura que no se pierda el tiempo.</text:p>
              </text:list-item>
              <text:list-item>
                <text:p text:style-name="P24">Dirige las revisiones y tareas periódicas del equipo.</text:p>
              </text:list-item>
              <text:list-item>
                <text:p text:style-name="P24">Determina quién debe hacerse cargo de las tareas de algún miembro del equipo que esté ausente.</text:p>
              </text:list-item>
              <text:list-item>
                <text:p text:style-name="P24">Tiene clara la tarea a realizar.</text:p>
              </text:list-item>
              <text:list-item>
                <text:p text:style-name="P21">Controla que todos/as trabajen.</text:p>
              </text:list-item>
            </text:list>
          </table:table-cell>
          <table:table-cell table:style-name="Table4.C3" office:value-type="string">
            <text:p text:style-name="P28"/>
          </table:table-cell>
          <table:table-cell table:style-name="Table4.D3" office:value-type="string">
            <text:p text:style-name="P28"/>
          </table:table-cell>
        </table:table-row>
        <text:soft-page-break/>
        <table:table-row table:style-name="Table4.1">
          <table:table-cell table:style-name="Table4.A4" office:value-type="string">
            <text:p text:style-name="P23">Secretario</text:p>
          </table:table-cell>
          <table:table-cell table:style-name="Table4.B4" office:value-type="string">
            <text:list xml:id="list4217871035" text:style-name="WWNum1">
              <text:list-item>
                <text:p text:style-name="P25">Asegura la entrega de las tareas dentro del plazo prefijado.</text:p>
              </text:list-item>
              <text:list-item>
                <text:p text:style-name="P25">Recuerda a cada uno/a sus funciones .</text:p>
              </text:list-item>
              <text:list-item>
                <text:p text:style-name="P25">Recuerda, de vez en cuando, <text:s/>los compromisos personales adquiridos y los objetivos de equipo. </text:p>
              </text:list-item>
              <text:list-item>
                <text:p text:style-name="P25">Actúa de observador y vigila el cumplimiento de las tareas por parte de los diferentes miembros del equipo; y llama la atención en el caso de que no se ejerzan de forma adecuada. </text:p>
              </text:list-item>
            </text:list>
          </table:table-cell>
          <table:table-cell table:style-name="Table4.C4" office:value-type="string">
            <text:p text:style-name="P28"/>
          </table:table-cell>
          <table:table-cell table:style-name="Table4.D4" office:value-type="string">
            <text:p text:style-name="P28"/>
          </table:table-cell>
        </table:table-row>
        <table:table-row table:style-name="Table4.1">
          <table:table-cell table:style-name="Table4.A5" office:value-type="string">
            <text:p text:style-name="P23">Responsable del Material</text:p>
          </table:table-cell>
          <table:table-cell table:style-name="Table4.B5" office:value-type="string">
            <text:list xml:id="list3804400814" text:style-name="WWNum3">
              <text:list-item>
                <text:p text:style-name="P26">Custodia el material común del equipo y cuida de él.</text:p>
              </text:list-item>
              <text:list-item>
                <text:p text:style-name="P26">Aporta el material común y se asegura de que todos lo aporten.</text:p>
              </text:list-item>
              <text:list-item>
                <text:p text:style-name="P26">Vigila que se ordene y guarde todo el material analógico y/o digital que se va creando o recopilando.</text:p>
              </text:list-item>
            </text:list>
          </table:table-cell>
          <table:table-cell table:style-name="Table4.C5" office:value-type="string">
            <text:p text:style-name="P28"/>
          </table:table-cell>
          <table:table-cell table:style-name="Table4.D5" office:value-type="string">
            <text:p text:style-name="P28"/>
          </table:table-cell>
        </table:table-row>
        <table:table-row table:style-name="Table4.1">
          <table:table-cell table:style-name="Table4.A6" office:value-type="string">
            <text:p text:style-name="P23">Portavoz</text:p>
          </table:table-cell>
          <table:table-cell table:style-name="Table4.B6" office:value-type="string">
            <text:list xml:id="list285956019" text:style-name="WWNum4">
              <text:list-item>
                <text:p text:style-name="P27">Representa al equipo ante la clase y el profesor.</text:p>
              </text:list-item>
              <text:list-item>
                <text:p text:style-name="P27">Expone los problemas y dudas al equipo.</text:p>
              </text:list-item>
              <text:list-item>
                <text:p text:style-name="P27">Expone los trabajos y tareas del grupo.</text:p>
              </text:list-item>
            </text:list>
          </table:table-cell>
          <table:table-cell table:style-name="Table4.C6" office:value-type="string">
            <text:p text:style-name="P28"/>
          </table:table-cell>
          <table:table-cell table:style-name="Table4.D6" office:value-type="string">
            <text:p text:style-name="P28"/>
          </table:table-cell>
        </table:table-row>
      </table:table>
      <text:p text:style-name="P3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OBJETIVOS</text:p>
          </table:table-cell>
        </table:table-row>
        <table:table-row table:style-name="Table5.1">
          <table:table-cell table:style-name="Table5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Source Sans Pro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6aad0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style:font-name="Ubuntu" fo:font-size="8pt" fo:language="es" fo:country="ES" officeooo:rsid="0030e9b5" style:font-size-asian="8pt" style:font-size-complex="8pt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6aad0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 seres de ficció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3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plan de equip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6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7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1:56:51.846137419</dc:date>
    <meta:editing-cycles>65</meta:editing-cycles>
    <meta:editing-duration>PT3H26M41S</meta:editing-duration>
    <meta:document-statistic meta:table-count="4" meta:image-count="4" meta:object-count="0" meta:page-count="2" meta:paragraph-count="38" meta:word-count="288" meta:character-count="1705" meta:non-whitespace-character-count="146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