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03cm" fo:margin-left="0.22cm" fo:break-before="auto" fo:break-after="auto" table:align="left" style:writing-mode="lr-tb"/>
    </style:style>
    <style:style style:name="Tabla2.A" style:family="table-column">
      <style:table-column-properties style:column-width="5.803cm"/>
    </style:style>
    <style:style style:name="Tabla2.B" style:family="table-column">
      <style:table-column-properties style:column-width="12.3cm"/>
    </style:style>
    <style:style style:name="Tabla2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la2.B1" style:family="table-cell">
      <style:table-cell-properties style:vertical-align="top" fo:padding-left="0.191cm" fo:padding-right="0.191cm" fo:padding-top="0cm" fo:padding-bottom="0cm" fo:border="0.25pt solid #000000"/>
    </style:style>
    <style:style style:name="Tabla2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/>
    </style:style>
    <style:style style:name="Tabla2.B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la2.8" style:family="table-row">
      <style:table-row-properties style:min-row-height="3.399cm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ede5c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e7ced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ede5c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tyle="normal" style:text-underline-style="none" fo:font-weight="normal" officeooo:paragraph-rsid="006ede5c" style:font-name-asian="Times New Roman" style:font-style-asian="normal" style:font-weight-asian="normal" style:font-name-complex="Times New Roman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tyle="normal" style:text-underline-style="none" fo:font-weight="normal" officeooo:paragraph-rsid="006ede5c" style:font-name-asian="Times New Roman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ede5c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ede5c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6ede5c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b3022" fo:hyphenate="false"/>
    </style:style>
    <style:style style:name="P18" style:family="paragraph" style:parent-style-name="Standard">
      <style:text-properties officeooo:paragraph-rsid="006ede5c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Standard" style:list-style-name="LS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-1.27cm"/>
        </style:tab-stops>
      </style:paragraph-properties>
      <style:text-properties fo:color="#000000" style:text-line-through-style="none" style:text-line-through-type="none" style:font-name="Ubuntu1" fo:font-size="11pt" fo:font-style="normal" style:text-underline-style="none" fo:font-weight="normal" officeooo:paragraph-rsid="006ede5c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1" style:family="paragraph" style:parent-style-name="Standard" style:list-style-name="LS1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-1.27cm"/>
        </style:tab-stops>
      </style:paragraph-properties>
      <style:text-properties fo:color="#000000" style:text-line-through-style="none" style:text-line-through-type="none" style:font-name="Ubuntu1" fo:font-size="11pt" fo:font-style="normal" style:text-underline-style="none" fo:font-weight="normal" officeooo:paragraph-rsid="006ede5c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e7ced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7008db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e7ced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008db" style:font-size-asian="14pt" style:font-weight-asian="bold" style:font-size-complex="14pt" style:font-weight-complex="bold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7"><text:span text:style-name="Fuente_20_de_20_párrafo_20_predeter."><text:span text:style-name="T9">PLANTILLA </text:span></text:span><text:span text:style-name="Fuente_20_de_20_párrafo_20_predeter."><text:span text:style-name="T11">DIARIO</text:span></text:span><text:span text:style-name="Fuente_20_de_20_párrafo_20_predeter."><text:span text:style-name="T10"> DE APRENDIZAJE</text:span></text:span></text:p>
          </table:table-cell>
        </table:table-row>
      </table:table>
      <text:p text:style-name="P10"/>
      <text:p text:style-name="P3">Nombre: _________________________</text:p>
      <text:p text:style-name="P4"/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">¿Has tomado parte en todas las actividades y te has implicado en ellas?</text:p>
          </table:table-cell>
          <table:table-cell table:style-name="Tabla2.B1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5">¿Has colaborado en el trabajo en grupo?</text:p>
          </table:table-cell>
          <table:table-cell table:style-name="Tabla2.B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5">¿Qué aspectos de la tarea te han resultado más difíciles?</text:p>
          </table:table-cell>
          <table:table-cell table:style-name="Tabla2.B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6">¿Qué has hecho para resolver las dificultades? ¿Qué podrías haber hecho?</text:p>
          </table:table-cell>
          <table:table-cell table:style-name="Tabla2.B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5">¿Qué aspectos de la tarea te han resultado más sencillos?</text:p>
          </table:table-cell>
          <table:table-cell table:style-name="Tabla2.B2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1">Cita tres cosas que hayas aprendido en esta tarea y que no sabías:</text:p>
            <text:p text:style-name="P14"/>
            <text:list xml:id="list3265329882" text:style-name="LS1">
              <text:list-item>
                <text:p text:style-name="P20"/>
              </text:list-item>
              <text:list-item>
                <text:p text:style-name="P20"/>
              </text:list-item>
              <text:list-item>
                <text:p text:style-name="P21"/>
              </text:list-item>
            </text:list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1">Cita tres cosas que ya sabías y que has entendido mejor en esta tarea:</text:p>
            <text:p text:style-name="P14"/>
            <text:list xml:id="list3" text:style-name="LS1">
              <text:list-item>
                <text:p text:style-name="P20"/>
              </text:list-item>
              <text:list-item>
                <text:p text:style-name="P20"/>
              </text:list-item>
              <text:list-item>
                <text:p text:style-name="P21"/>
              </text:list-item>
            </text:list>
          </table:table-cell>
          <table:table-cell table:style-name="Tabla2.B2" office:value-type="string">
            <text:p text:style-name="P13"/>
          </table:table-cell>
        </table:table-row>
        <table:table-row table:style-name="Tabla2.8">
          <table:table-cell table:style-name="Tabla2.A2" office:value-type="string">
            <text:p text:style-name="P11">Cita algún aspecto en el que piensas que necesitas más ayuda:</text:p>
            <text:p text:style-name="P14"/>
            <text:list xml:id="list6" text:style-name="LS1">
              <text:list-item>
                <text:p text:style-name="P21"/>
              </text:list-item>
            </text:list>
          </table:table-cell>
          <table:table-cell table:style-name="Tabla2.B2" office:value-type="string"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41cm" text:min-label-width="0.64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style:font-name="Verdana2"/>
      </text:list-level-style-bullet>
      <text:list-level-style-bullet text:level="4" text:style-name="List1Level3" text:bullet-char="∙">
        <style:list-level-properties text:space-before="4.445cm" text:min-label-width="0.635cm"/>
        <style:text-properties style:font-name="Verdana2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style:font-name="Verdana2"/>
      </text:list-level-style-bullet>
      <text:list-level-style-bullet text:level="7" text:style-name="List1Level6" text:bullet-char="∙">
        <style:list-level-properties text:space-before="8.255cm" text:min-label-width="0.635cm"/>
        <style:text-properties style:font-name="Verdana2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style:font-name="Verdan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e7ce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7008d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e7ced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diario</text:span></text:span><text:span text:style-name="Fuente_20_de_20_párrafo_20_predeter."><text:span text:style-name="MT9"> de aprendizaje</text:span></text:span><text:span text:style-name="Fuente_20_de_20_párrafo_20_predeter."><text:span text:style-name="MT5">"</text:span></text:span><text:span text:style-name="Fuente_20_de_20_párrafo_20_predeter."><text:span text:style-name="MT10">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0T12:58:33.011564239</dc:date>
    <meta:editing-cycles>74</meta:editing-cycles>
    <meta:editing-duration>PT5H20M58S</meta:editing-duration>
    <meta:document-statistic meta:table-count="2" meta:image-count="2" meta:object-count="0" meta:page-count="1" meta:paragraph-count="20" meta:word-count="131" meta:character-count="780" meta:non-whitespace-character-count="66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