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8cm" fo:margin-left="0.296cm" fo:break-before="auto" fo:break-after="auto" table:align="left" style:writing-mode="lr-tb"/>
    </style:style>
    <style:style style:name="Table2.A" style:family="table-column">
      <style:table-column-properties style:column-width="5.087cm"/>
    </style:style>
    <style:style style:name="Table2.B" style:family="table-column">
      <style:table-column-properties style:column-width="12.901cm"/>
    </style:style>
    <style:style style:name="Table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top" fo:padding-left="0.191cm" fo:padding-right="0.191cm" fo:padding-top="0cm" fo:padding-bottom="0cm" fo:border="0.25pt solid #000000"/>
    </style:style>
    <style:style style:name="Table2.2" style:family="table-row">
      <style:table-row-properties style:min-row-height="1.808cm"/>
    </style:style>
    <style:style style:name="Table2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2.207cm"/>
    </style:style>
    <style:style style:name="Table2.4" style:family="table-row">
      <style:table-row-properties style:min-row-height="2.388cm"/>
    </style:style>
    <style:style style:name="Table2.5" style:family="table-row">
      <style:table-row-properties style:min-row-height="4.803cm"/>
    </style:style>
    <style:style style:name="Table2.6" style:family="table-row">
      <style:table-row-properties style:min-row-height="5.295cm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fd667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d667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2" style:family="paragraph" style:parent-style-name="Standard">
      <style:text-properties officeooo:paragraph-rsid="006fd667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Times New Roman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9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0" style:family="paragraph" style:parent-style-name="Standard" style:list-style-name="LS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1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2" style:family="paragraph" style:parent-style-name="Standard" style:list-style-name="LS2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3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e7ced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42e86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6e7ced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6fd667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fd66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42e86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4">DIARIO</text:span></text:span><text:span text:style-name="Fuente_20_de_20_párrafo_20_predeter."><text:span text:style-name="T12"> DE APRENDIZAJE<text:line-break/>¿</text:span></text:span><text:span text:style-name="Fuente_20_de_20_párrafo_20_predeter."><text:span text:style-name="T13">QUÉ SABEMOS SOBRE LAS LENGUAS?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¿Has tomado parte en todas las actividades y te has implicado en ellas?</text:p>
          </table:table-cell>
          <table:table-cell table:style-name="Table2.B1" office:value-type="string">
            <text:p text:style-name="P18"/>
          </table:table-cell>
        </table:table-row>
        <table:table-row table:style-name="Table2.2">
          <table:table-cell table:style-name="Table2.A2" office:value-type="string">
            <text:p text:style-name="P15">¿Has colaborado en el trabajo en grupo?</text:p>
          </table:table-cell>
          <table:table-cell table:style-name="Table2.B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5">¿Qué aspectos de la tarea te han resultado más complejos?</text:p>
          </table:table-cell>
          <table:table-cell table:style-name="Table2.B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5">¿Qué aspectos de la tarea te han resultado más sencillos?</text:p>
          </table:table-cell>
          <table:table-cell table:style-name="Table2.B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3">Cita tres cosas que hayas aprendido en esta tarea y que no sabías:</text:p>
            <text:p text:style-name="P13"/>
            <text:list xml:id="list974357380" text:style-name="LS1"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21"/>
              </text:list-item>
            </text:list>
          </table:table-cell>
          <table:table-cell table:style-name="Table2.B2" office:value-type="string">
            <text:p text:style-name="P17"/>
          </table:table-cell>
        </table:table-row>
        <table:table-row table:style-name="Table2.6">
          <table:table-cell table:style-name="Table2.A2" office:value-type="string">
            <text:p text:style-name="P13">Cita tres cosas que ya sabías y que has <text:s/>entendido mejor en esta tarea:</text:p>
            <text:p text:style-name="P13"/>
            <text:list xml:id="list3" text:style-name="LS1"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23"/>
              </text:list-item>
            </text:list>
          </table:table-cell>
          <table:table-cell table:style-name="Table2.B2" office:value-type="string">
            <text:p text:style-name="P17"/>
          </table:table-cell>
        </table:table-row>
        <text:soft-page-break/>
        <table:table-row>
          <table:table-cell table:style-name="Table2.A2" office:value-type="string">
            <text:p text:style-name="P13">Cita algún <text:s/>aspecto en el que piensas que necesitas más ayuda:</text:p>
            <text:p text:style-name="P14"/>
            <text:list xml:id="list94544323925399" text:continue-numbering="true" text:style-name="LS1">
              <text:list-item>
                <text:p text:style-name="P21"/>
              </text:list-item>
            </text:list>
          </table:table-cell>
          <table:table-cell table:style-name="Table2.B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3">Contesta si has conseguidos estos aprendizajes (SÍ / NO / EN PARTE):</text:p>
            <text:list xml:id="list3839105259" text:style-name="LS2">
              <text:list-item>
                <text:p text:style-name="P20">Comprendo algunos conceptos clave sobre la diversidad lingüística (distribución territorial, número de hablantes, relación entre lenguas/estados, familias lingüísticas, estatus de las lenguas...).</text:p>
              </text:list-item>
              <text:list-item>
                <text:p text:style-name="P20">Conozco cuáles son las lenguas más habladas en el mundo</text:p>
              </text:list-item>
              <text:list-item>
                <text:p text:style-name="P20">He elaborado un mapa lingüístico de las lenguas más habladas del mundo.</text:p>
              </text:list-item>
              <text:list-item>
                <text:p text:style-name="P22">He realizado un gráfico sobre hablantes y lenguas.</text:p>
              </text:list-item>
            </text:list>
          </table:table-cell>
          <table:table-cell table:style-name="Table2.B2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d66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742e86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e7ced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italic" fo:font-weight="normal" officeooo:rsid="006e7ced" style:font-size-asian="8pt" style:font-style-asian="italic" style:font-weight-asian="normal" style:font-size-complex="8pt" style:font-style-complex="italic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6fd667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94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67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diario</text:span></text:span><text:span text:style-name="Fuente_20_de_20_párrafo_20_predeter."><text:span text:style-name="MT9"> de aprendizaje </text:span></text:span><text:span text:style-name="Fuente_20_de_20_párrafo_20_predeter."><text:span text:style-name="MT10">¿</text:span></text:span><text:span text:style-name="Fuente_20_de_20_párrafo_20_predeter."><text:span text:style-name="MT11">Qué sabemos sobre las lenguas?</text:span></text:span><text:span text:style-name="Fuente_20_de_20_párrafo_20_predeter."><text:span text:style-name="MT5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5:43.814571660</dc:date>
    <meta:editing-cycles>76</meta:editing-cycles>
    <meta:editing-duration>PT5H25M</meta:editing-duration>
    <meta:document-statistic meta:table-count="2" meta:image-count="2" meta:object-count="0" meta:page-count="2" meta:paragraph-count="24" meta:word-count="197" meta:character-count="1208" meta:non-whitespace-character-count="103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