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988cm" fo:margin-left="0.296cm" fo:break-before="auto" fo:break-after="auto" table:align="left" style:writing-mode="lr-tb"/>
    </style:style>
    <style:style style:name="Tabla2.A" style:family="table-column">
      <style:table-column-properties style:column-width="5.348cm"/>
    </style:style>
    <style:style style:name="Tabla2.B" style:family="table-column">
      <style:table-column-properties style:column-width="12.64cm"/>
    </style:style>
    <style:style style:name="Tab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padding-left="0.191cm" fo:padding-right="0.191cm" fo:padding-top="0cm" fo:padding-bottom="0cm" fo:border="0.25pt solid #000000"/>
    </style:style>
    <style:style style:name="Tabla2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7099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b6f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77b6f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77b6f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b6f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13" style:family="paragraph" style:parent-style-name="Standard">
      <style:text-properties officeooo:paragraph-rsid="0077b6f7"/>
    </style:style>
    <style:style style:name="P14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b6f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b6f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b6f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7b6f7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04c9f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bae8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5b2577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67099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04c9f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67099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bae87" style:font-size-asian="14pt" style:font-weight-asian="bold" style:font-size-complex="14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4">DIARIO</text:span></text:span><text:span text:style-name="Fuente_20_de_20_párrafo_20_predeter."><text:span text:style-name="T12"> DE APRENDIZAJE<text:line-break/></text:span></text:span><text:span text:style-name="Fuente_20_de_20_párrafo_20_predeter."><text:span text:style-name="T11">“¿</text:span></text:span><text:span text:style-name="Fuente_20_de_20_párrafo_20_predeter."><text:span text:style-name="T13">SABÉIS QUÉ ES UN FOLLETO TURÍSTICO?</text:span></text:span><text:span text:style-name="Fuente_20_de_20_párrafo_20_predeter."><text:span text:style-name="T12">”</text:span></text:span></text:p>
          </table:table-cell>
        </table:table-row>
      </table:table>
      <text:p text:style-name="P6"/>
      <text:p text:style-name="P18">Nombre: _________________________</text:p>
      <text:p text:style-name="P19"/>
      <text:p text:style-name="P2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¿Has tomado parte en todas las actividades y te has implicado en ellas?</text:p>
          </table:table-cell>
          <table:table-cell table:style-name="Tabla2.B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1">¿Has colaborado en el trabajo en grupo?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1">¿Qué aspectos de la tarea te han resultado más complejos?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1">¿Qué aspectos de la tarea te han resultado más sencillos?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Cita tres cosas que hayas aprendido en esta tarea y que no sabías:</text:p>
            <text:p text:style-name="P14"/>
            <text:list xml:id="list819851288" text:style-name="LS1">
              <text:list-item>
                <text:p text:style-name="P15"/>
              </text:list-item>
              <text:list-item>
                <text:p text:style-name="P15"/>
              </text:list-item>
              <text:list-item>
                <text:p text:style-name="P16"/>
              </text:list-item>
            </text:list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8">Cita tres cosas que ya sabías y que has <text:s/>entendido mejor en esta tarea:</text:p>
            <text:p text:style-name="P8"/>
            <text:list xml:id="list3" text:style-name="LS1">
              <text:list-item>
                <text:p text:style-name="P15"/>
              </text:list-item>
              <text:list-item>
                <text:p text:style-name="P15"/>
              </text:list-item>
              <text:list-item>
                <text:p text:style-name="P16"/>
              </text:list-item>
            </text:list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1">Cita algún <text:s/>aspecto en el que piensas que necesitas más ayuda:</text:p>
            <text:list xml:id="list6" text:style-name="LS1">
              <text:list-item>
                <text:p text:style-name="P16"/>
              </text:list-item>
            </text:list>
          </table:table-cell>
          <table:table-cell table:style-name="Tabla2.B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709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bae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04c9f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5b2577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767099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airio </text:span></text:span><text:span text:style-name="Fuente_20_de_20_párrafo_20_predeter."><text:span text:style-name="MT12"><text:s/>de aprendizaje </text:span></text:span><text:span text:style-name="Fuente_20_de_20_párrafo_20_predeter."><text:span text:style-name="MT13">¿</text:span></text:span><text:span text:style-name="Fuente_20_de_20_párrafo_20_predeter."><text:span text:style-name="MT14">sabéis lo qué es un folleto turístico?</text:span></text:span><text:span text:style-name="Fuente_20_de_20_párrafo_20_predeter."><text:span text:style-name="MT15">"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6:15.118799524</dc:date>
    <meta:editing-cycles>84</meta:editing-cycles>
    <meta:editing-duration>PT5H2M58S</meta:editing-duration>
    <meta:document-statistic meta:table-count="2" meta:image-count="2" meta:object-count="0" meta:page-count="1" meta:paragraph-count="19" meta:word-count="131" meta:character-count="782" meta:non-whitespace-character-count="66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