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5.912cm" fo:margin-left="0.224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0.486cm"/>
    </style:style>
    <style:style style:name="Table2.B" style:family="table-column">
      <style:table-column-properties style:column-width="4.189cm"/>
    </style:style>
    <style:style style:name="Table2.C" style:family="table-column">
      <style:table-column-properties style:column-width="1.236cm"/>
    </style:style>
    <style:style style:name="Table2.1" style:family="table-row">
      <style:table-row-properties style:min-row-height="1.138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2.2" style:family="table-row">
      <style:table-row-properties style:min-row-height="1.111cm" fo:keep-together="auto"/>
    </style:style>
    <style:style style:name="Table2.A2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3" style:family="table-row">
      <style:table-row-properties style:min-row-height="1.125cm" fo:keep-together="auto"/>
    </style:style>
    <style:style style:name="Table2.A3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3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2.C3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2.4" style:family="table-row">
      <style:table-row-properties style:min-row-height="1.125cm" fo:keep-together="auto"/>
    </style:style>
    <style:style style:name="Table2.A4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4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2.C4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2.5" style:family="table-row">
      <style:table-row-properties style:min-row-height="1.111cm" fo:keep-together="auto"/>
    </style:style>
    <style:style style:name="Table2.A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C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6" style:family="table-row">
      <style:table-row-properties style:min-row-height="1.138cm" fo:keep-together="auto"/>
    </style:style>
    <style:style style:name="Table2.A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C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2.7" style:family="table-row">
      <style:table-row-properties style:min-row-height="1.799cm" fo:keep-together="auto"/>
    </style:style>
    <style:style style:name="Table2.A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B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C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none"/>
    </style:style>
    <style:style style:name="Table2.8" style:family="table-row">
      <style:table-row-properties style:min-row-height="1.861cm" fo:keep-together="auto"/>
    </style:style>
    <style:style style:name="Table2.A8" style:family="table-cell">
      <style:table-cell-properties style:vertical-align="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3" style:family="table">
      <style:table-properties style:width="15.912cm" fo:margin-left="0.224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0.409cm"/>
    </style:style>
    <style:style style:name="Table3.B" style:family="table-column">
      <style:table-column-properties style:column-width="4.267cm"/>
    </style:style>
    <style:style style:name="Table3.C" style:family="table-column">
      <style:table-column-properties style:column-width="1.236cm"/>
    </style:style>
    <style:style style:name="Table3.1" style:family="table-row">
      <style:table-row-properties style:min-row-height="1.111cm" fo:background-color="#9ed092" fo:keep-together="auto">
        <style:background-image/>
      </style:table-row-properties>
    </style:style>
    <style:style style:name="Table3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3.2" style:family="table-row">
      <style:table-row-properties style:min-row-height="1.138cm" fo:keep-together="auto"/>
    </style:style>
    <style:style style:name="Table3.A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3" style:family="table-row">
      <style:table-row-properties style:min-row-height="1.138cm" fo:keep-together="auto"/>
    </style:style>
    <style:style style:name="Table3.A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C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4" style:family="table-row">
      <style:table-row-properties style:min-row-height="1.111cm" fo:keep-together="auto"/>
    </style:style>
    <style:style style:name="Table3.A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C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5" style:family="table-row">
      <style:table-row-properties style:min-row-height="1.125cm" fo:keep-together="auto"/>
    </style:style>
    <style:style style:name="Table3.A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3.C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3.6" style:family="table-row">
      <style:table-row-properties style:min-row-height="1.125cm" fo:keep-together="auto"/>
    </style:style>
    <style:style style:name="Table3.A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3.C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3.7" style:family="table-row">
      <style:table-row-properties style:min-row-height="1.244cm" fo:keep-together="auto"/>
    </style:style>
    <style:style style:name="Table3.A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B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C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3.8" style:family="table-row">
      <style:table-row-properties style:min-row-height="1.898cm" fo:keep-together="auto"/>
    </style:style>
    <style:style style:name="Table3.A8" style:family="table-cell">
      <style:table-cell-properties style:vertical-align="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5" style:family="table">
      <style:table-properties style:width="15.923cm" fo:margin-left="0.224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0.622cm"/>
    </style:style>
    <style:style style:name="Table5.B" style:family="table-column">
      <style:table-column-properties style:column-width="4.053cm"/>
    </style:style>
    <style:style style:name="Table5.C" style:family="table-column">
      <style:table-column-properties style:column-width="1.247cm"/>
    </style:style>
    <style:style style:name="Table5.1" style:family="table-row">
      <style:table-row-properties style:min-row-height="1.138cm" fo:background-color="#9ed092" fo:keep-together="auto">
        <style:background-image/>
      </style:table-row-properties>
    </style:style>
    <style:style style:name="Table5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5.2" style:family="table-row">
      <style:table-row-properties style:min-row-height="1.111cm" fo:keep-together="auto"/>
    </style:style>
    <style:style style:name="Table5.A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3" style:family="table-row">
      <style:table-row-properties style:min-row-height="1.138cm" fo:keep-together="auto"/>
    </style:style>
    <style:style style:name="Table5.A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C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4" style:family="table-row">
      <style:table-row-properties style:min-row-height="1.138cm" fo:keep-together="auto"/>
    </style:style>
    <style:style style:name="Table5.A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C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5" style:family="table-row">
      <style:table-row-properties style:min-row-height="1.099cm" fo:keep-together="auto"/>
    </style:style>
    <style:style style:name="Table5.A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5.C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1.5pt solid #434343" fo:border-bottom="2.25pt solid #434343"/>
    </style:style>
    <style:style style:name="Table5.6" style:family="table-row">
      <style:table-row-properties style:min-row-height="1.125cm" fo:keep-together="auto"/>
    </style:style>
    <style:style style:name="Table5.A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5.C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2.25pt solid #434343" fo:border-bottom="1.5pt solid #434343"/>
    </style:style>
    <style:style style:name="Table5.7" style:family="table-row">
      <style:table-row-properties style:min-row-height="1.558cm" fo:keep-together="auto"/>
    </style:style>
    <style:style style:name="Table5.A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B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C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5.8" style:family="table-row">
      <style:table-row-properties style:min-row-height="2.171cm" fo:keep-together="auto"/>
    </style:style>
    <style:style style:name="Table5.A8" style:family="table-cell">
      <style:table-cell-properties style:vertical-align="" fo:padding-left="0.026cm" fo:padding-right="0.026cm" fo:padding-top="0cm" fo:padding-bottom="0cm" fo:border="1.5pt solid #434343"/>
    </style:style>
    <style:style style:name="Table6" style:family="table">
      <style:table-properties style:width="15.912cm" fo:margin-left="0.224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0.409cm"/>
    </style:style>
    <style:style style:name="Table6.B" style:family="table-column">
      <style:table-column-properties style:column-width="4.267cm"/>
    </style:style>
    <style:style style:name="Table6.C" style:family="table-column">
      <style:table-column-properties style:column-width="1.236cm"/>
    </style:style>
    <style:style style:name="Table6.1" style:family="table-row">
      <style:table-row-properties style:min-row-height="1.138cm" fo:background-color="#9ed092" fo:keep-together="auto">
        <style:background-image/>
      </style:table-row-properties>
    </style:style>
    <style:style style:name="Table6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6.2" style:family="table-row">
      <style:table-row-properties style:min-row-height="1.139cm" fo:keep-together="auto"/>
    </style:style>
    <style:style style:name="Table6.A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3" style:family="table-row">
      <style:table-row-properties style:min-row-height="1.111cm" fo:keep-together="auto"/>
    </style:style>
    <style:style style:name="Table6.A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C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4" style:family="table-row">
      <style:table-row-properties style:min-row-height="1.138cm" fo:keep-together="auto"/>
    </style:style>
    <style:style style:name="Table6.A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C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5" style:family="table-row">
      <style:table-row-properties style:min-row-height="1.081cm" fo:keep-together="auto"/>
    </style:style>
    <style:style style:name="Table6.A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C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6" style:family="table-row">
      <style:table-row-properties style:min-row-height="1.09cm" fo:keep-together="auto"/>
    </style:style>
    <style:style style:name="Table6.A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6.C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6.7" style:family="table-row">
      <style:table-row-properties style:min-row-height="0.961cm" fo:keep-together="auto"/>
    </style:style>
    <style:style style:name="Table6.A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6.B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6.C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6.8" style:family="table-row">
      <style:table-row-properties style:min-row-height="2.335cm" fo:keep-together="auto"/>
    </style:style>
    <style:style style:name="Table6.A8" style:family="table-cell">
      <style:table-cell-properties style:vertical-align="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8" style:family="table">
      <style:table-properties style:width="15.923cm" fo:margin-left="0.224cm" fo:margin-top="0cm" fo:margin-bottom="0cm" table:align="left" fo:background-color="transparent">
        <style:background-image/>
      </style:table-properties>
    </style:style>
    <style:style style:name="Table8.A" style:family="table-column">
      <style:table-column-properties style:column-width="10.409cm"/>
    </style:style>
    <style:style style:name="Table8.B" style:family="table-column">
      <style:table-column-properties style:column-width="4.267cm"/>
    </style:style>
    <style:style style:name="Table8.C" style:family="table-column">
      <style:table-column-properties style:column-width="1.247cm"/>
    </style:style>
    <style:style style:name="Table8.1" style:family="table-row">
      <style:table-row-properties style:min-row-height="1.111cm" fo:background-color="#9ed092" fo:keep-together="auto">
        <style:background-image/>
      </style:table-row-properties>
    </style:style>
    <style:style style:name="Table8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8.2" style:family="table-row">
      <style:table-row-properties style:min-row-height="1.138cm" fo:keep-together="auto"/>
    </style:style>
    <style:style style:name="Table8.A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3" style:family="table-row">
      <style:table-row-properties style:min-row-height="1.138cm" fo:keep-together="auto"/>
    </style:style>
    <style:style style:name="Table8.A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4" style:family="table-row">
      <style:table-row-properties style:min-row-height="1.111cm" fo:keep-together="auto"/>
    </style:style>
    <style:style style:name="Table8.A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5" style:family="table-row">
      <style:table-row-properties style:min-row-height="1.139cm" fo:keep-together="auto"/>
    </style:style>
    <style:style style:name="Table8.A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6" style:family="table-row">
      <style:table-row-properties style:min-row-height="1.138cm" fo:keep-together="auto"/>
    </style:style>
    <style:style style:name="Table8.A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7" style:family="table-row">
      <style:table-row-properties style:min-row-height="1.244cm" fo:keep-together="auto"/>
    </style:style>
    <style:style style:name="Table8.A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B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C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8.8" style:family="table-row">
      <style:table-row-properties style:min-row-height="2.196cm" fo:keep-together="auto"/>
    </style:style>
    <style:style style:name="Table8.A8" style:family="table-cell">
      <style:table-cell-properties style:vertical-align="" fo:padding-left="0.026cm" fo:padding-right="0.026cm" fo:padding-top="0cm" fo:padding-bottom="0cm" fo:border="1.5pt solid #434343"/>
    </style:style>
    <style:style style:name="Table9" style:family="table">
      <style:table-properties style:width="15.912cm" fo:margin-left="0.224cm" fo:margin-top="0cm" fo:margin-bottom="0cm" table:align="left" fo:background-color="transparent">
        <style:background-image/>
      </style:table-properties>
    </style:style>
    <style:style style:name="Table9.A" style:family="table-column">
      <style:table-column-properties style:column-width="10.409cm"/>
    </style:style>
    <style:style style:name="Table9.B" style:family="table-column">
      <style:table-column-properties style:column-width="4.267cm"/>
    </style:style>
    <style:style style:name="Table9.C" style:family="table-column">
      <style:table-column-properties style:column-width="1.236cm"/>
    </style:style>
    <style:style style:name="Table9.1" style:family="table-row">
      <style:table-row-properties style:min-row-height="1.138cm" fo:background-color="#9ed092" fo:keep-together="auto">
        <style:background-image/>
      </style:table-row-properties>
    </style:style>
    <style:style style:name="Table9.A1" style:family="table-cell">
      <style:table-cell-properties style:vertical-align="middle" fo:background-color="transparent" fo:padding-left="0.026cm" fo:padding-right="0.026cm" fo:padding-top="0cm" fo:padding-bottom="0cm" fo:border="1.5pt solid #434343">
        <style:background-image/>
      </style:table-cell-properties>
    </style:style>
    <style:style style:name="Table9.2" style:family="table-row">
      <style:table-row-properties style:min-row-height="1.111cm" fo:keep-together="auto"/>
    </style:style>
    <style:style style:name="Table9.A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C2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3" style:family="table-row">
      <style:table-row-properties style:min-row-height="1.048cm" fo:keep-together="auto"/>
    </style:style>
    <style:style style:name="Table9.A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C3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4" style:family="table-row">
      <style:table-row-properties style:min-row-height="1.117cm" fo:keep-together="auto"/>
    </style:style>
    <style:style style:name="Table9.A4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4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C4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5" style:family="table-row">
      <style:table-row-properties style:min-row-height="1.376cm" fo:keep-together="auto"/>
    </style:style>
    <style:style style:name="Table9.A5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C5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6" style:family="table-row">
      <style:table-row-properties style:min-row-height="1.323cm" fo:keep-together="auto"/>
    </style:style>
    <style:style style:name="Table9.A6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C6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7" style:family="table-row">
      <style:table-row-properties style:min-row-height="1.194cm" fo:keep-together="auto"/>
    </style:style>
    <style:style style:name="Table9.A7" style:family="table-cell">
      <style:table-cell-properties style:vertical-align="middle" fo:padding-left="0.026cm" fo:padding-right="0.026cm" fo:padding-top="0cm" fo:padding-bottom="0cm" fo:border="1.5pt solid #434343"/>
    </style:style>
    <style:style style:name="Table9.B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C7" style:family="table-cell">
      <style:table-cell-properties style:vertical-align="middle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Table9.8" style:family="table-row">
      <style:table-row-properties style:min-row-height="2.307cm" fo:keep-together="auto"/>
    </style:style>
    <style:style style:name="Table9.A8" style:family="table-cell">
      <style:table-cell-properties style:vertical-align="" fo:padding-left="0.026cm" fo:padding-right="0.026cm" fo:padding-top="0cm" fo:padding-bottom="0cm" fo:border-left="1.5pt solid #434343" fo:border-right="1.5pt solid #434343" fo:border-top="none" fo:border-bottom="1.5pt solid #434343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e05b2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paragraph-properties fo:hyphenation-ladder-count="no-limit"/>
      <style:text-properties officeooo:paragraph-rsid="004fad6a" fo:hyphenate="false"/>
    </style:style>
    <style:style style:name="P11" style:family="paragraph" style:parent-style-name="Standard">
      <style:paragraph-properties fo:line-height="100%" fo:hyphenation-ladder-count="no-limit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12" style:family="paragraph" style:parent-style-name="Standard">
      <style:paragraph-properties fo:line-height="100%" fo:hyphenation-ladder-count="no-limit"/>
      <style:text-properties style:font-name="Times New Roman" fo:font-size="10pt" fo:font-style="normal" fo:font-weight="normal" officeooo:paragraph-rsid="004fad6a" style:font-size-asian="10pt" style:font-style-asian="normal" style:font-weight-asian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201b3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2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201b3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1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5820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6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2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7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4fad6a" style:font-size-asian="10pt" style:font-weight-asian="bold" style:font-size-complex="10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4fad6a" fo:background-color="transparent" style:font-size-asian="12pt" style:font-weight-asian="bold" style:font-size-complex="12pt" style:font-weight-complex="bold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4fad6a" style:font-size-asian="12pt" style:font-weight-asian="bold" style:font-size-complex="12pt" style:font-weight-complex="bold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232323" style:font-name="Ubuntu1" fo:font-size="10pt" fo:font-weight="bold" officeooo:paragraph-rsid="004fad6a" style:font-size-asian="10pt" style:font-weight-asian="bold" style:font-size-complex="10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fad6a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4fad6a" style:font-size-asian="10pt" style:font-style-asian="normal" style:font-weight-asian="normal" style:font-size-complex="10pt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201b3" style:font-size-asian="10pt" style:font-style-asian="normal" style:font-weight-asian="normal" style:font-size-complex="10pt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25820" style:font-size-asian="10pt" style:font-style-asian="normal" style:font-weight-asian="normal" style:font-size-complex="10pt" fo:hyphenate="false"/>
    </style:style>
    <style:style style:name="P34" style:family="paragraph" style:parent-style-name="Standard" style:master-page-name="">
      <style:paragraph-properties fo:line-height="100%" fo:hyphenation-ladder-count="no-limit" style:page-number="auto" fo:break-before="auto" fo:break-after="auto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35" style:family="paragraph" style:parent-style-name="Standard" style:master-page-name="">
      <style:paragraph-properties fo:line-height="100%" fo:hyphenation-ladder-count="no-limit" style:page-number="auto" fo:break-before="auto" fo:break-after="auto"/>
      <style:text-properties style:font-name="Times New Roman" fo:font-size="10pt" fo:font-style="normal" fo:font-weight="normal" officeooo:paragraph-rsid="004fad6a" style:font-size-asian="10pt" style:font-style-asian="normal" style:font-weight-asian="normal" fo:hyphenate="false"/>
    </style:style>
    <style:style style:name="P36" style:family="paragraph" style:parent-style-name="Standard" style:master-page-name="">
      <style:paragraph-properties fo:line-height="100%" fo:hyphenation-ladder-count="no-limit" style:page-number="auto" fo:break-before="auto" fo:break-after="auto"/>
      <style:text-properties officeooo:paragraph-rsid="004fad6a" fo:hyphenate="false"/>
    </style:style>
    <style:style style:name="P37" style:family="paragraph" style:parent-style-name="Normal" style:master-page-name="">
      <style:paragraph-properties fo:hyphenation-ladder-count="no-limit" style:page-number="auto"/>
      <style:text-properties fo:language="es" fo:country="ES" fo:hyphenate="false"/>
    </style:style>
    <style:style style:name="P38" style:family="paragraph" style:parent-style-name="Standard">
      <style:paragraph-properties fo:margin-top="0.016cm" fo:margin-bottom="0cm" loext:contextual-spacing="false" fo:line-height="100%" fo:hyphenation-ladder-count="no-limit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39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61cm"/>
        </style:tab-stops>
      </style:paragraph-properties>
      <style:text-properties style:font-name="Ubuntu1" fo:font-size="10pt" officeooo:paragraph-rsid="00525820" style:font-size-asian="10pt" style:font-size-complex="10pt" fo:hyphenate="false"/>
    </style:style>
    <style:style style:name="P40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0.464cm" fo:text-align="end" style:justify-single-word="false" fo:hyphenation-ladder-count="no-limit" fo:text-indent="0cm" style:auto-text-indent="false" fo:background-color="transparent">
        <style:tab-stops/>
      </style:paragraph-properties>
      <style:text-properties fo:color="#333333" style:font-name="Ubuntu1" fo:font-size="10pt" fo:letter-spacing="-0.009cm" fo:font-style="normal" fo:font-weight="bold" officeooo:paragraph-rsid="00525820" style:font-size-asian="10pt" style:font-style-asian="normal" style:font-weight-asian="bold" style:font-size-complex="10pt" fo:hyphenate="false"/>
    </style:style>
    <style:style style:name="P41" style:family="paragraph">
      <loext:graphic-properties draw:fill="none"/>
      <style:paragraph-properties fo:background-color="transparent"/>
      <style:text-properties style:font-name="Ubuntu1" fo:font-size="10pt" style:font-size-asian="10pt" style:font-size-complex="10pt"/>
    </style:style>
    <style:style style:name="P4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4" style:family="paragraph">
      <style:paragraph-properties style:line-height-at-least="0.988cm" style:text-autospace="ideograph-alpha" style:writing-mode="lr-tb"/>
    </style:style>
    <style:style style:name="P45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etter-spacing="-0.014cm" fo:font-style="normal" fo:font-weight="normal" style:font-size-asian="10pt" style:font-style-asian="normal" style:font-weight-asian="normal" style:font-size-complex="10pt"/>
    </style:style>
    <style:style style:name="T5" style:family="text">
      <style:text-properties fo:color="#000000" style:font-name="Ubuntu1" fo:font-size="10pt" fo:letter-spacing="-0.016cm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color="#000000" style:font-name="Ubuntu1" fo:font-size="10pt" fo:letter-spacing="-0.004cm" fo:font-style="normal" fo:font-weight="normal" style:font-size-asian="10pt" style:font-style-asian="normal" style:font-weight-asian="normal" style:font-size-complex="10pt"/>
    </style:style>
    <style:style style:name="T7" style:family="text">
      <style:text-properties fo:color="#000000" style:font-name="Ubuntu1" fo:font-size="10pt" fo:letter-spacing="-0.025cm" fo:font-style="normal" fo:font-weight="normal" style:font-size-asian="10pt" style:font-style-asian="normal" style:font-weight-asian="normal" style:font-size-complex="10pt"/>
    </style:style>
    <style:style style:name="T8" style:family="text">
      <style:text-properties fo:color="#000000" style:font-name="Ubuntu1" fo:font-size="10pt" fo:letter-spacing="-0.009cm" fo:font-style="normal" fo:font-weight="normal" style:font-size-asian="10pt" style:font-style-asian="normal" style:font-weight-asian="normal" style:font-size-complex="10pt"/>
    </style:style>
    <style:style style:name="T9" style:family="text">
      <style:text-properties fo:color="#000000" style:font-name="Ubuntu1" fo:font-size="10pt" fo:letter-spacing="-0.058cm" fo:font-style="normal" fo:font-weight="normal" style:font-size-asian="10pt" style:font-style-asian="normal" style:font-weight-asian="normal" style:font-size-complex="10pt"/>
    </style:style>
    <style:style style:name="T10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4e05b2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4e05b2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10pt" fo:letter-spacing="-0.011cm" fo:font-weight="normal" style:font-size-asian="10pt" style:font-weight-asian="normal" style:font-size-complex="10pt"/>
    </style:style>
    <style:style style:name="T16" style:family="text">
      <style:text-properties style:font-name="Ubuntu1" fo:font-size="10pt" fo:letter-spacing="-0.011cm" fo:font-style="normal" fo:font-weight="normal" style:font-size-asian="10pt" style:font-style-asian="normal" style:font-weight-asian="normal" style:font-size-complex="10pt"/>
    </style:style>
    <style:style style:name="T17" style:family="text">
      <style:text-properties style:font-name="Ubuntu1" fo:font-size="10pt" fo:letter-spacing="-0.016cm" fo:font-style="normal" fo:font-weight="normal" style:font-size-asian="10pt" style:font-style-asian="normal" style:font-weight-asian="normal" style:font-size-complex="10pt"/>
    </style:style>
    <style:style style:name="T18" style:family="text">
      <style:text-properties style:font-name="Ubuntu1" fo:font-size="10pt" fo:letter-spacing="normal" fo:font-style="normal" fo:font-weight="normal" style:font-size-asian="10pt" style:font-style-asian="normal" style:font-weight-asian="normal" style:font-size-complex="10pt"/>
    </style:style>
    <style:style style:name="T19" style:family="text">
      <style:text-properties style:font-name="Ubuntu1" fo:font-size="10pt" fo:letter-spacing="-0.019cm" fo:font-style="normal" fo:font-weight="normal" style:font-size-asian="10pt" style:font-style-asian="normal" style:font-weight-asian="normal" style:font-size-complex="10pt"/>
    </style:style>
    <style:style style:name="T20" style:family="text">
      <style:text-properties style:font-name="Ubuntu1" fo:font-size="10pt" fo:letter-spacing="-0.014cm" fo:font-style="normal" fo:font-weight="normal" style:font-size-asian="10pt" style:font-style-asian="normal" style:font-weight-asian="normal" style:font-size-complex="10pt"/>
    </style:style>
    <style:style style:name="T21" style:family="text">
      <style:text-properties style:font-name="Ubuntu1" fo:font-size="10pt" fo:letter-spacing="-0.009cm" fo:font-style="normal" fo:font-weight="normal" style:font-size-asian="10pt" style:font-style-asian="normal" style:font-weight-asian="normal" style:font-size-complex="10pt"/>
    </style:style>
    <style:style style:name="T22" style:family="text">
      <style:text-properties style:font-name="Ubuntu1" fo:font-size="10pt" fo:letter-spacing="-0.007cm" fo:font-style="normal" fo:font-weight="normal" style:font-size-asian="10pt" style:font-style-asian="normal" style:font-weight-asian="normal" style:font-size-complex="10pt"/>
    </style:style>
    <style:style style:name="T23" style:family="text">
      <style:text-properties style:font-name="Ubuntu1" fo:font-size="10pt" fo:letter-spacing="-0.005cm" fo:font-style="normal" fo:font-weight="normal" style:font-size-asian="10pt" style:font-style-asian="normal" style:font-weight-asian="normal" style:font-size-complex="10pt"/>
    </style:style>
    <style:style style:name="T2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style:font-size-asian="8pt" style:font-size-complex="8pt"/>
    </style:style>
    <style:style style:name="T2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8" style:family="text">
      <style:text-properties fo:font-style="normal" fo:font-weight="bold" style:font-style-asian="normal" style:font-weight-asian="bold"/>
    </style:style>
    <style:style style:name="T29" style:family="text">
      <style:text-properties fo:letter-spacing="normal" fo:font-style="normal" fo:font-weight="normal" style:font-style-asian="normal" style:font-weight-asian="normal"/>
    </style:style>
    <style:style style:name="T30" style:family="text">
      <style:text-properties fo:letter-spacing="-0.007cm" fo:font-style="normal" fo:font-weight="bold" style:font-style-asian="normal" style:font-weight-asian="bold"/>
    </style:style>
    <style:style style:name="T31" style:family="text">
      <style:text-properties fo:letter-spacing="-0.007cm" fo:font-style="normal" fo:font-weight="normal" style:font-style-asian="normal" style:font-weight-asian="normal"/>
    </style:style>
    <style:style style:name="T32" style:family="text">
      <style:text-properties fo:letter-spacing="-0.007cm" fo:font-weight="normal" style:font-weight-asian="normal"/>
    </style:style>
    <style:style style:name="T33" style:family="text">
      <style:text-properties fo:letter-spacing="-0.011cm" fo:font-style="normal" fo:font-weight="normal" style:font-style-asian="normal" style:font-weight-asian="normal"/>
    </style:style>
    <style:style style:name="T34" style:family="text">
      <style:text-properties fo:letter-spacing="-0.011cm" fo:font-weight="normal" style:font-weight-asian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color="#232323" fo:letter-spacing="-0.011cm" fo:font-weight="normal" style:font-weight-asian="normal"/>
    </style:style>
    <style:style style:name="T37" style:family="text">
      <style:text-properties fo:color="#232323" fo:letter-spacing="-0.011cm" fo:font-style="normal" fo:font-weight="normal" style:font-style-asian="normal" style:font-weight-asian="normal"/>
    </style:style>
    <style:style style:name="T38" style:family="text">
      <style:text-properties fo:color="#232323" fo:letter-spacing="-0.019cm" fo:font-style="normal" fo:font-weight="normal" style:font-style-asian="normal" style:font-weight-asian="normal"/>
    </style:style>
    <style:style style:name="T39" style:family="text">
      <style:text-properties fo:color="#232323" fo:letter-spacing="-0.014cm" fo:font-style="normal" fo:font-weight="normal" style:font-style-asian="normal" style:font-weight-asian="normal"/>
    </style:style>
    <style:style style:name="T40" style:family="text">
      <style:text-properties fo:color="#232323" fo:letter-spacing="normal" fo:font-style="normal" fo:font-weight="normal" style:font-style-asian="normal" style:font-weight-asian="normal"/>
    </style:style>
    <style:style style:name="T41" style:family="text">
      <style:text-properties fo:color="#232323" fo:letter-spacing="-0.007cm" fo:font-style="normal" fo:font-weight="normal" style:font-style-asian="normal" style:font-weight-asian="normal"/>
    </style:style>
    <style:style style:name="T42" style:family="text">
      <style:text-properties fo:color="#232323" fo:letter-spacing="-0.021cm" fo:font-style="normal" fo:font-weight="normal" style:font-style-asian="normal" style:font-weight-asian="normal"/>
    </style:style>
    <style:style style:name="T43" style:family="text">
      <style:text-properties fo:color="#232323" fo:letter-spacing="-0.012cm" fo:font-style="normal" fo:font-weight="normal" style:font-style-asian="normal" style:font-weight-asian="normal"/>
    </style:style>
    <style:style style:name="T44" style:family="text">
      <style:text-properties fo:color="#232323" fo:letter-spacing="-0.018cm" fo:font-style="normal" fo:font-weight="normal" style:font-style-asian="normal" style:font-weight-asian="normal"/>
    </style:style>
    <style:style style:name="T45" style:family="text">
      <style:text-properties fo:color="#232323" fo:letter-spacing="-0.009cm" fo:font-style="normal" fo:font-weight="normal" style:font-style-asian="normal" style:font-weight-asian="normal"/>
    </style:style>
    <style:style style:name="T46" style:family="text">
      <style:text-properties fo:color="#232323" fo:letter-spacing="-0.016cm" fo:font-style="normal" fo:font-weight="normal" style:font-style-asian="normal" style:font-weight-asian="normal"/>
    </style:style>
    <style:style style:name="T47" style:family="text">
      <style:text-properties fo:color="#232323" fo:letter-spacing="0.009cm" fo:font-style="normal" fo:font-weight="normal" style:font-style-asian="normal" style:font-weight-asian="normal"/>
    </style:style>
    <style:style style:name="T48" style:family="text">
      <style:text-properties fo:color="#232323" fo:letter-spacing="-0.005cm" fo:font-style="normal" fo:font-weight="normal" style:font-style-asian="normal" style:font-weight-asian="normal"/>
    </style:style>
    <style:style style:name="T49" style:family="text">
      <style:text-properties fo:color="#232323" fo:letter-spacing="0.092cm" fo:font-style="normal" fo:font-weight="normal" style:font-style-asian="normal" style:font-weight-asian="normal"/>
    </style:style>
    <style:style style:name="T50" style:family="text">
      <style:text-properties fo:color="#232323" fo:letter-spacing="-0.025cm" fo:font-style="normal" fo:font-weight="normal" style:font-style-asian="normal" style:font-weight-asian="normal"/>
    </style:style>
    <style:style style:name="T51" style:family="text">
      <style:text-properties fo:color="#232323" fo:letter-spacing="0.064cm" fo:font-style="normal" fo:font-weight="normal" style:font-style-asian="normal" style:font-weight-asian="normal"/>
    </style:style>
    <style:style style:name="T52" style:family="text">
      <style:text-properties fo:color="#232323" fo:letter-spacing="-0.023cm" fo:font-style="normal" fo:font-weight="normal" style:font-style-asian="normal" style:font-weight-asian="normal"/>
    </style:style>
    <style:style style:name="T53" style:family="text">
      <style:text-properties fo:color="#232323" fo:letter-spacing="0.018cm" fo:font-style="normal" fo:font-weight="normal" style:font-style-asian="normal" style:font-weight-asian="normal"/>
    </style:style>
    <style:style style:name="T54" style:family="text">
      <style:text-properties fo:color="#000080" style:font-name="Ubuntu1" fo:font-size="10pt" fo:letter-spacing="-0.012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55" style:family="text">
      <style:text-properties fo:color="#000080" style:font-name="Ubuntu1" fo:font-size="10pt" fo:letter-spacing="-0.012cm" fo:font-style="normal" fo:font-weight="normal" style:font-size-asian="10pt" style:font-style-asian="normal" style:font-weight-asian="normal" style:font-size-complex="10pt"/>
    </style:style>
    <style:style style:name="T56" style:family="text">
      <style:text-properties fo:color="#333333" fo:font-weight="normal" style:font-weight-asian="normal"/>
    </style:style>
    <style:style style:name="T57" style:family="text">
      <style:text-properties fo:color="#333333" fo:letter-spacing="-0.016cm" fo:font-style="normal" fo:font-weight="normal" style:font-style-asian="normal" style:font-weight-asian="normal"/>
    </style:style>
    <style:style style:name="T58" style:family="text">
      <style:text-properties fo:color="#333333" fo:letter-spacing="normal" fo:font-style="normal" fo:font-weight="normal" style:font-style-asian="normal" style:font-weight-asian="normal"/>
    </style:style>
    <style:style style:name="T59" style:family="text">
      <style:text-properties fo:color="#333333" fo:letter-spacing="-0.007cm" fo:font-style="normal" fo:font-weight="normal" style:font-style-asian="normal" style:font-weight-asian="normal"/>
    </style:style>
    <style:style style:name="T60" style:family="text">
      <style:text-properties fo:color="#333333" fo:letter-spacing="-0.019cm" fo:font-style="normal" fo:font-weight="normal" style:font-style-asian="normal" style:font-weight-asian="normal"/>
    </style:style>
    <style:style style:name="T61" style:family="text">
      <style:text-properties fo:color="#333333" fo:letter-spacing="-0.009cm" fo:font-style="normal" fo:font-weight="normal" style:font-style-asian="normal" style:font-weight-asian="normal"/>
    </style:style>
    <style:style style:name="T62" style:family="text">
      <style:text-properties fo:color="#333333" fo:letter-spacing="-0.014cm" fo:font-style="normal" fo:font-weight="normal" style:font-style-asian="normal" style:font-weight-asian="normal"/>
    </style:style>
    <style:style style:name="T63" style:family="text">
      <style:text-properties fo:color="#333333" fo:letter-spacing="-0.014cm" fo:font-weight="normal" style:font-weight-asian="normal"/>
    </style:style>
    <style:style style:name="T64" style:family="text">
      <style:text-properties fo:color="#333333" fo:letter-spacing="-0.011cm" fo:font-style="normal" fo:font-weight="normal" style:font-style-asian="normal" style:font-weight-asian="normal"/>
    </style:style>
    <style:style style:name="T65" style:family="text">
      <style:text-properties fo:color="#333333" fo:letter-spacing="-0.011cm" fo:font-weight="normal" style:font-weight-asian="normal"/>
    </style:style>
    <style:style style:name="T66" style:family="text">
      <style:text-properties fo:color="#333333" fo:letter-spacing="-0.018cm" fo:font-style="normal" fo:font-weight="normal" style:font-style-asian="normal" style:font-weight-asian="normal"/>
    </style:style>
    <style:style style:name="T67" style:family="text">
      <style:text-properties fo:color="#333333" fo:letter-spacing="-0.012cm" fo:font-style="normal" fo:font-weight="normal" style:font-style-asian="normal" style:font-weight-asian="normal"/>
    </style:style>
    <style:style style:name="T68" style:family="text">
      <style:text-properties fo:color="#333333" fo:letter-spacing="-0.012cm" fo:font-weight="normal" style:font-weight-asian="normal"/>
    </style:style>
    <style:style style:name="T69" style:family="text">
      <style:text-properties fo:color="#333333" fo:letter-spacing="0.039cm" fo:font-style="normal" fo:font-weight="normal" style:font-style-asian="normal" style:font-weight-asian="normal"/>
    </style:style>
    <style:style style:name="T70" style:family="text">
      <style:text-properties fo:color="#333333" fo:letter-spacing="-0.021cm" fo:font-style="normal" fo:font-weight="normal" style:font-style-asian="normal" style:font-weight-asian="normal"/>
    </style:style>
    <style:style style:name="T71" style:family="text">
      <style:text-properties fo:color="#333333" fo:letter-spacing="-0.023cm" fo:font-style="normal" fo:font-weight="normal" style:font-style-asian="normal" style:font-weight-asian="normal"/>
    </style:style>
    <style:style style:name="T72" style:family="text">
      <style:text-properties fo:color="#333333" fo:letter-spacing="-0.026cm" fo:font-style="normal" fo:font-weight="normal" style:font-style-asian="normal" style:font-weight-asian="normal"/>
    </style:style>
    <style:style style:name="T73" style:family="text">
      <style:text-properties fo:color="#333333" fo:letter-spacing="-0.005cm" fo:font-style="normal" fo:font-weight="normal" style:font-style-asian="normal" style:font-weight-asian="normal"/>
    </style:style>
    <style:style style:name="T74" style:family="text">
      <style:text-properties fo:color="#333333" fo:letter-spacing="-0.025cm" fo:font-style="normal" fo:font-weight="normal" style:font-style-asian="normal" style:font-weight-asian="normal"/>
    </style:style>
    <style:style style:name="T75" style:family="text">
      <style:text-properties fo:color="#333333" fo:letter-spacing="-0.004cm" fo:font-weight="normal" style:font-weight-asian="normal"/>
    </style:style>
    <style:style style:name="T76" style:family="text">
      <style:text-properties fo:color="#333333" fo:letter-spacing="0.023cm" fo:font-style="normal" fo:font-weight="normal" style:font-style-asian="normal" style:font-weight-asian="normal"/>
    </style:style>
    <style:style style:name="T77" style:family="text">
      <style:text-properties fo:color="#333333" fo:letter-spacing="0.034cm" fo:font-style="normal" fo:font-weight="normal" style:font-style-asian="normal" style:font-weight-asian="normal"/>
    </style:style>
    <style:style style:name="T78" style:family="text">
      <style:text-properties fo:letter-spacing="-0.009cm" fo:font-weight="normal" style:font-weight-asian="normal"/>
    </style:style>
    <style:style style:name="T79" style:family="text">
      <style:text-properties fo:letter-spacing="-0.009cm" fo:font-style="normal" fo:font-weight="normal" style:font-style-asian="normal" style:font-weight-asian="normal"/>
    </style:style>
    <style:style style:name="T80" style:family="text">
      <style:text-properties fo:letter-spacing="-0.009cm" fo:font-style="normal" fo:font-weight="bold" style:font-style-asian="normal" style:font-weight-asian="bold"/>
    </style:style>
    <style:style style:name="T81" style:family="text">
      <style:text-properties fo:letter-spacing="-0.019cm" fo:font-style="normal" fo:font-weight="normal" style:font-style-asian="normal" style:font-weight-asian="normal"/>
    </style:style>
    <style:style style:name="T82" style:family="text">
      <style:text-properties fo:letter-spacing="-0.014cm" fo:font-style="normal" fo:font-weight="normal" style:font-style-asian="normal" style:font-weight-asian="normal"/>
    </style:style>
    <style:style style:name="T83" style:family="text">
      <style:text-properties fo:letter-spacing="-0.012cm" fo:font-style="normal" fo:font-weight="normal" style:font-style-asian="normal" style:font-weight-asian="normal"/>
    </style:style>
    <style:style style:name="T84" style:family="text">
      <style:text-properties fo:letter-spacing="-0.018cm" fo:font-style="normal" fo:font-weight="normal" style:font-style-asian="normal" style:font-weight-asian="normal"/>
    </style:style>
    <style:style style:name="T85" style:family="text">
      <style:text-properties fo:letter-spacing="0.092cm" fo:font-style="normal" fo:font-weight="normal" style:font-style-asian="normal" style:font-weight-asian="normal"/>
    </style:style>
    <style:style style:name="T86" style:family="text">
      <style:text-properties fo:letter-spacing="0.081cm" fo:font-style="normal" fo:font-weight="normal" style:font-style-asian="normal" style:font-weight-asian="normal"/>
    </style:style>
    <style:style style:name="T87" style:family="text">
      <style:text-properties fo:letter-spacing="0.042cm" fo:font-weight="normal" style:font-weight-asian="normal"/>
    </style:style>
    <style:style style:name="T88" style:family="text">
      <style:text-properties fo:letter-spacing="-0.016cm" fo:font-style="normal" fo:font-weight="normal" style:font-style-asian="normal" style:font-weight-asian="normal"/>
    </style:style>
    <style:style style:name="T89" style:family="text">
      <style:text-properties fo:letter-spacing="0.018cm" fo:font-style="normal" fo:font-weight="normal" style:font-style-asian="normal" style:font-weight-asian="normal"/>
    </style:style>
    <style:style style:name="T90" style:family="text">
      <style:text-properties fo:letter-spacing="-0.005cm" fo:font-style="normal" fo:font-weight="normal" style:font-style-asian="normal" style:font-weight-asian="normal"/>
    </style:style>
    <style:style style:name="T91" style:family="text">
      <style:text-properties fo:letter-spacing="-0.023cm" fo:font-style="normal" fo:font-weight="normal" style:font-style-asian="normal" style:font-weight-asian="normal"/>
    </style:style>
    <style:style style:name="T92" style:family="text">
      <style:text-properties fo:letter-spacing="0.012cm" fo:font-style="normal" fo:font-weight="normal" style:font-style-asian="normal" style:font-weight-asian="normal"/>
    </style:style>
    <style:style style:name="T93" style:family="text">
      <style:text-properties fo:letter-spacing="-0.025cm" fo:font-style="normal" fo:font-weight="normal" style:font-style-asian="normal" style:font-weight-asian="normal"/>
    </style:style>
    <style:style style:name="T94" style:family="text">
      <style:text-properties fo:letter-spacing="-0.021cm" fo:font-style="normal" fo:font-weight="normal" style:font-style-asian="normal" style:font-weight-asian="normal"/>
    </style:style>
    <style:style style:name="T95" style:family="text">
      <style:text-properties fo:letter-spacing="-0.004cm" fo:font-style="normal" fo:font-weight="normal" style:font-style-asian="normal" style:font-weight-asian="normal"/>
    </style:style>
    <style:style style:name="T96" style:family="text">
      <style:text-properties fo:letter-spacing="-0.042cm" fo:font-style="normal" fo:font-weight="normal" style:font-style-asian="normal" style:font-weight-asian="normal"/>
    </style:style>
    <style:style style:name="T97" style:family="text">
      <style:text-properties fo:letter-spacing="-0.064cm" fo:font-style="normal" fo:font-weight="normal" style:font-style-asian="normal" style:font-weight-asian="normal"/>
    </style:style>
    <style:style style:name="T98" style:family="text">
      <style:text-properties fo:letter-spacing="0.011cm" fo:font-style="normal" fo:font-weight="normal" style:font-style-asian="normal" style:font-weight-asian="normal"/>
    </style:style>
    <style:style style:name="T99" style:family="text">
      <style:text-properties fo:letter-spacing="0.037cm" fo:font-style="normal" fo:font-weight="normal" style:font-style-asian="normal" style:font-weight-asian="normal"/>
    </style:style>
    <style:style style:name="T10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2">PLANTILLA </text:span></text:span><text:span text:style-name="Fuente_20_de_20_párrafo_20_predeter."><text:span text:style-name="T13">EJERCICIOS DE TIPOLOGÍA TEXTUAL</text:span></text:span></text:p>
          </table:table-cell>
        </table:table-row>
      </table:table>
      <text:p text:style-name="P7"/>
      <text:p text:style-name="P3">Nombre: _________________________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">LEE EL SIGUIENTE TEXTO</text:p>
          </table:table-cell>
          <table:table-cell table:style-name="Table2.A1" table:number-columns-spanned="2" office:value-type="string">
            <text:p text:style-name="P26">MARCA DE QUÉ TIPO ES</text:p>
          </table:table-cell>
          <table:covered-table-cell/>
        </table:table-row>
        <table:table-row table:style-name="Table2.2">
          <table:table-cell table:style-name="Table2.A7" table:number-rows-spanned="6" office:value-type="string">
            <text:p>CHARITO.- ¿Lo has escrito tú?</text:p>
            <text:p>LUIS.- Claro. Es una <text:s/>poesía. <text:s/>La <text:s/>he <text:s/>escrito <text:s/>para ti. <text:s/>Para que te la lleves al veraneo. Y si <text:s/>quieres, la <text:s/>lees de <text:s/>vez <text:s/>en cuando.</text:p>
            <text:p>CHARITO.- Bueno</text:p>
            <text:p>LUIS.- <text:s/>Léela ahora</text:p>
            <text:p>CHARITO.- No entiendo bien la letra. ¿Por qué no la lees tú primero?</text:p>
            <text:p>LUIS.- Trae (coge el papel y empieza a leer, aunque <text:s/>en realidad se la sabe de memoria.) “Quiero estar siempre a tu lado, -quiero a tu lado estar siempre,-aunque se pasen las <text:s/>horas, -aunque se vayan los trenes, -aunque <text:s/>se <text:s/>acaben <text:s/>los días, -aunque se mueran <text:s/>los <text:s/>meses…” <text:s/>(deja <text:s/>de <text:s/>leer). <text:s/>Ya está.</text:p>
            <text:p>F. Fernán Gómez, Las bicicletas son para el verano</text:p>
          </table:table-cell>
          <table:table-cell table:style-name="Table2.B2" office:value-type="string">
            <text:p text:style-name="P19">NARRATIVO</text:p>
          </table:table-cell>
          <table:table-cell table:style-name="Table2.C2" office:value-type="string">
            <text:p text:style-name="P13"/>
          </table:table-cell>
        </table:table-row>
        <table:table-row table:style-name="Table2.3">
          <table:covered-table-cell/>
          <table:table-cell table:style-name="Table2.B3" office:value-type="string">
            <text:p text:style-name="P19">DESCRIPTIVO</text:p>
          </table:table-cell>
          <table:table-cell table:style-name="Table2.C3" office:value-type="string">
            <text:p text:style-name="P13"/>
          </table:table-cell>
        </table:table-row>
        <table:table-row table:style-name="Table2.4">
          <table:covered-table-cell/>
          <table:table-cell table:style-name="Table2.B4" office:value-type="string">
            <text:p text:style-name="P19">DIALOGADO</text:p>
          </table:table-cell>
          <table:table-cell table:style-name="Table2.C4" office:value-type="string">
            <text:p text:style-name="P13"/>
          </table:table-cell>
        </table:table-row>
        <table:table-row table:style-name="Table2.5">
          <table:covered-table-cell/>
          <table:table-cell table:style-name="Table2.B5" office:value-type="string">
            <text:p text:style-name="P19">EXPOSITIVO</text:p>
          </table:table-cell>
          <table:table-cell table:style-name="Table2.C5" office:value-type="string">
            <text:p text:style-name="P13"/>
          </table:table-cell>
        </table:table-row>
        <table:table-row table:style-name="Table2.6">
          <table:covered-table-cell/>
          <table:table-cell table:style-name="Table2.B6" office:value-type="string">
            <text:p text:style-name="P19">ARGUMENTATIVO</text:p>
          </table:table-cell>
          <table:table-cell table:style-name="Table2.C6" office:value-type="string">
            <text:p text:style-name="P13"/>
          </table:table-cell>
        </table:table-row>
        <table:table-row table:style-name="Table2.7">
          <table:covered-table-cell/>
          <table:table-cell table:style-name="Table2.B7" office:value-type="string">
            <text:p text:style-name="P19">INSTRUCTIVO</text:p>
          </table:table-cell>
          <table:table-cell table:style-name="Table2.C7" office:value-type="string">
            <text:p text:style-name="P13"/>
          </table:table-cell>
        </table:table-row>
        <table:table-row table:style-name="Table2.8">
          <table:table-cell table:style-name="Table2.A8" table:number-columns-spanned="3" office:value-type="string">
            <text:p text:style-name="P30">JUSTIFICA TU RESPUESTA:</text:p>
          </table:table-cell>
          <table:covered-table-cell/>
          <table:covered-table-cell/>
        </table:table-row>
      </table:table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7">LEE EL SIGUIENTE TEXTO</text:p>
          </table:table-cell>
          <table:table-cell table:style-name="Table3.A1" table:number-columns-spanned="2" office:value-type="string">
            <text:p text:style-name="P27">MARCA DE QUÉ TIPO ES</text:p>
          </table:table-cell>
          <table:covered-table-cell/>
        </table:table-row>
        <table:table-row table:style-name="Table3.2">
          <table:table-cell table:style-name="Table3.A7" table:number-rows-spanned="6" office:value-type="string">
            <text:p text:style-name="P13"><text:span text:style-name="T34">Platero </text:span><text:span text:style-name="T29">es </text:span><text:span text:style-name="T79">pequeño, </text:span><text:span text:style-name="T33">peludo, <text:s/></text:span><text:span text:style-name="T83">suave; </text:span><text:span text:style-name="T90">tan </text:span><text:span text:style-name="T83">blando <text:s/></text:span><text:span text:style-name="T29">por </text:span><text:span text:style-name="T82">fuera, <text:s/></text:span><text:span text:style-name="T33">que </text:span><text:span text:style-name="T29">se </text:span><text:span text:style-name="T84">diría </text:span><text:span text:style-name="T29">todo de </text:span><text:span text:style-name="T83">algodón, </text:span><text:span text:style-name="T33">que <text:s/></text:span><text:span text:style-name="T82">no <text:s/></text:span><text:span text:style-name="T91">lleva <text:s/></text:span><text:span text:style-name="T33">huesos. <text:s/>Sólo <text:s/></text:span><text:span text:style-name="T82">los </text:span><text:span text:style-name="T90">espejos </text:span><text:span text:style-name="T29">de </text:span><text:span text:style-name="T33">azabache </text:span><text:span text:style-name="T29">de </text:span><text:span text:style-name="T83">sus </text:span><text:span text:style-name="T29">ojos son </text:span><text:span text:style-name="T79">duros cual </text:span><text:span text:style-name="T29">dos </text:span><text:span text:style-name="T90">escarabajos </text:span><text:span text:style-name="T29">de </text:span><text:span text:style-name="T83">cristal</text:span><text:span text:style-name="T92"> </text:span><text:span text:style-name="T83">negro.</text:span></text:p>
            <text:p text:style-name="P13"><text:span text:style-name="T34">Lo </text:span><text:span text:style-name="T90">dejo </text:span><text:span text:style-name="T82">suelto, </text:span><text:span text:style-name="T29">y se </text:span><text:span text:style-name="T82">va </text:span><text:span text:style-name="T29">al prado, y </text:span><text:span text:style-name="T82">acaricia </text:span><text:span text:style-name="T84">tibiamente </text:span><text:span text:style-name="T29">con su </text:span><text:span text:style-name="T33">hocico, </text:span><text:span text:style-name="T83">rozándolas </text:span><text:span text:style-name="T31">apenas,</text:span><text:span text:style-name="T85"> </text:span><text:span text:style-name="T82">las </text:span><text:span text:style-name="T81">florecillas </text:span><text:span text:style-name="T90">rosas, </text:span><text:span text:style-name="T79">celestes, </text:span><text:span text:style-name="T82">gualdas… </text:span><text:span text:style-name="T33">Lo <text:s/></text:span><text:span text:style-name="T93">llamo <text:s/></text:span><text:span text:style-name="T88">dulcemente: <text:s/></text:span><text:span text:style-name="T83">“¿Platero?”, <text:s/></text:span><text:span text:style-name="T29">y <text:s/></text:span><text:span text:style-name="T94">viene <text:s/></text:span><text:span text:style-name="T29">a <text:s/></text:span><text:span text:style-name="T81">mí </text:span><text:span text:style-name="T29">con </text:span><text:span text:style-name="T82">un </text:span><text:span text:style-name="T88">trotecillo </text:span><text:span text:style-name="T82">alegre </text:span><text:span text:style-name="T33">que </text:span><text:span text:style-name="T95">parece </text:span><text:span text:style-name="T33">que </text:span><text:span text:style-name="T29">se </text:span><text:span text:style-name="T79">ríe, </text:span><text:span text:style-name="T29">en </text:span><text:span text:style-name="T82">no </text:span><text:span text:style-name="T29">sé </text:span><text:span text:style-name="T33">qué </text:span><text:span text:style-name="T31">cascabeleo </text:span><text:span text:style-name="T82">ideal…</text:span></text:p>
            <text:p text:style-name="P13"><text:span text:style-name="T78">Come </text:span><text:span text:style-name="T82">cuanto </text:span><text:span text:style-name="T81">le </text:span><text:span text:style-name="T31">doy. </text:span><text:span text:style-name="T33">Le </text:span><text:span text:style-name="T82">gustan las </text:span><text:span text:style-name="T83">naranjas <text:s/></text:span><text:span text:style-name="T88">mandarinas, <text:s/></text:span><text:span text:style-name="T82">las </text:span><text:span text:style-name="T88">uvas </text:span><text:span text:style-name="T83">moscateles, </text:span><text:span text:style-name="T29">todas de </text:span><text:span text:style-name="T33">ámbar, </text:span><text:span text:style-name="T82">los </text:span><text:span text:style-name="T81">higos </text:span><text:span text:style-name="T79">morados, </text:span><text:span text:style-name="T29">con su </text:span><text:span text:style-name="T82">cristalina </text:span><text:span text:style-name="T88">gotita </text:span><text:span text:style-name="T29">de</text:span><text:span text:style-name="T96"> </text:span><text:span text:style-name="T93">miel…</text:span></text:p>
            <text:p text:style-name="P15"><text:span text:style-name="T34">Es </text:span><text:span text:style-name="T88">tierno </text:span><text:span text:style-name="T29">y </text:span><text:span text:style-name="T94">mimoso igual </text:span><text:span text:style-name="T33">que </text:span><text:span text:style-name="T82">un </text:span><text:span text:style-name="T81">niño, </text:span><text:span text:style-name="T33">que </text:span><text:span text:style-name="T81">una </text:span><text:span text:style-name="T84">niña…; <text:s/></text:span><text:span text:style-name="T29">pero </text:span><text:span text:style-name="T88">fuerte </text:span><text:span text:style-name="T29">y seco por </text:span><text:span text:style-name="T31">dentro, </text:span><text:span text:style-name="T33">como </text:span><text:span text:style-name="T29">de</text:span><text:span text:style-name="T97"> </text:span><text:span text:style-name="T79">piedra.<text:line-break/>J. R. Jiménez, </text:span><text:span text:style-name="T80">Platero y yo</text:span></text:p>
          </table:table-cell>
          <table:table-cell table:style-name="Table3.B2" office:value-type="string">
            <text:p text:style-name="P19">NARRATIVO</text:p>
          </table:table-cell>
          <table:table-cell table:style-name="Table3.C2" office:value-type="string">
            <text:p text:style-name="P13"/>
          </table:table-cell>
        </table:table-row>
        <table:table-row table:style-name="Table3.3">
          <table:covered-table-cell/>
          <table:table-cell table:style-name="Table3.B3" office:value-type="string">
            <text:p text:style-name="P19">DESCRIPTIVO</text:p>
          </table:table-cell>
          <table:table-cell table:style-name="Table3.C3" office:value-type="string">
            <text:p text:style-name="P13"/>
          </table:table-cell>
        </table:table-row>
        <table:table-row table:style-name="Table3.4">
          <table:covered-table-cell/>
          <table:table-cell table:style-name="Table3.B4" office:value-type="string">
            <text:p text:style-name="P19">DIALOGADO</text:p>
          </table:table-cell>
          <table:table-cell table:style-name="Table3.C4" office:value-type="string">
            <text:p text:style-name="P13"/>
          </table:table-cell>
        </table:table-row>
        <table:table-row table:style-name="Table3.5">
          <table:covered-table-cell/>
          <table:table-cell table:style-name="Table3.B5" office:value-type="string">
            <text:p text:style-name="P19">EXPOSITIVO</text:p>
          </table:table-cell>
          <table:table-cell table:style-name="Table3.C5" office:value-type="string">
            <text:p text:style-name="P13"/>
          </table:table-cell>
        </table:table-row>
        <table:table-row table:style-name="Table3.6">
          <table:covered-table-cell/>
          <table:table-cell table:style-name="Table3.B6" office:value-type="string">
            <text:p text:style-name="P19">ARGUMENTATIVO</text:p>
          </table:table-cell>
          <table:table-cell table:style-name="Table3.C6" office:value-type="string">
            <text:p text:style-name="P13"/>
          </table:table-cell>
        </table:table-row>
        <table:table-row table:style-name="Table3.7">
          <table:covered-table-cell/>
          <table:table-cell table:style-name="Table3.B7" office:value-type="string">
            <text:p text:style-name="P19">INSTRUCTIVO</text:p>
          </table:table-cell>
          <table:table-cell table:style-name="Table3.C7" office:value-type="string">
            <text:p text:style-name="P13"/>
          </table:table-cell>
        </table:table-row>
        <table:table-row table:style-name="Table3.8">
          <table:table-cell table:style-name="Table3.A8" table:number-columns-spanned="3" office:value-type="string">
            <text:p text:style-name="P31">JUSTIFICA TU RESPUESTA:</text:p>
          </table:table-cell>
          <table:covered-table-cell/>
          <table:covered-table-cell/>
        </table:table-row>
      </table:table>
      <text:p text:style-name="P34"/>
      <text:p text:style-name="P11"><text:soft-page-break/></text:p>
      <text:p text:style-name="P11"/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7">LEE EL SIGUIENTE TEXTO</text:p>
          </table:table-cell>
          <table:table-cell table:style-name="Table5.A1" table:number-columns-spanned="2" office:value-type="string">
            <text:p text:style-name="P27">MARCA DE QUÉ TIPO ES</text:p>
          </table:table-cell>
          <table:covered-table-cell/>
        </table:table-row>
        <table:table-row table:style-name="Table5.2">
          <table:table-cell table:style-name="Table5.A7" table:number-rows-spanned="6" office:value-type="string">
            <text:p text:style-name="P13"><text:span text:style-name="T36">En </text:span><text:span text:style-name="T38">la </text:span><text:span text:style-name="T39">actualidad </text:span><text:span text:style-name="T40">casi todas </text:span><text:span text:style-name="T39">las <text:s/></text:span><text:span text:style-name="T41">personas <text:s/></text:span><text:span text:style-name="T42">fuman <text:s/></text:span><text:span text:style-name="T37">aun sabiendo </text:span><text:span text:style-name="T39">las </text:span><text:span text:style-name="T43">consecuencias </text:span><text:span text:style-name="T37">que </text:span><text:span text:style-name="T41">trae <text:s text:c="2"/></text:span><text:span text:style-name="T42">fumar <text:s/></text:span><text:span text:style-name="T37">tanto. <text:s/></text:span><text:span text:style-name="T39">Fumar <text:s/></text:span><text:span text:style-name="T40">es <text:s/></text:span><text:span text:style-name="T42">malo </text:span><text:span text:style-name="T41">porque </text:span><text:span text:style-name="T40">si </text:span><text:span text:style-name="T42">fumas mucho </text:span><text:span text:style-name="T39">los </text:span><text:span text:style-name="T44">pulmones </text:span><text:span text:style-name="T40">se </text:span><text:span text:style-name="T41">ponen </text:span><text:span text:style-name="T43">negros. </text:span><text:span text:style-name="T45">Las </text:span><text:span text:style-name="T43">consecuencias </text:span><text:span text:style-name="T45">son: </text:span><text:span text:style-name="T46">bronquitis, </text:span><text:span text:style-name="T43">asma </text:span><text:span text:style-name="T40">y sobretodo, </text:span><text:span text:style-name="T41">cáncer </text:span><text:span text:style-name="T40">de </text:span><text:span text:style-name="T38">pulmón. </text:span><text:span text:style-name="T37">En </text:span><text:span text:style-name="T39">los fumadores </text:span><text:span text:style-name="T37">los </text:span><text:span text:style-name="T43">dientes tienden </text:span><text:span text:style-name="T40">a </text:span><text:span text:style-name="T39">mancharse </text:span><text:span text:style-name="T43">gradualmente </text:span><text:span text:style-name="T40">por </text:span><text:span text:style-name="T38">la </text:span><text:span text:style-name="T45">acción </text:span><text:span text:style-name="T40">de </text:span><text:span text:style-name="T38">la </text:span><text:span text:style-name="T46">nicotina </text:span><text:span text:style-name="T40">y el</text:span><text:span text:style-name="T47"> </text:span><text:span text:style-name="T44">alquitrán.</text:span></text:p>
            <text:p text:style-name="P13"><text:span text:style-name="T36">El </text:span><text:span text:style-name="T48">tabaco </text:span><text:span text:style-name="T39">también </text:span><text:span text:style-name="T37">afecta <text:s/></text:span><text:span text:style-name="T40">a <text:s/></text:span><text:span text:style-name="T39">las <text:s/>mujeres <text:s/></text:span><text:span text:style-name="T45">embarazadas <text:s/></text:span><text:span text:style-name="T39">ya <text:s/></text:span><text:span text:style-name="T37">que </text:span><text:span text:style-name="T40">el </text:span><text:span text:style-name="T46">hijo/a </text:span><text:span text:style-name="T39">también toma <text:s/></text:span><text:span text:style-name="T48">tabaco <text:s/></text:span><text:span text:style-name="T40">y <text:s/></text:span><text:span text:style-name="T45">además, <text:s/></text:span><text:span text:style-name="T37">afecta <text:s/></text:span><text:span text:style-name="T40">a <text:s/></text:span><text:span text:style-name="T39">las </text:span><text:span text:style-name="T41">personas</text:span><text:span text:style-name="T49"> </text:span><text:span text:style-name="T37">que </text:span><text:span text:style-name="T42">inhalan </text:span><text:span text:style-name="T50">humo </text:span><text:span text:style-name="T41">porque </text:span><text:span text:style-name="T40">es </text:span><text:span text:style-name="T37">como </text:span><text:span text:style-name="T40">si </text:span><text:span text:style-name="T44">fumaran <text:s/></text:span><text:span text:style-name="T40">e </text:span><text:span text:style-name="T42">incluso </text:span><text:span text:style-name="T40">el </text:span><text:span text:style-name="T48">tabaco </text:span><text:span text:style-name="T41">puede </text:span><text:span text:style-name="T43">matar </text:span><text:span text:style-name="T40">a </text:span><text:span text:style-name="T39">las</text:span><text:span text:style-name="T51"> </text:span><text:span text:style-name="T41">personas.</text:span></text:p>
            <text:p text:style-name="P13"><text:span text:style-name="T36">En </text:span><text:span text:style-name="T38">algunos </text:span><text:span text:style-name="T46">establecimientos </text:span><text:span text:style-name="T37">hay </text:span><text:span text:style-name="T43">iconos </text:span><text:span text:style-name="T37">que </text:span><text:span text:style-name="T52">significan </text:span><text:span text:style-name="T43">"PROHIBIDO </text:span><text:span text:style-name="T37">FUMAR" </text:span><text:span text:style-name="T40">e </text:span><text:span text:style-name="T42">incluso </text:span><text:span text:style-name="T40">en </text:span><text:span text:style-name="T39">los </text:span><text:span text:style-name="T41">paquetes </text:span><text:span text:style-name="T40">de </text:span><text:span text:style-name="T48">tabaco </text:span><text:span text:style-name="T41">pone</text:span><text:span text:style-name="T49"> </text:span><text:span text:style-name="T40">en </text:span><text:span text:style-name="T43">letras </text:span><text:span text:style-name="T37">grandes </text:span><text:span text:style-name="T40">y </text:span><text:span text:style-name="T44">mayúsculas: </text:span><text:span text:style-name="T39">"FUMAR </text:span><text:span text:style-name="T37">PUEDE </text:span><text:span text:style-name="T39">MATAR"</text:span></text:p>
            <text:p text:style-name="P15"><text:span text:style-name="T36">En </text:span><text:span text:style-name="T44">conclusión, </text:span><text:span text:style-name="T40">de <text:s/></text:span><text:span text:style-name="T42">alguna</text:span><text:span text:style-name="T51"> </text:span><text:span text:style-name="T39">manera, <text:s/></text:span><text:span text:style-name="T46">intentaremos <text:s/></text:span><text:span text:style-name="T41">entre <text:s/></text:span><text:span text:style-name="T40">todos </text:span><text:span text:style-name="T37">que </text:span><text:span text:style-name="T46">haya </text:span><text:span text:style-name="T39">un </text:span><text:span text:style-name="T38">mundo </text:span><text:span text:style-name="T46">sin</text:span><text:span text:style-name="T53"> </text:span><text:span text:style-name="T40">tabaco.</text:span></text:p>
            <text:p text:style-name="P28">El tabaco</text:p>
          </table:table-cell>
          <table:table-cell table:style-name="Table5.B2" office:value-type="string">
            <text:p text:style-name="P19">NARRATIVO</text:p>
          </table:table-cell>
          <table:table-cell table:style-name="Table5.C2" office:value-type="string">
            <text:p text:style-name="P13"/>
          </table:table-cell>
        </table:table-row>
        <table:table-row table:style-name="Table5.3">
          <table:covered-table-cell/>
          <table:table-cell table:style-name="Table5.B3" office:value-type="string">
            <text:p text:style-name="P19">DESCRIPTIVO</text:p>
          </table:table-cell>
          <table:table-cell table:style-name="Table5.C3" office:value-type="string">
            <text:p text:style-name="P13"/>
          </table:table-cell>
        </table:table-row>
        <table:table-row table:style-name="Table5.4">
          <table:covered-table-cell/>
          <table:table-cell table:style-name="Table5.B4" office:value-type="string">
            <text:p text:style-name="P19">DIALOGADO</text:p>
          </table:table-cell>
          <table:table-cell table:style-name="Table5.C4" office:value-type="string">
            <text:p text:style-name="P13"/>
          </table:table-cell>
        </table:table-row>
        <table:table-row table:style-name="Table5.5">
          <table:covered-table-cell/>
          <table:table-cell table:style-name="Table5.B5" office:value-type="string">
            <text:p text:style-name="P19">EXPOSITIVO</text:p>
          </table:table-cell>
          <table:table-cell table:style-name="Table5.C5" office:value-type="string">
            <text:p text:style-name="P13"/>
          </table:table-cell>
        </table:table-row>
        <table:table-row table:style-name="Table5.6">
          <table:covered-table-cell/>
          <table:table-cell table:style-name="Table5.B6" office:value-type="string">
            <text:p text:style-name="P19">ARGUMENTATIVO</text:p>
          </table:table-cell>
          <table:table-cell table:style-name="Table5.C6" office:value-type="string">
            <text:p text:style-name="P13"/>
          </table:table-cell>
        </table:table-row>
        <table:table-row table:style-name="Table5.7">
          <table:covered-table-cell/>
          <table:table-cell table:style-name="Table5.B7" office:value-type="string">
            <text:p text:style-name="P19">INSTRUCTIVO</text:p>
          </table:table-cell>
          <table:table-cell table:style-name="Table5.C7" office:value-type="string">
            <text:p text:style-name="P13"/>
          </table:table-cell>
        </table:table-row>
        <table:table-row table:style-name="Table5.8">
          <table:table-cell table:style-name="Table5.A8" table:number-columns-spanned="3" office:value-type="string">
            <text:p text:style-name="P30">JUSTIFICA TU RESPUESTA:</text:p>
          </table:table-cell>
          <table:covered-table-cell/>
          <table:covered-table-cell/>
        </table:table-row>
      </table:table>
      <text:p text:style-name="P38"/>
      <text:p text:style-name="P3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7">LEE EL SIGUIENTE TEXTO</text:p>
          </table:table-cell>
          <table:table-cell table:style-name="Table6.A1" table:number-columns-spanned="2" office:value-type="string">
            <text:p text:style-name="P27">MARCA DE QUÉ TIPO ES</text:p>
          </table:table-cell>
          <table:covered-table-cell/>
        </table:table-row>
        <table:table-row table:style-name="Table6.2">
          <table:table-cell table:style-name="Table6.A7" table:number-rows-spanned="6" office:value-type="string">
            <text:p text:style-name="P13"><text:span text:style-name="T78">Un joven </text:span><text:span text:style-name="T90">pastor, </text:span><text:span text:style-name="T33">que cuidaba </text:span><text:span text:style-name="T82">un </text:span><text:span text:style-name="T79">rebaño </text:span><text:span text:style-name="T29">de </text:span><text:span text:style-name="T79">ovejas <text:s/></text:span><text:span text:style-name="T90">cerca <text:s/></text:span><text:span text:style-name="T29">de </text:span><text:span text:style-name="T81">una </text:span><text:span text:style-name="T93">villa, <text:s/></text:span><text:span text:style-name="T88">alarmó <text:s/></text:span><text:span text:style-name="T29">a <text:s/></text:span><text:span text:style-name="T82">los <text:s/>habitantes <text:s/></text:span><text:span text:style-name="T31">tres <text:s/></text:span><text:span text:style-name="T29">o <text:s/></text:span><text:span text:style-name="T33">cuatro <text:s/></text:span><text:span text:style-name="T79">veces </text:span><text:span text:style-name="T83">gritando:</text:span></text:p>
            <text:p text:style-name="P22">-¡El lobo, el lobo!</text:p>
            <text:p text:style-name="P17"><text:span text:style-name="T35">Pero </text:span><text:span text:style-name="T33">cuando </text:span><text:span text:style-name="T82">los </text:span><text:span text:style-name="T88">vecinos llegaban </text:span><text:span text:style-name="T29">a <text:s/></text:span><text:span text:style-name="T82">ayudarle, <text:s/></text:span><text:span text:style-name="T29">se <text:s/></text:span><text:span text:style-name="T82">reía <text:s/></text:span><text:span text:style-name="T84">viendo </text:span><text:span text:style-name="T83">sus </text:span><text:span text:style-name="T79">preocupaciones. </text:span><text:span text:style-name="T29">Mas el </text:span><text:span text:style-name="T79">lobo, <text:s/></text:span><text:span text:style-name="T82">un <text:s/>día <text:s/></text:span><text:span text:style-name="T29">de <text:s/></text:span><text:span text:style-name="T33">tantos, <text:s/></text:span><text:span text:style-name="T29">sí <text:s/></text:span><text:span text:style-name="T91">llegó </text:span><text:span text:style-name="T29">de </text:span><text:span text:style-name="T31">verdad.</text:span><text:span text:style-name="T85"> </text:span><text:span text:style-name="T33">El <text:s/></text:span><text:span text:style-name="T79">joven <text:s/></text:span><text:span text:style-name="T90">pastor, <text:s/></text:span><text:span text:style-name="T79">ahora <text:s/></text:span><text:span text:style-name="T83">alarmado <text:s/></text:span><text:span text:style-name="T29">él <text:s/></text:span><text:span text:style-name="T94">mismo, </text:span><text:span text:style-name="T82">gritaba </text:span><text:span text:style-name="T91">lleno </text:span><text:span text:style-name="T29">de</text:span><text:span text:style-name="T84"> </text:span><text:span text:style-name="T31">terror:</text:span></text:p>
            <text:p text:style-name="P23">Por favor, vengan y ayúdenme; el lobo está matando a las ovejas.</text:p>
            <text:p text:style-name="P14"><text:span text:style-name="T35">Pero </text:span><text:span text:style-name="T82">ya nadie </text:span><text:span text:style-name="T79">puso </text:span><text:span text:style-name="T83">atención </text:span><text:span text:style-name="T29">a </text:span><text:span text:style-name="T83">sus </text:span><text:span text:style-name="T82">gritos, </text:span><text:span text:style-name="T29">y </text:span><text:span text:style-name="T94">mucho <text:s/></text:span><text:span text:style-name="T82">menos <text:s/></text:span><text:span text:style-name="T31">pensar </text:span><text:span text:style-name="T29">en </text:span><text:span text:style-name="T83">acudir </text:span><text:span text:style-name="T29">a </text:span><text:span text:style-name="T94">auxiliarlo. </text:span><text:span text:style-name="T29">Y el </text:span><text:span text:style-name="T79">lobo, </text:span><text:span text:style-name="T84">viendo </text:span><text:span text:style-name="T33">que </text:span><text:span text:style-name="T82">no había </text:span><text:span text:style-name="T79">razón </text:span><text:span text:style-name="T29">para </text:span><text:span text:style-name="T83">temer </text:span><text:span text:style-name="T82">mal </text:span><text:span text:style-name="T81">alguno,- </text:span><text:span text:style-name="T93">hirió </text:span><text:span text:style-name="T29">y <text:s/></text:span><text:span text:style-name="T79">destrozó <text:s/></text:span><text:span text:style-name="T29">a <text:s/>su <text:s/></text:span><text:span text:style-name="T33">antojo <text:s/></text:span><text:span text:style-name="T29">todo el</text:span><text:span text:style-name="T98"> </text:span><text:span text:style-name="T31">rebaño.</text:span></text:p>
            <text:p text:style-name="P24">“Al mentiroso nunca se le cree, aun cuando diga la verdad”.</text:p>
            <text:p text:style-name="P16"><text:span text:style-name="T31">Esopo</text:span><text:span text:style-name="T30">, El joven y el lobo</text:span></text:p>
          </table:table-cell>
          <table:table-cell table:style-name="Table6.B2" office:value-type="string">
            <text:p text:style-name="P19">NARRATIVO</text:p>
          </table:table-cell>
          <table:table-cell table:style-name="Table6.C2" office:value-type="string">
            <text:p text:style-name="P13"/>
          </table:table-cell>
        </table:table-row>
        <table:table-row table:style-name="Table6.3">
          <table:covered-table-cell/>
          <table:table-cell table:style-name="Table6.B3" office:value-type="string">
            <text:p text:style-name="P19">DESCRIPTIVO</text:p>
          </table:table-cell>
          <table:table-cell table:style-name="Table6.C3" office:value-type="string">
            <text:p text:style-name="P13"/>
          </table:table-cell>
        </table:table-row>
        <table:table-row table:style-name="Table6.4">
          <table:covered-table-cell/>
          <table:table-cell table:style-name="Table6.B4" office:value-type="string">
            <text:p text:style-name="P19">DIALOGADO</text:p>
          </table:table-cell>
          <table:table-cell table:style-name="Table6.C4" office:value-type="string">
            <text:p text:style-name="P13"/>
          </table:table-cell>
        </table:table-row>
        <table:table-row table:style-name="Table6.5">
          <table:covered-table-cell/>
          <table:table-cell table:style-name="Table6.B5" office:value-type="string">
            <text:p text:style-name="P19">EXPOSITIVO</text:p>
          </table:table-cell>
          <table:table-cell table:style-name="Table6.C5" office:value-type="string">
            <text:p text:style-name="P13"/>
          </table:table-cell>
        </table:table-row>
        <table:table-row table:style-name="Table6.6">
          <table:covered-table-cell/>
          <table:table-cell table:style-name="Table6.B6" office:value-type="string">
            <text:p text:style-name="P20">ARGUMENTATIVO</text:p>
          </table:table-cell>
          <table:table-cell table:style-name="Table6.C6" office:value-type="string">
            <text:p text:style-name="P13"/>
          </table:table-cell>
        </table:table-row>
        <table:table-row table:style-name="Table6.7">
          <table:covered-table-cell/>
          <table:table-cell table:style-name="Table6.B7" office:value-type="string">
            <text:p text:style-name="P20">INSTRUCTIVO</text:p>
          </table:table-cell>
          <table:table-cell table:style-name="Table6.C7" office:value-type="string">
            <text:p text:style-name="P13"/>
          </table:table-cell>
        </table:table-row>
        <table:table-row table:style-name="Table6.8">
          <table:table-cell table:style-name="Table6.A8" table:number-columns-spanned="3" office:value-type="string">
            <text:p text:style-name="P32">JUSTIFICA TU RESPUESTA:</text:p>
          </table:table-cell>
          <table:covered-table-cell/>
          <table:covered-table-cell/>
        </table:table-row>
      </table:table>
      <text:p text:style-name="P35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7">LEE EL SIGUIENTE TEXTO</text:p>
          </table:table-cell>
          <table:table-cell table:style-name="Table8.A1" table:number-columns-spanned="2" office:value-type="string">
            <text:p text:style-name="P27">MARCA DE QUÉ TIPO ES</text:p>
          </table:table-cell>
          <table:covered-table-cell/>
        </table:table-row>
        <table:table-row table:style-name="Table8.2">
          <table:table-cell table:style-name="Table8.A7" table:number-rows-spanned="6" office:value-type="string">
            <text:p text:style-name="P29"><text:span text:style-name="T15">El </text:span><text:span text:style-name="T17">agua </text:span><text:span text:style-name="T18">es </text:span><text:span text:style-name="T19">uno <text:s/></text:span><text:span text:style-name="T18">de <text:s/></text:span><text:span text:style-name="T20">los <text:s/></text:span><text:span text:style-name="T17">elementos <text:s/></text:span><text:span text:style-name="T20">más <text:s/>importantes <text:s/></text:span><text:span text:style-name="T18">de <text:s/></text:span><text:span text:style-name="T19">la </text:span><text:span text:style-name="T20">Tierra: </text:span><text:span text:style-name="T18">de </text:span><text:span text:style-name="T16">hecho, </text:span><text:span text:style-name="T21">cubre </text:span><text:span text:style-name="T20">las </text:span><text:span text:style-name="T22">tres </text:span><text:span text:style-name="T21">cuartas </text:span><text:span text:style-name="T23">partes </text:span><text:span text:style-name="T18">de <text:s/></text:span><text:span text:style-name="T20">nuestro <text:s/></text:span><text:a xlink:type="simple" xlink:href="http://etriport.obolog.com/ejemplos-textos-expositivos-288807" text:style-name="ListLabel_20_1" text:visited-style-name="ListLabel_20_1"><text:span text:style-name="T54">planeta</text:span></text:a><text:span text:style-name="T55"> </text:span><text:span text:style-name="T4">y, </text:span><text:span text:style-name="T5">sin </text:span><text:span text:style-name="T4">agua, </text:span><text:span text:style-name="T5">ningún </text:span><text:span text:style-name="T6">ser </text:span><text:span text:style-name="T7">vivo </text:span><text:span text:style-name="T8">podría</text:span><text:span text:style-name="T9"> </text:span><text:span text:style-name="T7">vivir.</text:span></text:p>
            <text:p text:style-name="P18"><text:span text:style-name="T34">La </text:span><text:span text:style-name="T83">cantidad </text:span><text:span text:style-name="T31">total </text:span><text:span text:style-name="T29">de </text:span><text:span text:style-name="T88">agua </text:span><text:span text:style-name="T29">en </text:span><text:span text:style-name="T81">la </text:span><text:span text:style-name="T82">Tierra </text:span><text:span text:style-name="T95">es, </text:span><text:span text:style-name="T82">más <text:s/></text:span><text:span text:style-name="T29">o <text:s/></text:span><text:span text:style-name="T82">menos, <text:s/>siempre </text:span><text:span text:style-name="T81">la </text:span><text:span text:style-name="T94">misma, </text:span><text:span text:style-name="T29">pero </text:span><text:span text:style-name="T82">no </text:span><text:span text:style-name="T31">está </text:span><text:span text:style-name="T82">siempre </text:span><text:span text:style-name="T29">en el </text:span><text:span text:style-name="T93">mismo</text:span><text:span text:style-name="T31"> </text:span><text:span text:style-name="T84">sitio.</text:span></text:p>
            <text:p text:style-name="P13"><text:span text:style-name="T34">La </text:span><text:span text:style-name="T82">mayor </text:span><text:span text:style-name="T90">parte </text:span><text:span text:style-name="T29">del </text:span><text:span text:style-name="T88">agua </text:span><text:span text:style-name="T31">está </text:span><text:span text:style-name="T29">en </text:span><text:span text:style-name="T82">los </text:span><text:span text:style-name="T83">mares </text:span><text:span text:style-name="T29">y </text:span><text:span text:style-name="T31">océanos, <text:s/></text:span><text:span text:style-name="T29">en </text:span><text:span text:style-name="T82">los </text:span><text:span text:style-name="T83">ríos </text:span><text:span text:style-name="T29">y </text:span><text:span text:style-name="T82">los lagos, </text:span><text:span text:style-name="T29">pero </text:span><text:span text:style-name="T82">también </text:span><text:span text:style-name="T33">hay </text:span><text:span text:style-name="T83">agua <text:s/></text:span><text:span text:style-name="T29">por debajo del </text:span><text:span text:style-name="T82">suelo: <text:s/></text:span><text:span text:style-name="T29">de </text:span><text:span text:style-name="T94">allí </text:span><text:span text:style-name="T81">la </text:span><text:span text:style-name="T79">sacamos </text:span><text:span text:style-name="T82">los <text:s/></text:span><text:span text:style-name="T83">hombres,</text:span><text:span text:style-name="T86"> </text:span><text:span text:style-name="T33">cavando <text:s/></text:span><text:span text:style-name="T83">agujeros</text:span><text:span text:style-name="T86"> </text:span><text:span text:style-name="T33">que </text:span><text:span text:style-name="T84">llamamos</text:span><text:span text:style-name="T99"> </text:span><text:span text:style-name="T31">pozos.</text:span></text:p>
            <text:p text:style-name="P13"><text:span text:style-name="T35">Con el </text:span><text:span text:style-name="T33">calor </text:span><text:span text:style-name="T29">del </text:span><text:span text:style-name="T83">sol, </text:span><text:span text:style-name="T29">el </text:span><text:span text:style-name="T88">agua </text:span><text:span text:style-name="T29">se </text:span><text:span text:style-name="T31">evapora </text:span><text:span text:style-name="T29">y </text:span><text:span text:style-name="T33">asciende </text:span><text:span text:style-name="T29">por </text:span><text:span text:style-name="T81">la </text:span><text:span text:style-name="T83">atmósfera: </text:span><text:span text:style-name="T29">al </text:span><text:span text:style-name="T81">llegar </text:span><text:span text:style-name="T29">a </text:span><text:span text:style-name="T83">cierta </text:span><text:span text:style-name="T82">altura, </text:span><text:span text:style-name="T29">con el </text:span><text:span text:style-name="T84">frío, </text:span><text:span text:style-name="T29">el <text:s/></text:span><text:span text:style-name="T31">vapor <text:s/></text:span><text:span text:style-name="T29">se </text:span><text:span text:style-name="T94">vuelve </text:span><text:span text:style-name="T29">a </text:span><text:span text:style-name="T79">condensar </text:span><text:span text:style-name="T29">en </text:span><text:span text:style-name="T82">gotitas <text:s/></text:span><text:span text:style-name="T29">de <text:s/></text:span><text:span text:style-name="T82">agua, <text:s/></text:span><text:span text:style-name="T83">formando <text:s/></text:span><text:span text:style-name="T95">así <text:s/></text:span><text:span text:style-name="T82">las </text:span><text:span text:style-name="T83">nubes.</text:span></text:p>
            <text:p text:style-name="P25">El Agua</text:p>
          </table:table-cell>
          <table:table-cell table:style-name="Table8.B2" office:value-type="string">
            <text:p text:style-name="P19">NARRATIVO</text:p>
          </table:table-cell>
          <table:table-cell table:style-name="Table8.C2" office:value-type="string">
            <text:p text:style-name="P13"/>
          </table:table-cell>
        </table:table-row>
        <table:table-row table:style-name="Table8.3">
          <table:covered-table-cell/>
          <table:table-cell table:style-name="Table8.B3" office:value-type="string">
            <text:p text:style-name="P19">DESCRIPTIVO</text:p>
          </table:table-cell>
          <table:table-cell table:style-name="Table8.C3" office:value-type="string">
            <text:p text:style-name="P13"/>
          </table:table-cell>
        </table:table-row>
        <table:table-row table:style-name="Table8.4">
          <table:covered-table-cell/>
          <table:table-cell table:style-name="Table8.B4" office:value-type="string">
            <text:p text:style-name="P19">DIALOGADO</text:p>
          </table:table-cell>
          <table:table-cell table:style-name="Table8.C4" office:value-type="string">
            <text:p text:style-name="P13"/>
          </table:table-cell>
        </table:table-row>
        <table:table-row table:style-name="Table8.5">
          <table:covered-table-cell/>
          <table:table-cell table:style-name="Table8.B5" office:value-type="string">
            <text:p text:style-name="P19">EXPOSITIVO</text:p>
          </table:table-cell>
          <table:table-cell table:style-name="Table8.C5" office:value-type="string">
            <text:p text:style-name="P13"/>
          </table:table-cell>
        </table:table-row>
        <table:table-row table:style-name="Table8.6">
          <table:covered-table-cell/>
          <table:table-cell table:style-name="Table8.B6" office:value-type="string">
            <text:p text:style-name="P19">ARGUMENTATIVO</text:p>
          </table:table-cell>
          <table:table-cell table:style-name="Table8.C6" office:value-type="string">
            <text:p text:style-name="P13"/>
          </table:table-cell>
        </table:table-row>
        <table:table-row table:style-name="Table8.7">
          <table:covered-table-cell/>
          <table:table-cell table:style-name="Table8.B7" office:value-type="string">
            <text:p text:style-name="P19">INSTRUCTIVO</text:p>
          </table:table-cell>
          <table:table-cell table:style-name="Table8.C7" office:value-type="string">
            <text:p text:style-name="P13"/>
          </table:table-cell>
        </table:table-row>
        <table:table-row table:style-name="Table8.8">
          <table:table-cell table:style-name="Table8.A8" table:number-columns-spanned="3" office:value-type="string">
            <text:p text:style-name="P30">JUSTIFICA TU RESPUESTA:</text:p>
          </table:table-cell>
          <table:covered-table-cell/>
          <table:covered-table-cell/>
        </table:table-row>
      </table:table>
      <text:p text:style-name="P38"/>
      <text:p text:style-name="P3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7">LEE EL SIGUIENTE TEXTO</text:p>
          </table:table-cell>
          <table:table-cell table:style-name="Table9.A1" table:number-columns-spanned="2" office:value-type="string">
            <text:p text:style-name="P27">MARCA DE QUÉ TIPO ES</text:p>
          </table:table-cell>
          <table:covered-table-cell/>
        </table:table-row>
        <table:table-row table:style-name="Table9.2">
          <table:table-cell table:style-name="Table9.A7" table:number-rows-spanned="6" office:value-type="string">
            <text:list xml:id="list3754020238" text:style-name="WWNum1">
              <text:list-item>
                <text:p text:style-name="P39"><text:span text:style-name="T56">Para </text:span><text:span text:style-name="T57">ingresar </text:span><text:span text:style-name="T58">al </text:span><text:span text:style-name="T59">cajero </text:span><text:span text:style-name="T58">pase </text:span><text:span text:style-name="T60">la </text:span><text:span text:style-name="T61">tarjeta </text:span><text:span text:style-name="T58">por </text:span><text:span text:style-name="T60">la </text:span><text:span text:style-name="T62">ranura </text:span><text:span text:style-name="T64">que </text:span><text:span text:style-name="T58">se </text:span><text:span text:style-name="T62">encuentra </text:span><text:span text:style-name="T66">junto </text:span><text:span text:style-name="T58">a </text:span><text:span text:style-name="T60">la </text:span><text:span text:style-name="T64">puerta </text:span><text:span text:style-name="T57">vidriada </text:span><text:span text:style-name="T58">del </text:span><text:span text:style-name="T67">Banco </text:span><text:span text:style-name="T58">en </text:span><text:span text:style-name="T60">la </text:span><text:span text:style-name="T67">posición </text:span><text:span text:style-name="T64">señalada </text:span><text:span text:style-name="T58">en </text:span><text:span text:style-name="T60">la</text:span><text:span text:style-name="T69"> </text:span><text:span text:style-name="T70">imagen.</text:span></text:p>
              </text:list-item>
              <text:list-item>
                <text:p text:style-name="P39"><text:span text:style-name="T68">Aguarde </text:span><text:span text:style-name="T58">a </text:span><text:span text:style-name="T64">que </text:span><text:span text:style-name="T58">se </text:span><text:span text:style-name="T62">encienda </text:span><text:span text:style-name="T60">la </text:span><text:span text:style-name="T71">luz </text:span><text:span text:style-name="T58">y </text:span><text:span text:style-name="T62">empuje </text:span><text:span text:style-name="T60">la</text:span><text:span text:style-name="T72"> </text:span><text:span text:style-name="T61">puerta.</text:span></text:p>
              </text:list-item>
              <text:list-item>
                <text:p text:style-name="P39"><text:span text:style-name="T65">Inserte </text:span><text:span text:style-name="T60">la </text:span><text:span text:style-name="T61">tarjeta </text:span><text:span text:style-name="T58">en </text:span><text:span text:style-name="T60">la </text:span><text:span text:style-name="T62">ranura </text:span><text:span text:style-name="T64">señalada, </text:span><text:span text:style-name="T58">en </text:span><text:span text:style-name="T60">la </text:span><text:span text:style-name="T67">posición </text:span><text:span text:style-name="T73">correcta.</text:span></text:p>
              </text:list-item>
              <text:list-item>
                <text:p text:style-name="P39"><text:span text:style-name="T63">Ingrese </text:span><text:span text:style-name="T58">su </text:span><text:span text:style-name="T67">código </text:span><text:span text:style-name="T58">de </text:span><text:span text:style-name="T62">seguridad </text:span><text:span text:style-name="T58">o </text:span><text:span text:style-name="T66">pin, luego <text:s/></text:span><text:span text:style-name="T58">de <text:s/></text:span><text:span text:style-name="T64">que <text:s/></text:span><text:span text:style-name="T58">el </text:span><text:span text:style-name="T74">mismo </text:span><text:span text:style-name="T75">sea<text:tab/></text:span><text:span text:style-name="T57">solicitado<text:tab/></text:span><text:span text:style-name="T58">en <text:s/></text:span><text:span text:style-name="T76"><text:s/></text:span><text:span text:style-name="T60">la<text:tab/></text:span><text:span text:style-name="T57">pantalla.<text:tab/></text:span><text:span text:style-name="T66">Luego </text:span><text:span text:style-name="T57">oprima<text:tab/></text:span><text:span text:style-name="T58">el </text:span><text:span text:style-name="T64">botón </text:span><text:span text:style-name="T57">confirmar.</text:span></text:p>
              </text:list-item>
              <text:list-item>
                <text:p text:style-name="P39"><text:span text:style-name="T68">Seleccione </text:span><text:span text:style-name="T60">la </text:span><text:span text:style-name="T59">operación </text:span><text:span text:style-name="T58">a </text:span><text:span text:style-name="T57">realizar.</text:span></text:p>
              </text:list-item>
              <text:list-item>
                <text:p text:style-name="P39"><text:span text:style-name="T67">Seleccione </text:span><text:span text:style-name="T57">finalizar</text:span><text:span text:style-name="T62"> </text:span><text:span text:style-name="T61">operación.</text:span></text:p>
              </text:list-item>
              <text:list-item>
                <text:p text:style-name="P39"><text:span text:style-name="T64">En </text:span><text:span text:style-name="T58">caso de </text:span><text:span text:style-name="T66">realizar </text:span><text:span text:style-name="T60">una </text:span><text:span text:style-name="T67">extracción, </text:span><text:span text:style-name="T62">retire <text:s/></text:span><text:span text:style-name="T58">el </text:span><text:span text:style-name="T67">dinero.</text:span></text:p>
              </text:list-item>
              <text:list-item>
                <text:p text:style-name="P39"><text:span text:style-name="T62">Retire </text:span><text:span text:style-name="T58">el </text:span><text:span text:style-name="T61">comprobante </text:span><text:span text:style-name="T58">de </text:span><text:span text:style-name="T60">la</text:span><text:span text:style-name="T77"> </text:span><text:span text:style-name="T61">operación.</text:span></text:p>
                <text:p text:style-name="P40">Operar en un cajero automático</text:p>
              </text:list-item>
            </text:list>
          </table:table-cell>
          <table:table-cell table:style-name="Table9.B2" office:value-type="string">
            <text:p text:style-name="P19">NARRATIVO</text:p>
          </table:table-cell>
          <table:table-cell table:style-name="Table9.C2" office:value-type="string">
            <text:p text:style-name="P13"/>
          </table:table-cell>
        </table:table-row>
        <table:table-row table:style-name="Table9.3">
          <table:covered-table-cell/>
          <table:table-cell table:style-name="Table9.B3" office:value-type="string">
            <text:p text:style-name="P19">DESCRIPTIVO</text:p>
          </table:table-cell>
          <table:table-cell table:style-name="Table9.C3" office:value-type="string">
            <text:p text:style-name="P13"/>
          </table:table-cell>
        </table:table-row>
        <table:table-row table:style-name="Table9.4">
          <table:covered-table-cell/>
          <table:table-cell table:style-name="Table9.B4" office:value-type="string">
            <text:p text:style-name="P21">DIALOGADO</text:p>
          </table:table-cell>
          <table:table-cell table:style-name="Table9.C4" office:value-type="string">
            <text:p text:style-name="P13"/>
          </table:table-cell>
        </table:table-row>
        <table:table-row table:style-name="Table9.5">
          <table:covered-table-cell/>
          <table:table-cell table:style-name="Table9.B5" office:value-type="string">
            <text:p text:style-name="P21">EXPOSITIVO</text:p>
          </table:table-cell>
          <table:table-cell table:style-name="Table9.C5" office:value-type="string">
            <text:p text:style-name="P13"/>
          </table:table-cell>
        </table:table-row>
        <table:table-row table:style-name="Table9.6">
          <table:covered-table-cell/>
          <table:table-cell table:style-name="Table9.B7" office:value-type="string">
            <text:p text:style-name="P21">ARGUMENTATIVO</text:p>
          </table:table-cell>
          <table:table-cell table:style-name="Table9.C7" office:value-type="string">
            <text:p text:style-name="P13"/>
          </table:table-cell>
        </table:table-row>
        <table:table-row table:style-name="Table9.7">
          <table:covered-table-cell/>
          <table:table-cell table:style-name="Table9.B7" office:value-type="string">
            <text:p text:style-name="P21">INSTRUCTIVO</text:p>
          </table:table-cell>
          <table:table-cell table:style-name="Table9.C7" office:value-type="string">
            <text:p text:style-name="P13"/>
          </table:table-cell>
        </table:table-row>
        <table:table-row table:style-name="Table9.8">
          <table:table-cell table:style-name="Table9.A8" table:number-columns-spanned="3" office:value-type="string">
            <text:p text:style-name="P33">JUSTIFICA TU RESPUESTA: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e05b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e05b2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6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ejercicios de tipología textual</text:span></text:span><text:span text:style-name="Fuente_20_de_20_párrafo_20_predeter."><text:span text:style-name="MT9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8:38.677058960</dc:date>
    <meta:editing-cycles>56</meta:editing-cycles>
    <meta:editing-duration>PT3H38M34S</meta:editing-duration>
    <meta:document-statistic meta:table-count="7" meta:image-count="2" meta:object-count="0" meta:page-count="3" meta:paragraph-count="96" meta:word-count="878" meta:character-count="5244" meta:non-whitespace-character-count="43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