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306cm" fo:margin-left="0.22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306cm"/>
    </style:style>
    <style:style style:name="Table2.B" style:family="table-column">
      <style:table-column-properties style:column-width="1.561cm"/>
    </style:style>
    <style:style style:name="Table2.C" style:family="table-column">
      <style:table-column-properties style:column-width="1.558cm"/>
    </style:style>
    <style:style style:name="Table2.D" style:family="table-column">
      <style:table-column-properties style:column-width="1.566cm"/>
    </style:style>
    <style:style style:name="Table2.E" style:family="table-column">
      <style:table-column-properties style:column-width="5.315cm"/>
    </style:style>
    <style:style style:name="Table2.1" style:family="table-row">
      <style:table-row-properties style:min-row-height="0.80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3cm" fo:background-color="transparent" fo:keep-together="auto">
        <style:background-image/>
      </style:table-row-properties>
    </style:style>
    <style:style style:name="Table2.B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min-row-height="2cm" fo:background-color="transparent" fo:keep-together="auto">
        <style:background-image/>
      </style:table-row-properties>
    </style:style>
    <style:style style:name="Table2.12" style:family="table-row">
      <style:table-row-properties style:min-row-height="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officeooo:paragraph-rsid="0059b172" style:font-size-asian="12pt" style:font-size-complex="12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2528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59b172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02528" style:font-size-asian="12pt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02528" style:font-size-asian="12pt" style:font-weight-asian="normal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02528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02528" style:font-size-asian="10pt" style:font-weight-asian="normal" style:font-size-complex="10pt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02528" style:font-size-asian="10pt" style:font-weight-asian="normal" style:font-size-complex="10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style:font-size-asian="10pt" style:font-weight-asian="normal" style:font-size-complex="10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02528" style:font-size-asian="10pt" style:font-weight-asian="normal" style:font-size-complex="10pt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style:font-size-asian="10pt" style:font-weight-asian="normal" style:font-size-complex="10pt" style:font-weight-complex="normal" fo:hyphenate="false"/>
    </style:style>
    <style:style style:name="P18" style:family="paragraph" style:parent-style-name="Normal">
      <style:text-properties style:font-name="Ubuntu" fo:font-size="1pt" fo:language="es" fo:country="ES" style:font-size-asian="1pt" style:font-size-complex="1pt"/>
    </style:style>
    <style:style style:name="P19" style:family="paragraph" style:parent-style-name="Normal">
      <style:text-properties fo:color="#000000" style:font-name="Ubuntu" fo:language="es" fo:country="ES"/>
    </style:style>
    <style:style style:name="P20" style:family="paragraph" style:parent-style-name="Standard">
      <style:text-properties officeooo:paragraph-rsid="00602528"/>
    </style:style>
    <style:style style:name="P21" style:family="paragraph" style:parent-style-name="Standard" style:master-page-name="">
      <loext:graphic-properties draw:fill="none"/>
      <style:paragraph-properties fo:margin-left="0.199cm" fo:margin-right="0.99cm" fo:margin-top="0cm" fo:margin-bottom="0cm" loext:contextual-spacing="false" fo:line-height="110%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602528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02528" style:font-size-asian="12pt" style:font-weight-asian="bold" style:font-size-complex="12pt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02528" style:font-size-asian="12pt" style:font-weight-asian="bold" style:font-size-complex="12pt" style:text-scale="100%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rsid="0063dee8" officeooo:paragraph-rsid="0063dee8" style:font-size-asian="12pt" style:font-weight-asian="bold" style:font-size-complex="12pt" style:text-scale="100%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/>
      <style:text-properties style:use-window-font-color="true" style:font-name="Ubuntu1" fo:font-size="12pt" fo:font-style="normal" fo:font-weight="normal" officeooo:paragraph-rsid="00602528" style:font-size-asian="12pt" style:font-style-asian="normal" style:font-weight-asian="normal" style:font-size-complex="12pt"/>
    </style:style>
    <style:style style:name="P2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9b172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9b172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02528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9b172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02528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style:font-style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602528" style:font-weight-asian="normal"/>
    </style:style>
    <style:style style:name="T17" style:family="text">
      <style:text-properties fo:letter-spacing="-0.011cm" fo:font-style="normal" style:font-style-asian="normal"/>
    </style:style>
    <style:style style:name="T18" style:family="text">
      <style:text-properties fo:letter-spacing="-0.025cm"/>
    </style:style>
    <style:style style:name="T19" style:family="text">
      <style:text-properties fo:letter-spacing="-0.023cm"/>
    </style:style>
    <style:style style:name="T20" style:family="text">
      <style:text-properties fo:font-style="normal" style:font-style-asian="normal"/>
    </style:style>
    <style:style style:name="T21" style:family="text">
      <style:text-properties officeooo:rsid="0060b434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7">¿</text:span></text:span><text:span text:style-name="Fuente_20_de_20_párrafo_20_predeter."><text:span text:style-name="T8">HE SIDO CAPAZ DE...?</text:span></text:span></text:p>
          </table:table-cell>
        </table:table-row>
      </table:table>
      <text:p text:style-name="P19"/>
      <text:p text:style-name="P5">Nombre: _________________________</text:p>
      <text:p text:style-name="P4"/>
      <text:p text:style-name="P21"><text:span text:style-name="T15">En este cuadro puedes ver distintos aspectos que has trabajado en esta secuencia didáctica. Servirá para que revises tu trabajo y tu profesor valore si has conseguido los </text:span><text:span text:style-name="T16">objetivos</text:span><text:span text:style-name="T15"> propuestos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22">Mi puntuación</text:p>
          </table:table-cell>
          <table:covered-table-cell/>
          <table:covered-table-cell/>
          <table:table-cell table:style-name="Table2.E1" office:value-type="string">
            <text:p text:style-name="P22">¿Qué debo mejorar?</text:p>
          </table:table-cell>
        </table:table-row>
        <table:table-row table:style-name="Table2.1">
          <table:table-cell table:style-name="Table2.A2" office:value-type="string">
            <text:p text:style-name="P11">LENGUA Y LITERATURA</text:p>
          </table:table-cell>
          <table:table-cell table:style-name="Table2.B2" office:value-type="string">
            <text:p text:style-name="P23">4</text:p>
          </table:table-cell>
          <table:table-cell table:style-name="Table2.B2" office:value-type="string">
            <text:p text:style-name="P23">3</text:p>
          </table:table-cell>
          <table:table-cell table:style-name="Table2.B2" office:value-type="string">
            <text:p text:style-name="P24">2</text:p>
          </table:table-cell>
          <table:table-cell table:style-name="Table2.E2" office:value-type="string">
            <text:p text:style-name="P25"/>
          </table:table-cell>
        </table:table-row>
        <table:table-row table:style-name="Table2.3">
          <table:table-cell table:style-name="Table2.A2" office:value-type="string">
            <text:p text:style-name="P13">Transmitir mis ideas con claridad,<text:span text:style-name="T18"> </text:span><text:span text:style-name="T14">coherencia y corrección respetando las normas de la comunicación: turno</text:span><text:span text:style-name="T17"> </text:span><text:span text:style-name="T14">de </text:span>palabra, organización del discurso, participación respetuosa y ciertas normas de cortesía dentro de la comunicación oral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3">Escuchar las intervenciones de los compañeros, mostrando respeto y consideración por las ideas, sentimientos y emociones de los demá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3">Hacer junto con otros compañeros una <text:span text:style-name="T21">exposición</text:span> oral preparada, con un discurso ordenado, coherente e inteligiblemente<text:span text:style-name="T19"> </text:span><text:span text:style-name="T14">formulado.</text:span>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4">Leer los textos con fluidez, velocidad y eficacia, en voz alta, mostrando la altura, entonación, y ritmo adecuados a su <text:span text:style-name="T20">contenido.</text:span>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6">Reproducir de memoria un texto literario breve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4">Realizar lecturas en silencio, resumiendo brevemente los textos leído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Deducir el significado de palabras y expresiones con ayuda del contexto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ext:soft-page-break/>
        <table:table-row table:style-name="Table2.7">
          <table:table-cell table:style-name="Table2.A2" office:value-type="string">
            <text:p text:style-name="P15">Reconocer y corregir errores de concordancia y ortografía en textos propios y ajeno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Manejar el diccionario para buscar el significado de aquellas palabras que desconozco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5">Crear un texto literario (“Aventura de don Quijote”) a partir de pautas o modelos dados utilizando recursos léxicos, sintácticos, fónicos y rítmicos en dichas produccione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7">Hacer una dramatización de un texto literario: “La aventura de los molinos”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Presentar los trabajos de manera ordenada, clara y limpia, en soporte papel y digital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7">Identificar alguna de las aplicaciones de los objetos y las máquinas, y de su utilidad para facilitar las actividades humana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5">Construir una estructura sencilla (Molino de papel) que cumpla una función o condición para resolver un problema a partir de piezas modulares.</text:p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B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252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9b172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9b17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02528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 aventura de la los molino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2">. </text:span></text:span><text:span text:style-name="Fuente_20_de_20_párrafo_20_predeter."><text:span text:style-name="MT6">Primaria</text:span></text:span><text:span text:style-name="Fuente_20_de_20_párrafo_20_predeter."><text:span text:style-name="MT2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¿</text:span></text:span><text:span text:style-name="Fuente_20_de_20_párrafo_20_predeter."><text:span text:style-name="MT9">He sido capaz de...?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4T09:34:41.700338759</dc:date>
    <meta:editing-cycles>64</meta:editing-cycles>
    <meta:editing-duration>PT4H2M45S</meta:editing-duration>
    <meta:document-statistic meta:table-count="2" meta:image-count="2" meta:object-count="0" meta:page-count="2" meta:paragraph-count="26" meta:word-count="308" meta:character-count="2079" meta:non-whitespace-character-count="179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