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096cm" fo:margin-left="0.236cm" style:page-number="auto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6.38cm"/>
    </style:style>
    <style:style style:name="Tabla2.B" style:family="table-column">
      <style:table-column-properties style:column-width="11.71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top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Times New Roman" fo:font-style="normal" style:text-underline-style="none" fo:font-weight="normal" officeooo:paragraph-rsid="006fd667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cm" fo:line-height="115%" fo:hyphenation-ladder-count="no-limit" fo:text-indent="0cm" style:auto-text-indent="false" fo:background-color="transparent" style:writing-mode="lr-tb"/>
      <style:text-properties officeooo:paragraph-rsid="0076b321" fo:hyphenate="false"/>
    </style:style>
    <style:style style:name="P14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 style:list-style-name="LS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7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8" style:family="paragraph" style:parent-style-name="Standard" style:list-style-name="LS2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9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fd667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0" style:family="paragraph" style:parent-style-name="Standard" style:list-style-name="LS1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2" style:family="paragraph" style:parent-style-name="Standard" style:list-style-name="LS1">
      <loext:graphic-properties draw:fill="none"/>
      <style:paragraph-properties fo:margin-left="0.199cm" fo:margin-right="0.199cm" fo:margin-top="0.101cm" fo:margin-bottom="0.4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1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6b321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b321"/>
    </style:style>
    <style:style style:name="P2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7f7f7f" fo:font-size="12pt" fo:font-weight="bold" style:font-size-asian="12pt" style:font-weight-asian="bold" style:font-size-complex="12pt" style:font-weight-complex="bold" fo:hyphenate="false"/>
    </style:style>
    <style:style style:name="P2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6b321" fo:hyphenate="false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3" style:family="text">
      <style:text-properties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e7ced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6e7ced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8pt" fo:language="es" fo:country="ES" fo:font-style="italic" fo:font-weight="normal" officeooo:rsid="006fd667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fd66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language="es" fo:country="ES" fo:font-weight="bold" officeooo:rsid="0060e287" style:font-weight-asian="bold" style:font-weight-complex="bold"/>
    </style:style>
    <style:style style:name="T16" style:family="text">
      <style:text-properties fo:color="#000000" style:font-name="Ubuntu2" fo:language="es" fo:country="ES" fo:font-weight="bold" officeooo:rsid="006e7ced" style:font-weight-asian="bold" style:font-weight-complex="bold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color="#7f7f7f" style:font-name="Ubuntu2" fo:font-size="12pt" fo:language="es" fo:country="ES" fo:font-weight="bold" officeooo:rsid="006e7ced" style:font-size-asian="12pt" style:font-weight-asian="bold" style:font-size-complex="12pt" style:font-weight-complex="bold"/>
    </style:style>
    <style:style style:name="T22" style:family="text">
      <style:text-properties fo:color="#7f7f7f" style:font-name="Ubuntu2" fo:language="es" fo:country="ES" fo:font-weight="bold" officeooo:rsid="006e7ced" style:font-weight-asian="bold" style:font-weight-complex="bold"/>
    </style:style>
    <style:style style:name="T23" style:family="text">
      <style:text-properties fo:color="#7f7f7f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24" style:family="text">
      <style:text-properties style:use-window-font-color="true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25" style:family="text">
      <style:text-properties style:use-window-font-color="true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26" style:family="text">
      <style:text-properties style:use-window-font-color="true" style:font-name="Ubuntu2" fo:font-size="14pt" fo:language="es" fo:country="ES" fo:font-style="italic" fo:font-weight="bold" officeooo:rsid="006e7ce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use-window-font-color="true" style:font-name="Ubuntu2" fo:font-size="14pt" fo:language="es" fo:country="ES" fo:font-style="normal" fo:font-weight="bold" officeooo:rsid="006e7ce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use-window-font-color="true" style:font-name="Ubuntu2" fo:font-size="14pt" fo:language="es" fo:country="ES" fo:font-style="normal" fo:font-weight="normal" officeooo:rsid="006e7ced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Ubuntu2" fo:font-size="8pt" fo:language="es" fo:country="ES" fo:font-style="normal" fo:font-weight="normal" officeooo:rsid="006e7ced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29"><text:span text:style-name="Fuente_20_de_20_párrafo_20_predeter."><text:span text:style-name="T24">PLANTILLA </text:span></text:span><text:span text:style-name="Fuente_20_de_20_párrafo_20_predeter."><text:span text:style-name="T25">BITÁCORA DE APRENDIZAJE<text:line-break/>AUTO EVALUACIÓN DEL PROCESO</text:span></text:span></text:p>
          </table:table-cell>
        </table:table-row>
      </table:table>
      <text:p text:style-name="P6"/>
      <text:p text:style-name="P28"><text:span text:style-name="T17">Nombre: _________________________</text:span>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¿Has tomado parte en todas las actividades y te has implicado en ellas?</text:p>
          </table:table-cell>
          <table:table-cell table:style-name="Tabla2.B1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¿Has colaborado en el trabajo en grupo?</text:p>
          </table:table-cell>
          <table:table-cell table:style-name="Tabla2.B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¿Cuáles han sido las mayores dificultades que has tenido para realizar las tareas?</text:p>
          </table:table-cell>
          <table:table-cell table:style-name="Tabla2.B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¿Cómo has hecho para solucionar estas dificultades?</text:p>
          </table:table-cell>
          <table:table-cell table:style-name="Tabla2.B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3">¿Qué aspectos del proyecto te han resultado más sencillos?</text:p>
          </table:table-cell>
          <table:table-cell table:style-name="Tabla2.B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16">Cita tres cosas que hayas aprendido en este proyecto y no sabías</text:p>
            <text:list xml:id="list2701409983" text:style-name="LS1"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2"/>
              </text:list-item>
            </text:list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16">Cita tres cosas que ya sabías y que has <text:s/>entendido mejor en este proyecto:</text:p>
            <text:list xml:id="list3" text:style-name="LS1"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2"/>
              </text:list-item>
            </text:list>
          </table:table-cell>
          <table:table-cell table:style-name="Tabla2.B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24">¿Crees que ha cambiado tu valoración sobre la diversidad lingüística? Explícalo</text:p>
          </table:table-cell>
          <table:table-cell table:style-name="Tabla2.B2" office:value-type="string">
            <text:p text:style-name="P21"/>
          </table:table-cell>
        </table:table-row>
      </table:table>
      <text:p text:style-name="P1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b32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style:use-window-font-color="true" style:font-name="Ubuntu2" fo:font-size="8pt" fo:language="es" fo:country="ES" fo:font-style="normal" fo:font-weight="normal" officeooo:rsid="006e7ced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94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672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bitácora de aprendizaje auto evaluación del proceso</text:span></text:span><text:span text:style-name="Fuente_20_de_20_párrafo_20_predeter."><text:span text:style-name="MT5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09:51:14.624637819</dc:date>
    <meta:editing-cycles>78</meta:editing-cycles>
    <meta:editing-duration>PT5H29M59S</meta:editing-duration>
    <meta:document-statistic meta:table-count="2" meta:image-count="2" meta:object-count="0" meta:page-count="1" meta:paragraph-count="19" meta:word-count="135" meta:character-count="864" meta:non-whitespace-character-count="7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