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267cm" fo:margin-left="0.258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133cm"/>
    </style:style>
    <style:style style:name="Table2.1" style:family="table-row">
      <style:table-row-properties style:min-row-height="1.085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49cm" fo:padding-right="0.04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011cm" fo:keep-together="auto"/>
    </style:style>
    <style:style style:name="Table2.A2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0.011cm" fo:keep-together="auto"/>
    </style:style>
    <style:style style:name="Table2.A3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min-row-height="0.011cm" fo:keep-together="auto"/>
    </style:style>
    <style:style style:name="Table2.A4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4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0.011cm" fo:keep-together="auto"/>
    </style:style>
    <style:style style:name="Table2.A5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5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0.011cm" fo:keep-together="auto"/>
    </style:style>
    <style:style style:name="Table2.A6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6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7" style:family="table-row">
      <style:table-row-properties style:min-row-height="0.011cm" fo:keep-together="auto"/>
    </style:style>
    <style:style style:name="Table2.A7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7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8" style:family="table-row">
      <style:table-row-properties style:min-row-height="0.011cm" fo:keep-together="auto"/>
    </style:style>
    <style:style style:name="Table2.A8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8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9" style:family="table-row">
      <style:table-row-properties style:min-row-height="0.011cm" fo:keep-together="auto"/>
    </style:style>
    <style:style style:name="Table2.A9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9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10" style:family="table-row">
      <style:table-row-properties style:min-row-height="0.011cm" fo:keep-together="auto"/>
    </style:style>
    <style:style style:name="Table2.A10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10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le2.11" style:family="table-row">
      <style:table-row-properties style:min-row-height="0.011cm" fo:keep-together="auto"/>
    </style:style>
    <style:style style:name="Table2.A11" style:family="table-cell">
      <style:table-cell-properties style:vertical-align="" fo:padding-left="0.049cm" fo:padding-right="0.049cm" fo:padding-top="0cm" fo:padding-bottom="0cm" fo:border-left="0.25pt solid #000000" fo:border-right="none" fo:border-top="none" fo:border-bottom="0.25pt solid #000000"/>
    </style:style>
    <style:style style:name="Table2.B11" style:family="table-cell">
      <style:table-cell-properties style:vertical-align="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a6837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6837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line-height="0.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6837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6837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6837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line-height="0.38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6837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line-height="0.415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6837" style:font-size-asian="10pt" style:font-size-complex="10pt" fo:hyphenate="false"/>
    </style:style>
    <style:style style:name="P1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34e21" fo:hyphenate="false"/>
    </style:style>
    <style:style style:name="P17" style:family="paragraph" style:parent-style-name="Standard">
      <style:text-properties officeooo:paragraph-rsid="006a6837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a6837" style:font-size-asian="12pt" style:font-weight-asian="bold" style:font-size-complex="12pt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81e2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6c16a1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a683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8fc6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34e21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8fc6f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a6837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10pt" fo:language="es" fo:country="ES" fo:font-weight="bold" officeooo:rsid="006c16a1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6a6837" style:font-size-asian="8pt" style:font-weight-asian="normal" style:font-size-complex="8pt" style:font-weight-complex="normal"/>
    </style:style>
    <style:style style:name="T16" style:family="text">
      <style:text-properties fo:color="#c9211e"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style:font-name="Ubuntu2" fo:font-size="10pt" fo:language="es" fo:country="ES" fo:font-weight="bold" officeooo:rsid="006981e2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07cm" fo:font-style="normal" fo:font-weight="normal" style:font-style-asian="normal" style:font-weight-asian="normal"/>
    </style:style>
    <style:style style:name="T23" style:family="text">
      <style:text-properties fo:letter-spacing="-0.007cm" fo:font-style="normal" fo:font-weight="bold" style:font-style-asian="normal" style:font-weight-asian="bold"/>
    </style:style>
    <style:style style:name="T24" style:family="text">
      <style:text-properties fo:letter-spacing="-0.007cm" fo:font-weight="normal" style:font-weight-asian="normal"/>
    </style:style>
    <style:style style:name="T25" style:family="text">
      <style:text-properties fo:letter-spacing="-0.005cm" fo:font-style="normal" fo:font-weight="normal" style:font-style-asian="normal" style:font-weight-asian="normal"/>
    </style:style>
    <style:style style:name="T26" style:family="text">
      <style:text-properties fo:letter-spacing="-0.005cm" fo:font-weight="normal" style:font-weight-asian="normal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letter-spacing="0.005cm" fo:font-style="normal" fo:font-weight="normal" style:font-style-asian="normal" style:font-weight-asian="normal"/>
    </style:style>
    <style:style style:name="T31" style:family="text">
      <style:text-properties fo:letter-spacing="-0.009cm" fo:font-style="normal" fo:font-weight="normal" style:font-style-asian="normal" style:font-weight-asian="normal"/>
    </style:style>
    <style:style style:name="T32" style:family="text">
      <style:text-properties fo:font-style="normal" fo:font-weight="bold" style:font-style-asian="normal" style:font-weight-asian="bold"/>
    </style:style>
    <style:style style:name="T33" style:family="text">
      <style:text-properties fo:font-style="normal" fo:font-weight="normal" style:font-style-asian="normal" style:font-weight-asian="normal"/>
    </style:style>
    <style:style style:name="T34" style:family="text">
      <style:text-properties fo:letter-spacing="-0.014cm" fo:font-style="normal" fo:font-weight="normal" style:font-style-asian="normal" style:font-weight-asian="normal"/>
    </style:style>
    <style:style style:name="T35" style:family="text">
      <style:text-properties fo:letter-spacing="0.039cm" fo:font-style="normal" fo:font-weight="normal" style:font-style-asian="normal" style:font-weight-asian="normal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04cm" fo:font-style="normal" fo:font-weight="normal" style:font-style-asian="normal" style:font-weight-asian="normal"/>
    </style:style>
    <style:style style:name="T38" style:family="text">
      <style:text-properties fo:letter-spacing="-0.049cm" fo:font-style="normal" fo:font-weight="normal" style:font-style-asian="normal" style:font-weight-asian="normal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9">PLANTILLA </text:span></text:span><text:span text:style-name="Fuente_20_de_20_párrafo_20_predeter."><text:span text:style-name="T11">PARA EL ANÁLISIS</text:span></text:span><text:span text:style-name="Fuente_20_de_20_párrafo_20_predeter."><text:span text:style-name="T10"> </text:span></text:span><text:span text:style-name="Fuente_20_de_20_párrafo_20_predeter."><text:span text:style-name="T11">Y EVALUACIÓN DE MI PROYECTO DE AULA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8">CRITERIOS</text:p>
          </table:table-cell>
          <table:table-cell table:style-name="Table2.B1" office:value-type="string">
            <text:p text:style-name="P18">COMENTARIOS</text:p>
          </table:table-cell>
        </table:table-row>
        <table:table-row table:style-name="Table2.2">
          <table:table-cell table:style-name="Table2.A2" office:value-type="string">
            <text:p text:style-name="P11"><text:span text:style-name="T21">¿Hemos definido claramente los </text:span><text:span text:style-name="T32">contenidos </text:span><text:span text:style-name="T21">(curriculares o no) que se van aprender?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11"><text:span text:style-name="T21">¿El </text:span><text:span text:style-name="T32">título </text:span><text:span text:style-name="T33">del proyecto es atractivo y sitúa a </text:span><text:span text:style-name="T21">los alumnos al inicio?</text:span></text:p>
          </table:table-cell>
          <table:table-cell table:style-name="Table2.B3" office:value-type="string">
            <text:p text:style-name="P12"/>
          </table:table-cell>
        </table:table-row>
        <table:table-row table:style-name="Table2.4">
          <table:table-cell table:style-name="Table2.A4" office:value-type="string">
            <text:p text:style-name="P13"><text:span text:style-name="T21">La secuencia se inicia con un recurso, pregunta, actividad motivadora y que suponga un </text:span><text:span text:style-name="T32">reto </text:span><text:span text:style-name="T33">o un </text:span><text:span text:style-name="T32">desafío</text:span><text:span text:style-name="T33">?</text:span></text:p>
          </table:table-cell>
          <table:table-cell table:style-name="Table2.B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<text:span text:style-name="T21">¿El </text:span><text:span text:style-name="T32">objetivo final </text:span><text:span text:style-name="T33">del proyecto está claro? </text:span><text:span text:style-name="T21">(Qué tienen que hacer o producir los alumnos)</text:span></text:p>
          </table:table-cell>
          <table:table-cell table:style-name="Table2.B5" office:value-type="string">
            <text:p text:style-name="P12"/>
          </table:table-cell>
        </table:table-row>
        <table:table-row table:style-name="Table2.6">
          <table:table-cell table:style-name="Table2.A6" office:value-type="string">
            <text:p text:style-name="P12"><text:span text:style-name="T26">La </text:span><text:span text:style-name="T28">secuencia (el </text:span><text:span text:style-name="T25">desarrollo </text:span><text:span text:style-name="T22">del </text:span><text:span text:style-name="T25">proyecto) </text:span><text:span text:style-name="T28">está </text:span><text:span text:style-name="T22">organizado </text:span><text:span text:style-name="T25">en diversas </text:span><text:span text:style-name="T29">tareas </text:span><text:span text:style-name="T23">(pasos) </text:span><text:span text:style-name="T22">que </text:span><text:span text:style-name="T34">guían </text:span><text:span text:style-name="T25">al alumno </text:span><text:span text:style-name="T28">hacia </text:span><text:span text:style-name="T25">la </text:span><text:span text:style-name="T28">consecución </text:span><text:span text:style-name="T22">del </text:span><text:span text:style-name="T31">objetivo</text:span><text:span text:style-name="T35"> </text:span><text:span text:style-name="T31">final?</text:span></text:p>
          </table:table-cell>
          <table:table-cell table:style-name="Table2.B6" office:value-type="string">
            <text:p text:style-name="P12"/>
          </table:table-cell>
        </table:table-row>
        <table:table-row table:style-name="Table2.7">
          <table:table-cell table:style-name="Table2.A7" office:value-type="string">
            <text:p text:style-name="P12"><text:span text:style-name="T21">¿Aparecen momentos y recursos para la </text:span><text:span text:style-name="T32">revisión y evaluación</text:span><text:span text:style-name="T33">? (Diario de aprendizaje / actividades orales o escritas de revisión y actividades finales de revisión del propio proyecto).</text:span></text:p>
          </table:table-cell>
          <table:table-cell table:style-name="Table2.B7" office:value-type="string">
            <text:p text:style-name="P12"/>
          </table:table-cell>
        </table:table-row>
        <table:table-row table:style-name="Table2.8">
          <table:table-cell table:style-name="Table2.A8" office:value-type="string">
            <text:p text:style-name="P14"><text:span text:style-name="T21">¿Están incluidos los </text:span><text:span text:style-name="T32">recursos de </text:span><text:span text:style-name="T36">evaluación </text:span><text:span text:style-name="T33">(rúbricas, </text:span><text:span text:style-name="T31">guías) </text:span><text:span text:style-name="T28">y </text:span><text:span text:style-name="T22">les </text:span><text:span text:style-name="T37">sirven </text:span><text:span text:style-name="T28">a </text:span><text:span text:style-name="T22">los alumnos </text:span><text:span text:style-name="T25">de </text:span><text:span text:style-name="T34">guía </text:span><text:span text:style-name="T25">para </text:span><text:span text:style-name="T30">su </text:span><text:span text:style-name="T22">aprendizaje?</text:span></text:p>
          </table:table-cell>
          <table:table-cell table:style-name="Table2.B8" office:value-type="string">
            <text:p text:style-name="P12"/>
          </table:table-cell>
        </table:table-row>
        <table:table-row table:style-name="Table2.9">
          <table:table-cell table:style-name="Table2.A9" office:value-type="string">
            <text:p text:style-name="P15"><text:span text:style-name="T24">¿Aparecen <text:s/>actividades </text:span><text:span text:style-name="T25">para </text:span><text:span text:style-name="T22">que los </text:span><text:span text:style-name="T35"><text:s/></text:span><text:span text:style-name="T22">alumnos </text:span><text:span text:style-name="T27">difundan </text:span><text:span text:style-name="T25">lo <text:s/></text:span><text:span text:style-name="T31">aprendido, <text:s/></text:span><text:span text:style-name="T22">recopilado <text:s/></text:span><text:span text:style-name="T28">y</text:span><text:span text:style-name="T38"> </text:span><text:span text:style-name="T25">creado?</text:span></text:p>
          </table:table-cell>
          <table:table-cell table:style-name="Table2.B9" office:value-type="string">
            <text:p text:style-name="P12"/>
          </table:table-cell>
        </table:table-row>
        <table:table-row table:style-name="Table2.10">
          <table:table-cell table:style-name="Table2.A10" office:value-type="string">
            <text:p text:style-name="P11"><text:span text:style-name="T21">¿Tengo claros los </text:span><text:span text:style-name="T32">agrupamientos </text:span><text:span text:style-name="T33">(número </text:span><text:span text:style-name="T21">y criterio) y el tiempo para el proyecto?</text:span></text:p>
          </table:table-cell>
          <table:table-cell table:style-name="Table2.B10" office:value-type="string">
            <text:p text:style-name="P12"/>
          </table:table-cell>
        </table:table-row>
        <table:table-row table:style-name="Table2.11">
          <table:table-cell table:style-name="Table2.A11" office:value-type="string">
            <text:p text:style-name="P11"><text:span text:style-name="T21">¿El nivel de </text:span><text:span text:style-name="T32">autonomía </text:span><text:span text:style-name="T33">de los alumnos en el </text:span><text:span text:style-name="T21">desarrollo de su proyecto es el adecuado para su formación, intereses, conocimiento de la metodología?</text:span></text:p>
          </table:table-cell>
          <table:table-cell table:style-name="Table2.B11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683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1" fo:font-size="10pt" fo:language="es" fo:country="ES" fo:font-weight="bold" officeooo:rsid="006c16a1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a683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a6837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8fc6f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2">Ap</text:span></text:span><text:span text:style-name="Fuente_20_de_20_párrafo_20_predeter."><text:span text:style-name="MT2">rendizaje basado en proyecto</text:span></text:span><text:span text:style-name="Fuente_20_de_20_párrafo_20_predeter."><text:span text:style-name="MT2">s</text:span></text:span><text:span text:style-name="Default_20_Paragraph_20_Font"><text:span text:style-name="MT3"> </text:span></text:span><text:span text:style-name="Default_20_Paragraph_20_Font"><text:span text:style-name="MT4">Proyecto EDIA.</text:span></text:span></text:p>
        <text:p text:style-name="MP5"><text:span text:style-name="Fuente_20_de_20_párrafo_20_predeter."><text:span text:style-name="MT5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el análisis</text:span></text:span><text:span text:style-name="Fuente_20_de_20_párrafo_20_predeter."><text:span text:style-name="MT10"> </text:span></text:span><text:span text:style-name="Fuente_20_de_20_párrafo_20_predeter."><text:span text:style-name="MT9">y evaluación de mi proyecto de aula</text:span></text:span><text:span text:style-name="Fuente_20_de_20_párrafo_20_predeter."><text:span text:style-name="MT6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12:28.672974894</dc:date>
    <meta:editing-cycles>70</meta:editing-cycles>
    <meta:editing-duration>PT5H12M40S</meta:editing-duration>
    <meta:document-statistic meta:table-count="2" meta:image-count="2" meta:object-count="0" meta:page-count="1" meta:paragraph-count="16" meta:word-count="219" meta:character-count="1427" meta:non-whitespace-character-count="121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