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 style:master-page-name="MP0">
      <style:table-properties style:width="18.092cm" fo:margin-left="0.242cm" style:page-number="auto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45cm" fo:margin-left="0.30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992cm"/>
    </style:style>
    <style:style style:name="Table2.B" style:family="table-column">
      <style:table-column-properties style:column-width="11.053cm"/>
    </style:style>
    <style:style style:name="Table2.1" style:family="table-row">
      <style:table-row-properties style:min-row-height="3.097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49cm" fo:padding-right="0.0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49cm" fo:padding-right="0.03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49cm" fo:padding-right="0.03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49cm" fo:padding-right="0.0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bb57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Standard">
      <style:text-properties officeooo:paragraph-rsid="0073368b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2cm" fo:text-align="start" style:justify-single-word="false" fo:hyphenation-ladder-count="no-limit" fo:text-indent="0cm" style:auto-text-indent="false" fo:background-color="transparent">
        <style:tab-stops>
          <style:tab-stop style:position="2.198cm"/>
          <style:tab-stop style:position="2.2cm"/>
        </style:tab-stops>
      </style:paragraph-properties>
      <style:text-properties style:use-window-font-color="true" style:font-name="Ubuntu1" fo:font-size="10pt" officeooo:paragraph-rsid="0073368b" style:font-size-asian="10pt" style:font-size-complex="10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482cm"/>
          <style:tab-stop style:position="1.483cm"/>
        </style:tab-stops>
      </style:paragraph-properties>
      <style:text-properties style:use-window-font-color="true" style:font-name="Ubuntu1" fo:font-size="10pt" officeooo:paragraph-rsid="0073368b" style:font-size-asian="10pt" style:font-size-complex="10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642cm"/>
        </style:tab-stops>
      </style:paragraph-properties>
      <style:text-properties style:use-window-font-color="true" style:font-name="Ubuntu1" fo:font-size="10pt" officeooo:paragraph-rsid="0073368b" style:font-size-asian="10pt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>
          <style:tab-stop style:position="1.508cm"/>
          <style:tab-stop style:position="1.51cm"/>
        </style:tab-stops>
      </style:paragraph-properties>
      <style:text-properties style:use-window-font-color="true" style:font-name="Ubuntu1" fo:font-size="10pt" officeooo:paragraph-rsid="0073368b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>
          <style:tab-stop style:position="1.693cm"/>
          <style:tab-stop style:position="1.695cm"/>
        </style:tab-stops>
      </style:paragraph-properties>
      <style:text-properties style:use-window-font-color="true" style:font-name="Ubuntu1" fo:font-size="10pt" officeooo:paragraph-rsid="0073368b" style:font-size-asian="10pt" style:font-size-complex="10pt" fo:hyphenate="false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officeooo:paragraph-rsid="0073368b" style:font-size-asian="10pt" style:font-size-complex="10pt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3368b" style:font-size-asian="11pt" style:font-size-complex="11pt" fo:hyphenate="false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73368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737371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style:font-name="Ubuntu1" fo:font-size="8pt" fo:language="es" fo:country="ES" fo:font-weight="normal" officeooo:rsid="0070bb57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70bb5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a687b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9dfee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f0319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7040e8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70bb57" style:font-size-asian="14pt" style:font-weight-asian="bold" style:font-size-complex="14pt" style:font-weight-complex="bold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font-weight="normal" style:font-weight-asian="normal"/>
    </style:style>
    <style:style style:name="T24" style:family="text">
      <style:text-properties fo:letter-spacing="-0.005cm" fo:font-weight="normal" style:font-weight-asian="normal"/>
    </style:style>
    <style:style style:name="T25" style:family="text">
      <style:text-properties fo:letter-spacing="-0.005cm" fo:font-style="normal" fo:font-weight="normal" style:font-style-asian="normal" style:font-weight-asian="normal"/>
    </style:style>
    <style:style style:name="T26" style:family="text">
      <style:text-properties fo:letter-spacing="-0.014cm" fo:font-style="normal" fo:font-weight="normal" style:font-style-asian="normal" style:font-weight-asian="normal"/>
    </style:style>
    <style:style style:name="T27" style:family="text">
      <style:text-properties fo:letter-spacing="normal" fo:font-style="normal" fo:font-weight="normal" style:font-style-asian="normal" style:font-weight-asian="normal"/>
    </style:style>
    <style:style style:name="T28" style:family="text">
      <style:text-properties fo:letter-spacing="-0.049cm" fo:font-style="normal" fo:font-weight="normal" style:font-style-asian="normal" style:font-weight-asian="normal"/>
    </style:style>
    <style:style style:name="T29" style:family="text">
      <style:text-properties fo:letter-spacing="0.004cm" fo:font-weight="normal" style:font-weight-asian="normal"/>
    </style:style>
    <style:style style:name="T30" style:family="text">
      <style:text-properties fo:letter-spacing="0.058cm" fo:font-style="normal" fo:font-weight="normal" style:font-style-asian="normal" style:font-weight-asian="normal"/>
    </style:style>
    <style:style style:name="T31" style:family="text">
      <style:text-properties fo:letter-spacing="-0.016cm" fo:font-style="normal" fo:font-weight="normal" style:font-style-asian="normal" style:font-weight-asian="normal"/>
    </style:style>
    <style:style style:name="T32" style:family="text">
      <style:text-properties fo:letter-spacing="-0.004cm" fo:font-style="normal" fo:font-weight="normal" style:font-style-asian="normal" style:font-weight-asian="normal"/>
    </style:style>
    <style:style style:name="T33" style:family="text">
      <style:text-properties fo:letter-spacing="-0.009cm" fo:font-style="normal" fo:font-weight="normal" style:font-style-asian="normal" style:font-weight-asian="normal"/>
    </style:style>
    <style:style style:name="T34" style:family="text">
      <style:text-properties fo:letter-spacing="-0.011cm" fo:font-style="normal" fo:font-weight="normal" style:font-style-asian="normal" style:font-weight-asian="normal"/>
    </style:style>
    <style:style style:name="T35" style:family="text">
      <style:text-properties fo:letter-spacing="-0.007cm" fo:font-style="normal" fo:font-weight="normal" style:font-style-asian="normal" style:font-weight-asian="normal"/>
    </style:style>
    <style:style style:name="T36" style:family="text">
      <style:text-properties fo:letter-spacing="-0.007cm" fo:font-weight="normal" style:font-weight-asian="normal"/>
    </style:style>
    <style:style style:name="T37" style:family="text">
      <style:text-properties fo:letter-spacing="0.048cm" fo:font-style="normal" fo:font-weight="normal" style:font-style-asian="normal" style:font-weight-asian="normal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4">PLANTILLA </text:span></text:span><text:span text:style-name="Fuente_20_de_20_párrafo_20_predeter."><text:span text:style-name="T17">DE </text:span></text:span><text:span text:style-name="Fuente_20_de_20_párrafo_20_predeter."><text:span text:style-name="T19">OBSERVACIÓN DE UNA TERTULIA LITERARIA</text:span></text:span></text:p>
          </table:table-cell>
        </table:table-row>
      </table:table>
      <text:p text:style-name="P6"/>
      <text:p text:style-name="P15">Nombre: _________________________</text:p>
      <text:p text:style-name="P16"/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24">¿Ha </text:span><text:span text:style-name="T26">leído </text:span><text:span text:style-name="T27">el</text:span><text:span text:style-name="T28"> </text:span><text:span text:style-name="T27">texto </text:span><text:span text:style-name="T23">señalado?</text:span></text:p>
          </table:table-cell>
          <table:table-cell table:style-name="Table2.B1" office:value-type="string">
            <text:list xml:id="list129014395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4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0"><text:span text:style-name="T29">¿Toma </text:span><text:span text:style-name="T25">parte activa </text:span><text:span text:style-name="T27">en</text:span><text:span text:style-name="T30"> </text:span><text:span text:style-name="T31">la </text:span><text:span text:style-name="T23">tertulia?</text:span></text:p>
          </table:table-cell>
          <table:table-cell table:style-name="Table2.B2" office:value-type="string">
            <text:list xml:id="list132240814647759" text:continue-numbering="true" text:style-name="L1">
              <text:list-item>
                <text:list>
                  <text:list-header>
                    <text:p text:style-name="P14"/>
                  </text:list-header>
                </text:list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2"><text:span text:style-name="T23">¿Expone </text:span><text:span text:style-name="T32">sus </text:span><text:span text:style-name="T33">ideas </text:span><text:span text:style-name="T27">sobre </text:span><text:span text:style-name="T31">la </text:span><text:span text:style-name="T33">lectura </text:span><text:span text:style-name="T25">de</text:span><text:span text:style-name="T26"> </text:span><text:span text:style-name="T27">forma </text:span><text:span text:style-name="T23">ordenada?</text:span></text:p>
          </table:table-cell>
          <table:table-cell table:style-name="Table2.B2" office:value-type="string">
            <text:list xml:id="list132239144243917" text:continue-numbering="true" text:style-name="L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<text:span text:style-name="T24">¿Escucha </text:span><text:span text:style-name="T27">y respeta </text:span><text:span text:style-name="T34">las </text:span><text:span text:style-name="T35">opiniones </text:span><text:span text:style-name="T25">de </text:span><text:span text:style-name="T27">los</text:span><text:span text:style-name="T31"> </text:span><text:span text:style-name="T27">demás?</text:span></text:p>
          </table:table-cell>
          <table:table-cell table:style-name="Table2.B2" office:value-type="string">
            <text:list xml:id="list132240896419672" text:continue-numbering="true" text:style-name="L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1"><text:span text:style-name="T36">¿Realiza </text:span><text:span text:style-name="T27">comentarios y aportaciones </text:span><text:span text:style-name="T25">relevantes </text:span><text:span text:style-name="T27">ante </text:span><text:span text:style-name="T34">las</text:span><text:span text:style-name="T37"> </text:span><text:span text:style-name="T35">intervenciones </text:span><text:span text:style-name="T23">ajenas?</text:span></text:p>
          </table:table-cell>
          <table:table-cell table:style-name="Table2.B2" office:value-type="string">
            <text:list xml:id="list132240166117449" text:continue-numbering="true" text:style-name="L1">
              <text:list-header>
                <text:p text:style-name="P14"/>
              </text:list-header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7cm" fo:margin-left="2.039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4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3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8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1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7cm" fo:margin-left="1.51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5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0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5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7cm" fo:margin-left="1.56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0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5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0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5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0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5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bb5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737371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70bb5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70bb5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</text:span></text:span><text:span text:style-name="Default_20_Paragraph_20_Font"><text:span text:style-name="MT4">para gente </text:span></text:span><text:span text:style-name="Default_20_Paragraph_20_Font"><text:span text:style-name="MT3">de hoy</text:span></text:span><text:span text:style-name="Default_20_Paragraph_20_Font"><text:span text:style-name="MT5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de </text:span></text:span><text:span text:style-name="Fuente_20_de_20_párrafo_20_predeter."><text:span text:style-name="MT11">observación de una tertulia literaria</text:span></text:span><text:span text:style-name="Fuente_20_de_20_párrafo_20_predeter."><text:span text:style-name="MT12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22:38.817252088</dc:date>
    <meta:editing-cycles>78</meta:editing-cycles>
    <meta:editing-duration>PT4H48M32S</meta:editing-duration>
    <meta:document-statistic meta:table-count="2" meta:image-count="2" meta:object-count="0" meta:page-count="1" meta:paragraph-count="15" meta:word-count="85" meta:character-count="570" meta:non-whitespace-character-count="50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