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84cm" fo:margin-left="0.15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2cm"/>
    </style:style>
    <style:style style:name="Table2.B" style:family="table-column">
      <style:table-column-properties style:column-width="10.984cm"/>
    </style:style>
    <style:style style:name="Table2.1" style:family="table-row">
      <style:table-row-properties style:row-height="2.499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39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39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transparent" fo:padding-left="0.039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39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ebd3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1" fo:font-size="12pt" fo:language="es" fo:country="ES" style:font-size-asian="12pt" style:font-size-complex="12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style:text-properties officeooo:paragraph-rsid="0069ebd3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9ebd3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9ebd3" style:font-size-asian="10pt" style:font-weight-asian="normal" style:font-size-complex="10pt" fo:hyphenate="false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69ebd3" style:font-size-asian="11pt" style:font-size-complex="11pt" fo:hyphenate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69ebd3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69ebd3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7c22b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9ebd3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0">PLANTILLA </text:span></text:span><text:span text:style-name="Fuente_20_de_20_párrafo_20_predeter."><text:span text:style-name="T12">IMAGINANDO HISTORIAS EN EQUIPO</text:span></text:span></text:p>
          </table:table-cell>
        </table:table-row>
      </table:table>
      <text:p text:style-name="P7"/>
      <text:p text:style-name="P13">Nombre: _________________________</text:p>
      <text:p text:style-name="P14"/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Descripción de la imagen (nos fijamos bien en todos los detalles y describimos sólo lo que vemos)</text:p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1">¿Con qué tipo de relato lo relacionamos?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1">¿Qué creemos que ha pasado?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1">¿Quiénes son los protagonistas?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1">¿Dónde y cuándo ha ocurrido?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1">¿Qué puede pasar a parir de ahora?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11">¿Cómo acabaría la historia?</text:p>
          </table:table-cell>
          <table:table-cell table:style-name="Table2.B2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0.208cm" fo:margin-left="0.499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ebd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69ebd3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69ebd3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imaginando historias en equipo</text:span></text:span><text:span text:style-name="Fuente_20_de_20_párrafo_20_predeter."><text:span text:style-name="MT10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25:39.627115264</dc:date>
    <meta:editing-cycles>73</meta:editing-cycles>
    <meta:editing-duration>PT4H55M33S</meta:editing-duration>
    <meta:document-statistic meta:table-count="2" meta:image-count="2" meta:object-count="0" meta:page-count="1" meta:paragraph-count="12" meta:word-count="84" meta:character-count="578" meta:non-whitespace-character-count="50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