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509cm" fo:margin-left="0.236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4.008cm"/>
    </style:style>
    <style:style style:name="Table2.B" style:family="table-column">
      <style:table-column-properties style:column-width="2.805cm"/>
    </style:style>
    <style:style style:name="Table2.C" style:family="table-column">
      <style:table-column-properties style:column-width="7.398cm"/>
    </style:style>
    <style:style style:name="Table2.D" style:family="table-column">
      <style:table-column-properties style:column-width="12.3cm"/>
    </style:style>
    <style:style style:name="Table2.1" style:family="table-row">
      <style:table-row-properties style:min-row-height="0.894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middle" fo:background-color="#9ed092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6.812cm" fo:background-color="transparent" fo:keep-together="auto">
        <style:background-image/>
      </style:table-row-properties>
    </style:style>
    <style:style style:name="Table2.A3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3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style:min-row-height="5.487cm" fo:background-color="transparent" fo:keep-together="auto">
        <style:background-image/>
      </style:table-row-properties>
    </style:style>
    <style:style style:name="Table2.5" style:family="table-row">
      <style:table-row-properties style:min-row-height="3.699cm" fo:background-color="transparent" fo:keep-together="auto">
        <style:background-image/>
      </style:table-row-properties>
    </style:style>
    <style:style style:name="Table2.6" style:family="table-row">
      <style:table-row-properties style:min-row-height="3.328cm" fo:background-color="transparent" fo:keep-together="auto">
        <style:background-image/>
      </style:table-row-properties>
    </style:style>
    <style:style style:name="Table3" style:family="table" style:master-page-name="">
      <style:table-properties style:width="26.509cm" fo:margin-left="0.236cm" fo:margin-top="0cm" fo:margin-bottom="0cm" style:page-number="auto" table:align="left" fo:background-color="transparent">
        <style:background-image/>
      </style:table-properties>
    </style:style>
    <style:style style:name="Table3.A" style:family="table-column">
      <style:table-column-properties style:column-width="26.509cm"/>
    </style:style>
    <style:style style:name="Table3.1" style:family="table-row">
      <style:table-row-properties style:min-row-height="0.801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3.2" style:family="table-row">
      <style:table-row-properties style:min-row-height="2.096cm" fo:background-color="transparent" fo:keep-together="auto">
        <style:background-image/>
      </style:table-row-properties>
    </style:style>
    <style:style style:name="Table3.A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2" fo:font-size="12pt" fo:font-weight="bold" officeooo:paragraph-rsid="00388e11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font-weight="bold" officeooo:paragraph-rsid="00370681" style:font-size-asian="12pt" style:font-weight-asian="bold" style:font-size-complex="12pt" style:font-weight-complex="bold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bold" officeooo:paragraph-rsid="00370681" style:font-size-asian="10pt" style:font-weight-asian="bold" style:font-size-complex="10pt" style:font-weight-complex="bold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2" fo:font-size="12pt" fo:font-weight="bold" officeooo:paragraph-rsid="00388e11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2" fo:font-size="10pt" officeooo:paragraph-rsid="00388e11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2" fo:font-size="10pt" officeooo:paragraph-rsid="00370681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>
          <style:tab-stop style:position="2.674cm"/>
        </style:tab-stops>
      </style:paragraph-properties>
      <style:text-properties style:font-name="Ubuntu2" fo:font-size="10pt" officeooo:paragraph-rsid="00388e11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674cm"/>
        </style:tab-stops>
      </style:paragraph-properties>
      <style:text-properties style:font-name="Ubuntu2" fo:font-size="10pt" officeooo:paragraph-rsid="00388e11" style:font-size-asian="10pt" style:font-size-complex="10pt"/>
    </style:style>
    <style:style style:name="P16" style:family="paragraph" style:parent-style-name="Standard" style:list-style-name="L2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2.674cm"/>
        </style:tab-stops>
      </style:paragraph-properties>
      <style:text-properties style:font-name="Ubuntu2" fo:font-size="10pt" officeooo:paragraph-rsid="00370681" style:font-size-asian="10pt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303cm" fo:text-indent="0cm" style:auto-text-indent="false" fo:background-color="transparent">
        <style:tab-stops>
          <style:tab-stop style:position="2.674cm"/>
        </style:tab-stops>
      </style:paragraph-properties>
      <style:text-properties style:font-name="Ubuntu2" fo:font-size="10pt" officeooo:paragraph-rsid="00388e11" style:font-size-asian="10pt" style:font-size-complex="10pt"/>
    </style:style>
    <style:style style:name="P18" style:family="paragraph" style:parent-style-name="Standard">
      <style:paragraph-properties fo:line-height="5%"/>
      <style:text-properties fo:font-size="10pt" style:font-size-asian="10pt"/>
    </style:style>
    <style:style style:name="P19" style:family="paragraph" style:parent-style-name="Standard">
      <style:paragraph-properties fo:line-height="100%"/>
      <style:text-properties officeooo:paragraph-rsid="00388e11"/>
    </style:style>
    <style:style style:name="P20" style:family="paragraph" style:parent-style-name="Standard">
      <style:text-properties officeooo:paragraph-rsid="00388e11"/>
    </style:style>
    <style:style style:name="P21" style:family="paragraph" style:parent-style-name="Standard" style:master-page-name="">
      <style:paragraph-properties fo:line-height="100%" style:page-number="auto" fo:break-before="auto" fo:break-after="auto"/>
      <style:text-properties officeooo:paragraph-rsid="00370681"/>
    </style:style>
    <style:style style:name="P22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69693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language="es" fo:country="ES" fo:hyphenate="false"/>
    </style:style>
    <style:style style:name="P2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language="es" fo:country="ES" fo:hyphenate="false"/>
    </style:style>
    <style:style style:name="P26" style:family="paragraph" style:parent-style-name="Frame_20_contents">
      <style:paragraph-properties fo:margin-left="1.907cm" fo:margin-right="0cm" fo:margin-top="0.161cm" fo:margin-bottom="0cm" loext:contextual-spacing="false" fo:line-height="100%" fo:text-indent="0cm" style:auto-text-indent="false"/>
      <style:text-properties style:font-name="Ubuntu2"/>
    </style:style>
    <style:style style:name="P2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</style:style>
    <style:style style:name="P28" style:family="paragraph" style:parent-style-name="Frame_20_contents" style:master-page-name="">
      <loext:graphic-properties draw:fill="none"/>
      <style:paragraph-properties fo:margin-left="0.199cm" fo:margin-right="0.199cm" fo:margin-top="0.3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Ubuntu2" fo:font-size="10pt" style:font-size-asian="10pt" style:font-size-complex="10pt" fo:hyphenate="false"/>
    </style:style>
    <style:style style:name="P2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0" style:family="paragraph">
      <style:paragraph-properties style:line-height-at-least="0.988cm" style:text-autospace="ideograph-alpha" style:writing-mode="lr-tb"/>
    </style:style>
    <style:style style:name="P31" style:family="paragraph">
      <style:paragraph-properties style:writing-mode="lr-tb"/>
    </style:style>
    <style:style style:name="P32" style:family="paragraph">
      <loext:graphic-properties draw:fill="none" draw:fill-color="#ffffff"/>
    </style:style>
    <style:style style:name="T1" style:family="text">
      <style:text-properties style:font-name="Times New Roman" fo:font-size="11pt" fo:font-weight="bold" style:font-size-asian="11pt" style:font-weight-asian="bold"/>
    </style:style>
    <style:style style:name="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3c4aa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style:font-size-asian="8pt" style:font-size-complex="8pt"/>
    </style:style>
    <style:style style:name="T5" style:family="text">
      <style:text-properties style:font-name="Ubuntu" fo:font-size="8pt" fo:language="es" fo:country="ES" officeooo:rsid="0030e9b5" style:font-size-asian="8pt" style:font-size-complex="8pt"/>
    </style:style>
    <style:style style:name="T6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369693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0" style:family="text">
      <style:text-properties fo:color="#000000" style:font-name="Ubuntu1" fo:font-size="14pt" fo:language="es" fo:country="ES" fo:font-weight="bold" officeooo:rsid="00369693" style:font-size-asian="14pt" style:font-weight-asian="bold" style:font-size-complex="14pt" style:font-weight-complex="bold"/>
    </style:style>
    <style:style style:name="T11" style:family="text">
      <style:text-properties fo:color="#000000" style:font-name="Ubuntu" fo:font-size="14pt" fo:language="es" fo:country="ES" style:font-size-asian="14pt" style:font-size-complex="1pt"/>
    </style:style>
    <style:style style:name="T12" style:family="text">
      <style:text-properties fo:color="#000000" style:font-name="Ubuntu" fo:font-size="11pt" fo:language="es" fo:country="ES" style:font-size-asian="11pt" style:font-size-complex="11pt"/>
    </style:style>
    <style:style style:name="T13" style:family="text">
      <style:text-properties fo:color="#000000" style:font-name="Ubuntu" fo:font-size="11pt" style:font-size-asian="11pt" style:font-size-complex="11pt"/>
    </style:style>
    <style:style style:name="T14" style:family="text">
      <style:text-properties fo:color="#000000" style:font-name="Ubuntu" fo:font-size="11pt" officeooo:rsid="00370681" style:font-size-asian="11pt" style:font-size-complex="11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text-scale="105%"/>
    </style:style>
    <style:style style:name="T18" style:family="text">
      <style:text-properties fo:font-size="12pt" fo:font-weight="normal" style:font-size-asian="12pt" style:font-weight-asian="normal"/>
    </style:style>
    <style:style style:name="T19" style:family="text">
      <style:text-properties fo:letter-spacing="0.004cm" fo:font-weight="normal" style:font-weight-asian="normal" style:text-scale="105%"/>
    </style:style>
    <style:style style:name="T20" style:family="text">
      <style:text-properties fo:letter-spacing="0.004cm" fo:font-style="normal" fo:font-weight="normal" style:font-style-asian="normal" style:font-weight-asian="normal" style:text-scale="105%"/>
    </style:style>
    <style:style style:name="T21" style:family="text">
      <style:text-properties fo:letter-spacing="-0.041cm" fo:font-weight="normal" style:font-weight-asian="normal" style:text-scale="105%"/>
    </style:style>
    <style:style style:name="T22" style:family="text">
      <style:text-properties fo:letter-spacing="-0.041cm" fo:font-style="normal" fo:font-weight="normal" style:font-style-asian="normal" style:font-weight-asian="normal" style:text-scale="105%"/>
    </style:style>
    <style:style style:name="T23" style:family="text">
      <style:text-properties fo:letter-spacing="0.005cm" fo:font-style="normal" fo:font-weight="normal" style:font-style-asian="normal" style:font-weight-asian="normal" style:text-scale="105%"/>
    </style:style>
    <style:style style:name="T24" style:family="text">
      <style:text-properties fo:letter-spacing="0.005cm" fo:font-weight="normal" style:font-weight-asian="normal" style:text-scale="105%"/>
    </style:style>
    <style:style style:name="T25" style:family="text">
      <style:text-properties fo:letter-spacing="-0.042cm" fo:font-style="normal" fo:font-weight="normal" style:font-style-asian="normal" style:font-weight-asian="normal" style:text-scale="105%"/>
    </style:style>
    <style:style style:name="T26" style:family="text">
      <style:text-properties fo:letter-spacing="normal" fo:font-style="normal" fo:font-weight="normal" style:font-style-asian="normal" style:font-weight-asian="normal"/>
    </style:style>
    <style:style style:name="T27" style:family="text">
      <style:text-properties fo:letter-spacing="normal" fo:font-style="normal" fo:font-weight="normal" style:font-style-asian="normal" style:font-weight-asian="normal" style:text-scale="105%"/>
    </style:style>
    <style:style style:name="T28" style:family="text">
      <style:text-properties fo:letter-spacing="-0.049cm" fo:font-style="normal" fo:font-weight="normal" style:font-style-asian="normal" style:font-weight-asian="normal" style:text-scale="105%"/>
    </style:style>
    <style:style style:name="T29" style:family="text">
      <style:text-properties fo:letter-spacing="-0.049cm" fo:font-weight="normal" style:font-weight-asian="normal" style:text-scale="105%"/>
    </style:style>
    <style:style style:name="T30" style:family="text">
      <style:text-properties fo:letter-spacing="-0.011cm" fo:font-weight="normal" style:font-weight-asian="normal" style:text-scale="105%"/>
    </style:style>
    <style:style style:name="T31" style:family="text">
      <style:text-properties fo:letter-spacing="-0.011cm" fo:font-style="normal" fo:font-weight="normal" style:font-style-asian="normal" style:font-weight-asian="normal" style:text-scale="105%"/>
    </style:style>
    <style:style style:name="T32" style:family="text">
      <style:text-properties fo:letter-spacing="-0.007cm" fo:font-style="normal" fo:font-weight="normal" style:font-style-asian="normal" style:font-weight-asian="normal" style:text-scale="105%"/>
    </style:style>
    <style:style style:name="T33" style:family="text">
      <style:text-properties fo:letter-spacing="-0.028cm" fo:font-style="normal" fo:font-weight="normal" style:font-style-asian="normal" style:font-weight-asian="normal" style:text-scale="105%"/>
    </style:style>
    <style:style style:name="T34" style:family="text">
      <style:text-properties fo:letter-spacing="-0.046cm" fo:font-style="normal" fo:font-weight="normal" style:font-style-asian="normal" style:font-weight-asian="normal" style:text-scale="105%"/>
    </style:style>
    <style:style style:name="T35" style:family="text">
      <style:text-properties fo:letter-spacing="-0.046cm" fo:font-weight="normal" style:font-weight-asian="normal" style:text-scale="105%"/>
    </style:style>
    <style:style style:name="T36" style:family="text">
      <style:text-properties fo:letter-spacing="-0.039cm" fo:font-style="normal" fo:font-weight="normal" style:font-style-asian="normal" style:font-weight-asian="normal" style:text-scale="105%"/>
    </style:style>
    <style:style style:name="T37" style:family="text">
      <style:text-properties fo:letter-spacing="0.007cm" fo:font-style="normal" fo:font-weight="normal" style:font-style-asian="normal" style:font-weight-asian="normal" style:text-scale="105%"/>
    </style:style>
    <style:style style:name="T38" style:family="text">
      <style:text-properties fo:letter-spacing="-0.034cm" fo:font-style="normal" fo:font-weight="normal" style:font-style-asian="normal" style:font-weight-asian="normal" style:text-scale="105%"/>
    </style:style>
    <style:style style:name="T39" style:family="text">
      <style:text-properties fo:letter-spacing="-0.035cm" fo:font-weight="normal" style:font-weight-asian="normal" style:text-scale="105%"/>
    </style:style>
    <style:style style:name="T40" style:family="text">
      <style:text-properties fo:letter-spacing="-0.035cm" fo:font-style="normal" fo:font-weight="normal" style:font-style-asian="normal" style:font-weight-asian="normal" style:text-scale="105%"/>
    </style:style>
    <style:style style:name="T41" style:family="text">
      <style:text-properties fo:letter-spacing="-0.037cm" fo:font-style="normal" fo:font-weight="normal" style:font-style-asian="normal" style:font-weight-asian="normal" style:text-scale="105%"/>
    </style:style>
    <style:style style:name="T42" style:family="text">
      <style:text-properties fo:letter-spacing="-0.037cm" fo:font-weight="normal" style:font-weight-asian="normal" style:text-scale="105%"/>
    </style:style>
    <style:style style:name="T43" style:family="text">
      <style:text-properties fo:letter-spacing="-0.014cm" fo:font-style="normal" fo:font-weight="normal" style:font-style-asian="normal" style:font-weight-asian="normal" style:text-scale="105%"/>
    </style:style>
    <style:style style:name="T44" style:family="text">
      <style:text-properties fo:letter-spacing="-0.019cm" fo:font-style="normal" fo:font-weight="normal" style:font-style-asian="normal" style:font-weight-asian="normal" style:text-scale="105%"/>
    </style:style>
    <style:style style:name="T45" style:family="text">
      <style:text-properties fo:letter-spacing="-0.044cm" fo:font-weight="normal" style:font-weight-asian="normal" style:text-scale="105%"/>
    </style:style>
    <style:style style:name="T46" style:family="text">
      <style:text-properties fo:letter-spacing="-0.044cm" fo:font-style="normal" fo:font-weight="normal" style:font-style-asian="normal" style:font-weight-asian="normal" style:text-scale="105%"/>
    </style:style>
    <style:style style:name="T47" style:family="text">
      <style:text-properties fo:letter-spacing="-0.048cm" fo:font-style="normal" fo:font-weight="normal" style:font-style-asian="normal" style:font-weight-asian="normal" style:text-scale="105%"/>
    </style:style>
    <style:style style:name="T48" style:family="text">
      <style:text-properties fo:letter-spacing="-0.032cm" fo:font-style="normal" fo:font-weight="normal" style:font-style-asian="normal" style:font-weight-asian="normal" style:text-scale="105%"/>
    </style:style>
    <style:style style:name="T49" style:family="text">
      <style:text-properties fo:letter-spacing="-0.03cm" fo:font-style="normal" fo:font-weight="normal" style:font-style-asian="normal" style:font-weight-asian="normal" style:text-scale="105%"/>
    </style:style>
    <style:style style:name="T50" style:family="text">
      <style:text-properties fo:letter-spacing="-0.025cm" fo:font-style="normal" fo:font-weight="normal" style:font-style-asian="normal" style:font-weight-asian="normal" style:text-scale="105%"/>
    </style:style>
    <style:style style:name="T51" style:family="text">
      <style:text-properties fo:letter-spacing="-0.055cm" fo:font-weight="normal" style:font-weight-asian="normal" style:text-scale="105%"/>
    </style:style>
    <style:style style:name="T52" style:family="text">
      <style:text-properties fo:letter-spacing="-0.055cm" fo:font-style="normal" fo:font-weight="normal" style:font-style-asian="normal" style:font-weight-asian="normal" style:text-scale="105%"/>
    </style:style>
    <style:style style:name="T53" style:family="text">
      <style:text-properties fo:letter-spacing="0.009cm" fo:font-style="normal" fo:font-weight="normal" style:font-style-asian="normal" style:font-weight-asian="normal" style:text-scale="105%"/>
    </style:style>
    <style:style style:name="T54" style:family="text">
      <style:text-properties fo:letter-spacing="-0.012cm" fo:font-style="normal" fo:font-weight="normal" style:font-style-asian="normal" style:font-weight-asian="normal"/>
    </style:style>
    <style:style style:name="T55" style:family="text">
      <style:text-properties fo:letter-spacing="-0.012cm" fo:font-style="normal" fo:font-weight="normal" style:font-style-asian="normal" style:font-weight-asian="normal" style:text-scale="105%"/>
    </style:style>
    <style:style style:name="T56" style:family="text">
      <style:text-properties fo:letter-spacing="-0.005cm" fo:font-style="normal" fo:font-weight="normal" style:font-style-asian="normal" style:font-weight-asian="normal"/>
    </style:style>
    <style:style style:name="T57" style:family="text">
      <style:text-properties fo:letter-spacing="-0.005cm" fo:font-style="normal" fo:font-weight="normal" style:font-style-asian="normal" style:font-weight-asian="normal" style:text-scale="105%"/>
    </style:style>
    <style:style style:name="T58" style:family="text">
      <style:text-properties fo:letter-spacing="-0.009cm" fo:font-style="normal" fo:font-weight="normal" style:font-style-asian="normal" style:font-weight-asian="normal" style:text-scale="105%"/>
    </style:style>
    <style:style style:name="T59" style:family="text">
      <style:text-properties fo:letter-spacing="-0.021cm" fo:font-style="normal" fo:font-weight="normal" style:font-style-asian="normal" style:font-weight-asian="normal"/>
    </style:style>
    <style:style style:name="T60" style:family="text">
      <style:text-properties fo:letter-spacing="-0.021cm" fo:font-style="normal" fo:font-weight="normal" style:font-style-asian="normal" style:font-weight-asian="normal" style:text-scale="105%"/>
    </style:style>
    <style:style style:name="T61" style:family="text">
      <style:text-properties fo:letter-spacing="-0.018cm" fo:font-weight="normal" style:font-weight-asian="normal" style:text-scale="105%"/>
    </style:style>
    <style:style style:name="T62" style:family="text">
      <style:text-properties fo:letter-spacing="-0.018cm" fo:font-style="normal" fo:font-weight="normal" style:font-style-asian="normal" style:font-weight-asian="normal" style:text-scale="105%"/>
    </style:style>
    <style:style style:name="T63" style:family="text">
      <style:text-properties fo:letter-spacing="0.014cm" fo:font-style="normal" fo:font-weight="normal" style:font-style-asian="normal" style:font-weight-asian="normal" style:text-scale="105%"/>
    </style:style>
    <style:style style:name="T64" style:family="text">
      <style:text-properties fo:letter-spacing="-0.026cm" fo:font-style="normal" fo:font-weight="normal" style:font-style-asian="normal" style:font-weight-asian="normal" style:text-scale="105%"/>
    </style:style>
    <style:style style:name="T65" style:family="text">
      <style:text-properties fo:letter-spacing="0.002cm" fo:font-style="normal" fo:font-weight="normal" style:font-style-asian="normal" style:font-weight-asian="normal" style:text-scale="105%"/>
    </style:style>
    <style:style style:name="T66" style:family="text">
      <style:text-properties fo:letter-spacing="-0.051cm" fo:font-style="normal" fo:font-weight="normal" style:font-style-asian="normal" style:font-weight-asian="normal" style:text-scale="105%"/>
    </style:style>
    <style:style style:name="T67" style:family="text">
      <style:text-properties fo:letter-spacing="0.018cm" fo:font-style="normal" fo:font-weight="normal" style:font-style-asian="normal" style:font-weight-asian="normal" style:text-scale="105%"/>
    </style:style>
    <style:style style:name="T68" style:family="text">
      <style:text-properties fo:letter-spacing="0.034cm" fo:font-style="normal" fo:font-weight="normal" style:font-style-asian="normal" style:font-weight-asian="normal" style:text-scale="105%"/>
    </style:style>
    <style:style style:name="T69" style:family="text">
      <style:text-properties fo:letter-spacing="-0.058cm" fo:font-style="normal" fo:font-weight="normal" style:font-style-asian="normal" style:font-weight-asian="normal" style:text-scale="105%"/>
    </style:style>
    <style:style style:name="T70" style:family="text">
      <style:text-properties fo:letter-spacing="-0.023cm" fo:font-style="normal" fo:font-weight="normal" style:font-style-asian="normal" style:font-weight-asian="normal" style:text-scale="105%"/>
    </style:style>
    <style:style style:name="T71" style:family="text">
      <style:text-properties fo:letter-spacing="-0.002cm" fo:font-style="normal" fo:font-weight="normal" style:font-style-asian="normal" style:font-weight-asian="normal" style:text-scale="105%"/>
    </style:style>
    <style:style style:name="T72" style:family="text">
      <style:text-properties fo:letter-spacing="-0.053cm" fo:font-style="normal" fo:font-weight="normal" style:font-style-asian="normal" style:font-weight-asian="normal" style:text-scale="105%"/>
    </style:style>
    <style:style style:name="T73" style:family="text">
      <style:text-properties officeooo:rsid="00388e11"/>
    </style:style>
    <style:style style:name="T7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26pt solid #000000" style:writing-mode="lr-tb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#d9d9d9" style:background-transparency="0%" draw:fill="solid" draw:fill-color="#d9d9d9" draw:opacity="100%" fo:padding="0cm" fo:border="0.26pt solid #000000" style:writing-mode="lr-tb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9">P</text:span></text:span><text:span text:style-name="Fuente_20_de_20_párrafo_20_predeter."><text:span text:style-name="T8">LANTILLA </text:span></text:span><text:span text:style-name="Fuente_20_de_20_párrafo_20_predeter."><text:span text:style-name="T10">PLAN DE EQUIPO</text:span></text:span></text:p>
          </table:table-cell>
        </table:table-row>
      </table:table>
      <text:p text:style-name="P5"/>
      <text:p text:style-name="P24"><text:span text:style-name="T13">Nombre </text:span><text:span text:style-name="T14">del equipo</text:span><text:span text:style-name="T13">: _________________________</text:span></text:p>
      <text:p text:style-name="P25"><draw:frame draw:style-name="fr2" draw:name="Frame1" text:anchor-type="char" svg:x="9.5cm" svg:y="1.245cm" svg:width="6.011cm" svg:height="1.552cm" draw:z-index="6"><draw:text-box><text:p text:style-name="P28"><text:span text:style-name="T16">(Insertar </text:span><text:span text:style-name="T56">la </text:span><text:span text:style-name="T54">imagen </text:span><text:span text:style-name="T26">que representa </text:span><text:span text:style-name="T56">al</text:span><text:span text:style-name="T59"> </text:span><text:span text:style-name="T26">equipo)</text:span></text:p></draw:text-box></draw:frame><draw:frame draw:style-name="fr3" draw:name="Frame2" text:anchor-type="char" svg:x="9.5cm" svg:y="0.3cm" svg:width="6.011cm" svg:height="0.718cm" draw:z-index="7"><draw:text-box><text:p text:style-name="P26"><text:span text:style-name="T18">LOGOTIPO</text:span></text:p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MIEMBROS DEL EQUIPO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9">Nombre</text:p>
          </table:table-cell>
          <table:table-cell table:style-name="Table2.A2" office:value-type="string">
            <text:p text:style-name="P9">Rol</text:p>
          </table:table-cell>
          <table:table-cell table:style-name="Table2.A2" office:value-type="string">
            <text:p text:style-name="P10">Funciones</text:p>
          </table:table-cell>
          <table:table-cell table:style-name="Table2.D2" office:value-type="string">
            <text:p text:style-name="P9">Compromisos personales</text:p>
          </table:table-cell>
        </table:table-row>
        <table:table-row table:style-name="Table2.3"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><text:span text:style-name="T16">Coordinador</text:span></text:p>
          </table:table-cell>
          <table:table-cell table:style-name="Table2.A3" office:value-type="string">
            <text:list xml:id="list2425871571" text:style-name="L2">
              <text:list-item>
                <text:p text:style-name="P16"><text:span text:style-name="T19">Organiza</text:span><text:span text:style-name="T21"> </text:span><text:span text:style-name="T23">el trabajo</text:span><text:span text:style-name="T25"> </text:span><text:span text:style-name="T27">del</text:span><text:span text:style-name="T28"> </text:span><text:span text:style-name="T27">equipo.</text:span></text:p>
              </text:list-item>
              <text:list-item>
                <text:p text:style-name="P16"><text:span text:style-name="T30">Anima </text:span><text:span text:style-name="T27">a </text:span><text:span text:style-name="T31">los </text:span><text:span text:style-name="T32">miembros </text:span><text:span text:style-name="T27">del</text:span><text:span text:style-name="T33"> </text:span><text:span text:style-name="T20">grupo </text:span><text:span text:style-name="T27">a</text:span><text:span text:style-name="T32"> </text:span><text:span text:style-name="T23">avanzar</text:span><text:span text:style-name="T34"> </text:span><text:span text:style-name="T27">en</text:span><text:span text:style-name="T36"> </text:span><text:span text:style-name="T37">su</text:span><text:span text:style-name="T38"> </text:span><text:span text:style-name="T20">trabajo.</text:span></text:p>
              </text:list-item>
              <text:list-item>
                <text:p text:style-name="P16"><text:span text:style-name="T17">Controla</text:span><text:span text:style-name="T39"> </text:span><text:span text:style-name="T27">el</text:span><text:span text:style-name="T34"> </text:span><text:span text:style-name="T20">tono</text:span><text:span text:style-name="T41"> </text:span><text:span text:style-name="T27">de</text:span><text:span text:style-name="T43"> </text:span><text:span text:style-name="T23">voz</text:span><text:span text:style-name="T44"> </text:span><text:span text:style-name="T27">de </text:span><text:span text:style-name="T17">todos.</text:span></text:p>
              </text:list-item>
              <text:list-item>
                <text:p text:style-name="P16"><text:span text:style-name="T24">Procura</text:span><text:span text:style-name="T45"> </text:span><text:span text:style-name="T27">que</text:span><text:span text:style-name="T47"> </text:span><text:span text:style-name="T27">no</text:span><text:span text:style-name="T34"> </text:span><text:span text:style-name="T37">se</text:span><text:span text:style-name="T47"> </text:span><text:span text:style-name="T27">pierda</text:span><text:span text:style-name="T25"> </text:span><text:span text:style-name="T27">el tiempo.</text:span></text:p>
              </text:list-item>
              <text:list-item>
                <text:p text:style-name="P16"><text:span text:style-name="T19">Dirige</text:span><text:span text:style-name="T35"> </text:span><text:span text:style-name="T31">las</text:span><text:span text:style-name="T48"> </text:span><text:span text:style-name="T20">revisiones</text:span><text:span text:style-name="T48"> </text:span><text:span text:style-name="T27">y</text:span><text:span text:style-name="T49"> </text:span><text:span text:style-name="T27">tareas periódicas</text:span><text:span text:style-name="T50"> </text:span><text:span text:style-name="T27">del equipo.</text:span></text:p>
              </text:list-item>
              <text:list-item>
                <text:p text:style-name="P16"><text:span text:style-name="T17">Determina</text:span><text:span text:style-name="T51"> </text:span><text:span text:style-name="T27">quién</text:span><text:span text:style-name="T52"> </text:span><text:span text:style-name="T27">debe</text:span><text:span text:style-name="T22"> </text:span><text:span text:style-name="T23">hacerse </text:span><text:span text:style-name="T53">cargo</text:span><text:span text:style-name="T46"> </text:span><text:span text:style-name="T27">de</text:span><text:span text:style-name="T34"> </text:span><text:span text:style-name="T31">las</text:span><text:span text:style-name="T55"> </text:span><text:span text:style-name="T37">tareas</text:span><text:span text:style-name="T48"> </text:span><text:span text:style-name="T27">de</text:span><text:span text:style-name="T34"> </text:span><text:span text:style-name="T57">algún</text:span><text:span text:style-name="T34"> </text:span><text:span text:style-name="T58">miembro</text:span><text:span text:style-name="T60"> </text:span><text:span text:style-name="T27">del equipo</text:span><text:span text:style-name="T31"> </text:span><text:span text:style-name="T27">que</text:span><text:span text:style-name="T36"> </text:span><text:span text:style-name="T37">esté</text:span><text:span text:style-name="T36"> </text:span><text:span text:style-name="T27">ausente.</text:span></text:p>
              </text:list-item>
              <text:list-item>
                <text:p text:style-name="P16"><text:span text:style-name="T17">Tiene</text:span><text:span text:style-name="T61"> </text:span><text:span text:style-name="T27">clara</text:span><text:span text:style-name="T40"> </text:span><text:span text:style-name="T62">la</text:span><text:span text:style-name="T63"> </text:span><text:span text:style-name="T37">tarea</text:span><text:span text:style-name="T40"> </text:span><text:span text:style-name="T27">a</text:span><text:span text:style-name="T49"> </text:span><text:span text:style-name="T27">realizar.</text:span></text:p>
              </text:list-item>
              <text:list-item>
                <text:p text:style-name="P16"><text:span text:style-name="T17">Controla</text:span><text:span text:style-name="T45"> </text:span><text:span text:style-name="T27">que</text:span><text:span text:style-name="T47"> </text:span><text:span text:style-name="T20">todos/as</text:span><text:span text:style-name="T40"> </text:span><text:span text:style-name="T27">trabajen.</text:span></text:p>
              </text:list-item>
            </text:list>
          </table:table-cell>
          <table:table-cell table:style-name="Table2.D3" office:value-type="string">
            <text:p text:style-name="P13"/>
          </table:table-cell>
        </table:table-row>
        <text:soft-page-break/>
        <table:table-row table:style-name="Table2.4"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><text:span text:style-name="T16">Secretario</text:span></text:p>
          </table:table-cell>
          <table:table-cell table:style-name="Table2.A3" office:value-type="string">
            <text:list xml:id="list123938926426201" text:continue-numbering="true" text:style-name="L2">
              <text:list-item>
                <text:p text:style-name="P16"><text:span text:style-name="T19">Asegura</text:span><text:span text:style-name="T35"> </text:span><text:span text:style-name="T62">la</text:span><text:span text:style-name="T64"> </text:span><text:span text:style-name="T23">entrega</text:span><text:span text:style-name="T46"> </text:span><text:span text:style-name="T27">en</text:span><text:span text:style-name="T28"> </text:span><text:span text:style-name="T27">plazo</text:span><text:span text:style-name="T34"> </text:span><text:span text:style-name="T27">de </text:span><text:span text:style-name="T31">las</text:span><text:span text:style-name="T65"> </text:span><text:span text:style-name="T37">tareas.</text:span></text:p>
              </text:list-item>
              <text:list-item>
                <text:p text:style-name="P16"><text:span text:style-name="T17">Recuerda</text:span><text:span text:style-name="T42"> </text:span><text:span text:style-name="T31">las</text:span><text:span text:style-name="T33"> </text:span><text:span text:style-name="T27">funciones</text:span><text:span text:style-name="T64"> </text:span><text:span text:style-name="T27">a</text:span><text:span text:style-name="T41"> </text:span><text:span text:style-name="T20">cada </text:span><text:span text:style-name="T17">uno.</text:span></text:p>
              </text:list-item>
              <text:list-item>
                <text:p text:style-name="P16"><text:span text:style-name="T17">Recuerda de </text:span><text:span text:style-name="T20">vez </text:span><text:span text:style-name="T27">en cuando, a </text:span><text:span text:style-name="T20">cada</text:span><text:span text:style-name="T66"> </text:span><text:span text:style-name="T27">uno,</text:span><text:span text:style-name="T52"> </text:span><text:span text:style-name="T31">los</text:span><text:span text:style-name="T32"> </text:span><text:span text:style-name="T27">compromisos</text:span><text:span text:style-name="T34"> </text:span><text:span text:style-name="T27">personales</text:span><text:span text:style-name="T46"> </text:span><text:span text:style-name="T37">y,</text:span><text:span text:style-name="T52"> </text:span><text:span text:style-name="T27">a todo</text:span><text:span text:style-name="T22"> </text:span><text:span text:style-name="T27">el</text:span><text:span text:style-name="T64"> </text:span><text:span text:style-name="T27">equipo,</text:span><text:span text:style-name="T46"> </text:span><text:span text:style-name="T31">los</text:span><text:span text:style-name="T67"> </text:span><text:span text:style-name="T27">objetivos</text:span><text:span text:style-name="T48"> </text:span><text:span text:style-name="T27">de</text:span><text:span text:style-name="T25"> </text:span><text:span text:style-name="T27">equipo.</text:span></text:p>
              </text:list-item>
              <text:list-item>
                <text:p text:style-name="P16"><text:span text:style-name="T17">De </text:span><text:span text:style-name="T20">vez </text:span><text:span text:style-name="T27">en cuando, </text:span><text:span text:style-name="T23">actúa </text:span><text:span text:style-name="T27">de observador y vigila </text:span><text:span text:style-name="T31">las </text:span><text:span text:style-name="T37">tareas </text:span><text:span text:style-name="T27">de </text:span><text:span text:style-name="T20">cada </text:span><text:span text:style-name="T53">cargo </text:span><text:span text:style-name="T27">del equipo, </text:span><text:span text:style-name="T62">la </text:span><text:span text:style-name="T27">frecuencia </text:span><text:span text:style-name="T23">con </text:span><text:span text:style-name="T27">que </text:span><text:span text:style-name="T37">éste</text:span><text:span text:style-name="T46"> </text:span><text:span text:style-name="T31">las</text:span><text:span text:style-name="T32"> </text:span><text:span text:style-name="T20">ejerce</text:span><text:span text:style-name="T25"> </text:span><text:span text:style-name="T27">o</text:span><text:span text:style-name="T22"> </text:span><text:span text:style-name="T44">llama</text:span><text:span text:style-name="T68"> </text:span><text:span text:style-name="T62">la</text:span><text:span text:style-name="T53"> </text:span><text:span text:style-name="T20">atención</text:span><text:span text:style-name="T25"> </text:span><text:span text:style-name="T37">si</text:span><text:span text:style-name="T47"> </text:span><text:span text:style-name="T27">no</text:span><text:span text:style-name="T22"> </text:span><text:span text:style-name="T37">se </text:span><text:span text:style-name="T27">ejercen.</text:span></text:p>
              </text:list-item>
            </text:list>
          </table:table-cell>
          <table:table-cell table:style-name="Table2.D3" office:value-type="string">
            <text:p text:style-name="P13"/>
          </table:table-cell>
        </table:table-row>
        <table:table-row table:style-name="Table2.5"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><text:span text:style-name="T16">Responsable del Material</text:span></text:p>
          </table:table-cell>
          <table:table-cell table:style-name="Table2.A3" office:value-type="string">
            <text:list xml:id="list123940221217751" text:continue-numbering="true" text:style-name="L2">
              <text:list-item>
                <text:p text:style-name="P16"><text:span text:style-name="T19">Custodia</text:span><text:span text:style-name="T29"> </text:span><text:span text:style-name="T27">el material</text:span><text:span text:style-name="T69"> </text:span><text:span text:style-name="T27">común</text:span><text:span text:style-name="T38"> </text:span><text:span text:style-name="T27">del equipo</text:span><text:span text:style-name="T31"> </text:span><text:span text:style-name="T27">y</text:span><text:span text:style-name="T70"> </text:span><text:span text:style-name="T27">cuida</text:span><text:span text:style-name="T38"> </text:span><text:span text:style-name="T27">de</text:span><text:span text:style-name="T55"> él.</text:span></text:p>
              </text:list-item>
              <text:list-item>
                <text:p text:style-name="P16"><text:span text:style-name="T17">Aporta</text:span><text:span text:style-name="T42"> </text:span><text:span text:style-name="T27">el</text:span><text:span text:style-name="T34"> </text:span><text:span text:style-name="T27">material</text:span><text:span text:style-name="T34"> </text:span><text:span text:style-name="T27">común</text:span><text:span text:style-name="T31"> </text:span><text:span text:style-name="T27">y</text:span><text:span text:style-name="T64"> </text:span><text:span text:style-name="T37">se </text:span><text:span text:style-name="T17">asegura de que todos lo aporten.</text:span></text:p>
              </text:list-item>
              <text:list-item>
                <text:p text:style-name="P16"><text:span text:style-name="T17">Vigila que </text:span><text:span text:style-name="T37">se </text:span><text:span text:style-name="T27">ordene y </text:span><text:span text:style-name="T20">guarde </text:span><text:span text:style-name="T27">todo</text:span><text:span text:style-name="T22"> </text:span><text:span text:style-name="T27">el</text:span><text:span text:style-name="T64"> </text:span><text:span text:style-name="T27">material</text:span><text:span text:style-name="T47"> </text:span><text:span text:style-name="T27">analógico</text:span><text:span text:style-name="T22"> </text:span><text:span text:style-name="T23">y/o</text:span><text:span text:style-name="T22"> </text:span><text:span text:style-name="T27">digital que </text:span><text:span text:style-name="T37">se</text:span><text:span text:style-name="T22"> </text:span><text:span text:style-name="T37">va</text:span><text:span text:style-name="T40"> </text:span><text:span text:style-name="T20">creando</text:span><text:span text:style-name="T40"> </text:span><text:span text:style-name="T27">o</text:span><text:span text:style-name="T41"> </text:span><text:span text:style-name="T27">recopilando.</text:span></text:p>
              </text:list-item>
            </text:list>
          </table:table-cell>
          <table:table-cell table:style-name="Table2.D3" office:value-type="string">
            <text:p text:style-name="P13"/>
          </table:table-cell>
        </table:table-row>
        <table:table-row table:style-name="Table2.6"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><text:span text:style-name="T16">Portavoz</text:span></text:p>
          </table:table-cell>
          <table:table-cell table:style-name="Table2.A3" office:value-type="string">
            <text:list xml:id="list123940144084018" text:continue-numbering="true" text:style-name="L2">
              <text:list-item>
                <text:p text:style-name="P16"><text:span text:style-name="T17">Representa</text:span><text:span text:style-name="T21"> </text:span><text:span text:style-name="T27">al equipo</text:span><text:span text:style-name="T36"> </text:span><text:span text:style-name="T20">ante</text:span><text:span text:style-name="T46"> </text:span><text:span text:style-name="T62">la </text:span><text:span text:style-name="T27">clase y el</text:span><text:span text:style-name="T52"> </text:span><text:span text:style-name="T20">profesor.</text:span></text:p>
              </text:list-item>
              <text:list-item>
                <text:p text:style-name="P16"><text:span text:style-name="T17">Expone</text:span><text:span text:style-name="T45"> </text:span><text:span text:style-name="T31">los</text:span><text:span text:style-name="T57"> problemas </text:span><text:span text:style-name="T27">y</text:span><text:span text:style-name="T33"> </text:span><text:span text:style-name="T27">dudas</text:span><text:span text:style-name="T33"> </text:span><text:span text:style-name="T27">al </text:span><text:span text:style-name="T17">equipo.</text:span></text:p>
              </text:list-item>
              <text:list-item>
                <text:p text:style-name="P16"><text:span text:style-name="T17">Expone</text:span><text:span text:style-name="T45"> </text:span><text:span text:style-name="T31">los</text:span><text:span text:style-name="T71"> </text:span><text:span text:style-name="T20">trabajos</text:span><text:span text:style-name="T49"> </text:span><text:span text:style-name="T27">y</text:span><text:span text:style-name="T49"> </text:span><text:span text:style-name="T27">tareas</text:span><text:span text:style-name="T72"> </text:span><text:span text:style-name="T27">del </text:span><text:span text:style-name="T20">grupo.</text:span></text:p>
              </text:list-item>
            </text:list>
          </table:table-cell>
          <table:table-cell table:style-name="Table2.D3" office:value-type="string">
            <text:p text:style-name="P13"/>
          </table:table-cell>
        </table:table-row>
      </table:table>
      <text:p text:style-name="P21"><text:span text:style-name="T12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<text:span text:style-name="T73">OBJETIVOS</text:span></text:p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69693"/>
    </style:style>
    <style:style style:name="MP9" style:family="paragraph">
      <loext:graphic-properties draw:fill="none" draw:fill-color="#ffffff"/>
    </style:style>
    <style:style style:name="MP10" style:family="paragraph" style:parent-style-name="Standard">
      <style:paragraph-properties fo:line-height="5%"/>
      <style:text-properties fo:font-size="10pt" style:font-size-asian="10pt"/>
    </style:style>
    <style:style style:name="MP11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3c4a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" fo:font-size="8pt" fo:language="es" fo:country="ES" style:font-size-asian="8pt" style:font-size-complex="8pt"/>
    </style:style>
    <style:style style:name="MT5" style:family="text">
      <style:text-properties style:font-name="Ubuntu" fo:font-size="8pt" fo:language="es" fo:country="ES" officeooo:rsid="0030e9b5" style:font-size-asian="8pt" style:font-size-complex="8pt"/>
    </style:style>
    <style:style style:name="MT6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369693" style:font-size-asian="8pt" style:font-weight-asian="normal" style:font-size-complex="8pt" style:font-weight-complex="normal"/>
    </style:style>
    <style:style style:name="MT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9" style:family="text">
      <style:text-properties style:font-name="Times New Roman" fo:font-size="11pt" fo:font-weight="bold" style:font-size-asian="11pt" style:font-weight-asian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>Lengua Castellana y Literatura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4">“</text:span></text:span><text:span text:style-name="Fuente_20_de_20_párrafo_20_predeter."><text:span text:style-name="MT5">P</text:span></text:span><text:span text:style-name="Fuente_20_de_20_párrafo_20_predeter."><text:span text:style-name="MT6">lantilla </text:span></text:span><text:span text:style-name="Fuente_20_de_20_párrafo_20_predeter."><text:span text:style-name="MT7">plan de equipo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Standard"><draw:g text:anchor-type="char" draw:z-index="8" draw:style-name="Mgr2"><draw:custom-shape draw:style-name="Mgr3" draw:text-style-name="MP9" svg:width="6.351cm" svg:height="1.165cm" svg:x="20.055cm" svg:y="1.588cm"><text:p/><draw:enhanced-geometry draw:type="non-primitive"/></draw:custom-shape><draw:custom-shape draw:style-name="Mgr4" draw:text-style-name="MP9" svg:width="12.288cm" svg:height="0.036cm" svg:x="14.67cm" svg:y="1.789cm"><text:p/><draw:enhanced-geometry svg:viewBox="0 0 6966 20" draw:type="non-primitive" draw:enhanced-path="M 0 0 A L 6966 0 A N"/></draw:custom-shape></draw:g><draw:frame draw:style-name="Mfr3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0"><draw:frame draw:style-name="Mfr4" draw:name="Frame3" text:anchor-type="char" svg:x="2.48cm" svg:y="1.942cm" svg:width="6.246cm" svg:height="0.963cm" draw:z-index="0"><draw:text-box><text:p text:style-name="MP11"><text:span text:style-name="MT9">REA Trabajo por proyectos. Lengua Castellana y Literatura. Secundaria</text:span></text:p></draw:text-box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Standard"><draw:g text:anchor-type="char" draw:z-index="9" draw:style-name="Mgr2"><draw:custom-shape draw:style-name="Mgr3" draw:text-style-name="MP9" svg:width="6.351cm" svg:height="1.165cm" svg:x="20.055cm" svg:y="1.588cm"><text:p/><draw:enhanced-geometry draw:type="non-primitive"/></draw:custom-shape><draw:custom-shape draw:style-name="Mgr4" draw:text-style-name="MP9" svg:width="12.288cm" svg:height="0.036cm" svg:x="14.67cm" svg:y="1.789cm"><text:p/><draw:enhanced-geometry svg:viewBox="0 0 6966 20" draw:type="non-primitive" draw:enhanced-path="M 0 0 A L 6966 0 A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0"><draw:frame draw:style-name="Mfr4" draw:name="Frame4" text:anchor-type="char" svg:x="2.48cm" svg:y="1.942cm" svg:width="6.246cm" svg:height="0.963cm" draw:z-index="0"><draw:text-box><text:p text:style-name="MP11"><text:span text:style-name="MT9">REA Trabajo por proyectos. Lengua Castellana y Literatura. Secundaria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3T12:39:38.411282893</dc:date>
    <meta:editing-cycles>41</meta:editing-cycles>
    <meta:editing-duration>PT2H36M53S</meta:editing-duration>
    <meta:document-statistic meta:table-count="3" meta:image-count="4" meta:object-count="0" meta:page-count="2" meta:paragraph-count="37" meta:word-count="287" meta:character-count="1654" meta:non-whitespace-character-count="142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