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e27c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loext:graphic-properties draw:fill="none"/>
      <style:paragraph-properties fo:margin-left="0.9cm" fo:margin-right="0.199cm" fo:margin-top="0cm" fo:margin-bottom="0cm" loext:contextual-spacing="false" fo:line-height="100%" fo:hyphenation-ladder-count="no-limit" fo:text-indent="0cm" style:auto-text-indent="false" fo:background-color="transparent"/>
      <style:text-properties style:font-name="Ubuntu1" fo:font-size="10pt" fo:font-style="normal" fo:font-weight="normal" officeooo:paragraph-rsid="0067e27c" style:font-size-asian="10pt" style:font-style-asian="normal" style:font-weight-asian="normal" style:font-size-complex="10pt" fo:hyphenate="false"/>
    </style:style>
    <style:style style:name="P11" style:family="paragraph" style:parent-style-name="Standard">
      <style:paragraph-properties fo:margin-left="5.122cm" fo:margin-right="0cm" fo:margin-top="0.164cm" fo:margin-bottom="0cm" loext:contextual-spacing="false" fo:line-height="100%" fo:text-indent="0cm" style:auto-text-indent="false"/>
      <style:text-properties style:font-name="Ubuntu1" fo:font-size="12pt" fo:font-weight="bold" officeooo:paragraph-rsid="0067e27c" style:font-size-asian="12pt" style:font-weight-asian="bold" style:font-size-complex="12pt"/>
    </style:style>
    <style:style style:name="P12" style:family="paragraph" style:parent-style-name="Standard" style:master-page-name="">
      <loext:graphic-properties draw:fill="none"/>
      <style:paragraph-properties fo:margin-left="0.199cm" fo:margin-right="0.199cm" fo:margin-top="0.164cm" fo:margin-bottom="0cm" loext:contextual-spacing="false" fo:line-height="100%" fo:text-indent="0cm" style:auto-text-indent="false" style:page-number="auto" fo:background-color="transparent"/>
      <style:text-properties style:font-name="Ubuntu1" fo:font-size="12pt" fo:font-weight="bold" officeooo:paragraph-rsid="0067e27c" style:font-size-asian="12pt" style:font-weight-asian="bold" style:font-size-complex="12pt"/>
    </style:style>
    <style:style style:name="P13" style:family="paragraph" style:parent-style-name="Standard" style:list-style-name="WWNum1" style:master-page-name="">
      <loext:graphic-properties draw:fill="none"/>
      <style:paragraph-properties fo:margin-left="0.9cm" fo:margin-right="0.199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1.468cm"/>
        </style:tab-stops>
      </style:paragraph-properties>
      <style:text-properties style:font-name="Ubuntu1" fo:font-size="10pt" officeooo:paragraph-rsid="0067e27c" style:font-size-asian="10pt" style:font-size-complex="10pt" fo:hyphenate="false"/>
    </style:style>
    <style:style style:name="P14" style:family="paragraph" style:parent-style-name="Standard" style:list-style-name="WWNum1">
      <loext:graphic-properties draw:fill="none"/>
      <style:paragraph-properties fo:margin-left="0.9cm" fo:margin-right="0.199cm" fo:margin-top="0cm" fo:margin-bottom="0cm" loext:contextual-spacing="false" fo:line-height="100%" fo:hyphenation-ladder-count="no-limit" fo:text-indent="0cm" style:auto-text-indent="false" fo:background-color="transparent"/>
      <style:text-properties style:font-name="Ubuntu1" fo:font-size="10pt" fo:font-style="normal" fo:font-weight="normal" officeooo:paragraph-rsid="0067e27c" style:font-size-asian="10pt" style:font-style-asian="normal" style:font-weight-asian="normal" style:font-size-complex="10pt" fo:hyphenate="false"/>
    </style:style>
    <style:style style:name="P15" style:family="paragraph" style:parent-style-name="Standard" style:list-style-name="WWNum1">
      <loext:graphic-properties draw:fill="none"/>
      <style:paragraph-properties fo:margin-left="0.9cm" fo:margin-right="0.199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.468cm"/>
        </style:tab-stops>
      </style:paragraph-properties>
      <style:text-properties style:font-name="Ubuntu1" fo:font-size="10pt" officeooo:paragraph-rsid="0067e27c" style:font-size-asian="10pt" style:font-size-complex="10pt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1" style:family="paragraph">
      <loext:graphic-properties draw:fill="none" draw:fill-color="#ffffff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663363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style="italic" fo:font-weight="normal" officeooo:rsid="00661fd9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1" fo:font-size="8pt" fo:language="es" fo:country="ES" fo:font-style="italic" fo:font-weight="normal" officeooo:rsid="00663363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63363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-0.005cm" fo:font-weight="normal" style:font-weight-asian="normal"/>
    </style:style>
    <style:style style:name="T17" style:family="text">
      <style:text-properties fo:letter-spacing="normal" fo:font-style="normal" fo:font-weight="normal" style:font-style-asian="normal" style:font-weight-asian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letter-spacing="-0.06cm" fo:font-weight="normal" style:font-weight-asian="normal"/>
    </style:style>
    <style:style style:name="T20" style:family="text">
      <style:text-properties fo:letter-spacing="-0.004cm" fo:font-style="normal" fo:font-weight="normal" style:font-style-asian="normal" style:font-weight-asian="normal"/>
    </style:style>
    <style:style style:name="T21" style:family="text">
      <style:text-properties fo:letter-spacing="-0.058cm" fo:font-weight="normal" style:font-weight-asian="normal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9cm" svg:stroke-color="#000000" draw:fill="none" draw:fill-color="#ffffff" fo:min-height="0cm" fo:min-width="0cm" fo:padding-top="0.019cm" fo:padding-bottom="0.019cm" fo:padding-left="0.019cm" fo:padding-right="0.01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0">PLANTILLA </text:span></text:span><text:span text:style-name="Fuente_20_de_20_párrafo_20_predeter."><text:span text:style-name="T11">PARA </text:span></text:span><text:span text:style-name="Fuente_20_de_20_párrafo_20_predeter."><text:span text:style-name="T12">PLANIFICAR EL DECÁLOGO</text:span></text:span><text:span text:style-name="Fuente_20_de_20_párrafo_20_predeter."><text:span text:style-name="T11"><text:line-break/>“L</text:span></text:span><text:span text:style-name="Fuente_20_de_20_párrafo_20_predeter."><text:span text:style-name="T12">OS PREJUICIOS </text:span></text:span><text:span text:style-name="Fuente_20_de_20_párrafo_20_predeter."><text:span text:style-name="T11">LINGÜÍSTIC</text:span></text:span><text:span text:style-name="Fuente_20_de_20_párrafo_20_predeter."><text:span text:style-name="T12">OS</text:span></text:span><text:span text:style-name="Fuente_20_de_20_párrafo_20_predeter."><text:span text:style-name="T11">”</text:span></text:span></text:p>
          </table:table-cell>
        </table:table-row>
      </table:table>
      <text:p text:style-name="P8"/>
      <text:p text:style-name="P17">Nombre: _________________________</text:p>
      <text:p text:style-name="P3"/>
      <text:p text:style-name="P11">LLUVIA DE IDEAS Y SU ORGANIZACIÓN</text:p>
      <text:p text:style-name="P12"/>
      <text:list xml:id="list59722216" text:style-name="WWNum1">
        <text:list-item>
          <text:p text:style-name="P13"><text:span text:style-name="T18">Anotad todas las ideas que se os ocurran para poder defender la diversidad lingüística</text:span><text:span text:style-name="T19"> </text:span><text:span text:style-name="T17">y eliminar los prejuicios</text:span><text:span text:style-name="T20"> </text:span><text:span text:style-name="T17">lingüísticos:</text:span></text:p>
          <text:p text:style-name="P14"><draw:g text:anchor-type="char" draw:z-index="3" draw:style-name="gr2"><draw:custom-shape draw:style-name="gr3" draw:text-style-name="P21" svg:width="15.287cm" svg:height="0.036cm" svg:x="2.859cm" svg:y="0.504cm"><text:p/><draw:enhanced-geometry svg:viewBox="0 0 8666 20" draw:type="non-primitive" draw:enhanced-path="M 0 0 L 8666 0 N"/></draw:custom-shape><draw:custom-shape draw:style-name="gr3" draw:text-style-name="P21" svg:width="15.287cm" svg:height="0.036cm" svg:x="2.859cm" svg:y="4.921cm"><text:p/><draw:enhanced-geometry svg:viewBox="0 0 8666 20" draw:type="non-primitive" draw:enhanced-path="M 0 0 L 8666 0 N"/></draw:custom-shape><draw:custom-shape draw:style-name="gr3" draw:text-style-name="P21" svg:width="0.036cm" svg:height="4.456cm" svg:x="2.878cm" svg:y="0.485cm"><text:p/><draw:enhanced-geometry svg:viewBox="0 0 20 2526" draw:type="non-primitive" draw:enhanced-path="M 0 0 L 0 2526 N"/></draw:custom-shape><draw:custom-shape draw:style-name="gr3" draw:text-style-name="P21" svg:width="0.036cm" svg:height="4.456cm" svg:x="18.125cm" svg:y="0.485cm"><text:p/><draw:enhanced-geometry svg:viewBox="0 0 20 2526" draw:type="non-primitive" draw:enhanced-path="M 0 0 L 0 2526 N"/></draw:custom-shape></draw:g></text:p>
          <text:p text:style-name="P14"/>
        </text:list-item>
        <text:list-item>
          <text:p text:style-name="P15"><text:span text:style-name="T18">Revisad los documentos que habéis trabajado y añadid aquellas ideas que os</text:span><text:span text:style-name="T21"> </text:span><text:span text:style-name="T17">resulten interesantes:</text:span></text:p>
          <text:p text:style-name="P14"><draw:g text:anchor-type="char" draw:z-index="4" draw:style-name="gr2"><draw:custom-shape draw:style-name="gr3" draw:text-style-name="P21" svg:width="15.287cm" svg:height="0.036cm" svg:x="2.859cm" svg:y="0.504cm"><text:p/><draw:enhanced-geometry svg:viewBox="0 0 8666 20" draw:type="non-primitive" draw:enhanced-path="M 0 0 L 8666 0 N"/></draw:custom-shape><draw:custom-shape draw:style-name="gr3" draw:text-style-name="P21" svg:width="15.287cm" svg:height="0.036cm" svg:x="2.859cm" svg:y="4.921cm"><text:p/><draw:enhanced-geometry svg:viewBox="0 0 8666 20" draw:type="non-primitive" draw:enhanced-path="M 0 0 L 8666 0 N"/></draw:custom-shape><draw:custom-shape draw:style-name="gr3" draw:text-style-name="P21" svg:width="0.036cm" svg:height="4.456cm" svg:x="2.878cm" svg:y="0.485cm"><text:p/><draw:enhanced-geometry svg:viewBox="0 0 20 2526" draw:type="non-primitive" draw:enhanced-path="M 0 0 L 0 2526 N"/></draw:custom-shape><draw:custom-shape draw:style-name="gr3" draw:text-style-name="P21" svg:width="0.036cm" svg:height="4.456cm" svg:x="18.125cm" svg:y="0.485cm"><text:p/><draw:enhanced-geometry svg:viewBox="0 0 20 2526" draw:type="non-primitive" draw:enhanced-path="M 0 0 L 0 2526 N"/></draw:custom-shape></draw:g></text:p>
          <text:p text:style-name="P14"/>
        </text:list-item>
        <text:list-item>
          <text:p text:style-name="P15"><text:span text:style-name="T18">Organizadlas según su importancia sin que se</text:span><text:span text:style-name="T16"> </text:span><text:span text:style-name="T17">repitan.</text:span></text:p>
          <text:p text:style-name="P14"><draw:g text:anchor-type="char" draw:z-index="5" draw:style-name="gr2"><draw:custom-shape draw:style-name="gr3" draw:text-style-name="P21" svg:width="15.287cm" svg:height="0.036cm" svg:x="2.859cm" svg:y="0.504cm"><text:p/><draw:enhanced-geometry svg:viewBox="0 0 8666 20" draw:type="non-primitive" draw:enhanced-path="M 0 0 L 8666 0 N"/></draw:custom-shape><draw:custom-shape draw:style-name="gr3" draw:text-style-name="P21" svg:width="15.287cm" svg:height="0.036cm" svg:x="2.859cm" svg:y="5.408cm"><text:p/><draw:enhanced-geometry svg:viewBox="0 0 8666 20" draw:type="non-primitive" draw:enhanced-path="M 0 0 L 8666 0 N"/></draw:custom-shape><draw:custom-shape draw:style-name="gr3" draw:text-style-name="P21" svg:width="0.036cm" svg:height="4.943cm" svg:x="2.878cm" svg:y="0.485cm"><text:p/><draw:enhanced-geometry svg:viewBox="0 0 20 2802" draw:type="non-primitive" draw:enhanced-path="M 0 0 L 0 2802 N"/></draw:custom-shape><draw:custom-shape draw:style-name="gr3" draw:text-style-name="P21" svg:width="0.036cm" svg:height="4.943cm" svg:x="18.125cm" svg:y="0.485cm"><text:p/><draw:enhanced-geometry svg:viewBox="0 0 20 2802" draw:type="non-primitive" draw:enhanced-path="M 0 0 L 0 2802 N"/></draw:custom-shape></draw:g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e27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663363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style="italic" fo:font-weight="normal" officeooo:rsid="00661fd9" style:font-size-asian="8pt" style:font-style-asian="italic" style:font-weight-asian="normal" style:font-size-complex="8pt" style:font-style-complex="italic" style:font-weight-complex="normal"/>
    </style:style>
    <style:style style:name="MT10" style:family="text">
      <style:text-properties fo:color="#000000" style:font-name="Ubuntu1" fo:font-size="8pt" fo:language="es" fo:country="ES" fo:font-style="italic" fo:font-weight="normal" officeooo:rsid="00663363" style:font-size-asian="8pt" style:font-style-asian="italic" style:font-weight-asian="normal" style:font-size-complex="8pt" style:font-style-complex="italic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0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lantilla </text:span></text:span><text:span text:style-name="Fuente_20_de_20_párrafo_20_predeter."><text:span text:style-name="MT7">para </text:span></text:span><text:span text:style-name="Fuente_20_de_20_párrafo_20_predeter."><text:span text:style-name="MT8">planificar el decálogo </text:span></text:span><text:span text:style-name="Fuente_20_de_20_párrafo_20_predeter."><text:span text:style-name="MT9">L</text:span></text:span><text:span text:style-name="Fuente_20_de_20_párrafo_20_predeter."><text:span text:style-name="MT10">os prejuicios </text:span></text:span><text:span text:style-name="Fuente_20_de_20_párrafo_20_predeter."><text:span text:style-name="MT9">lingüístic</text:span></text:span><text:span text:style-name="Fuente_20_de_20_párrafo_20_predeter."><text:span text:style-name="MT10">os</text:span></text:span><text:span text:style-name="Fuente_20_de_20_párrafo_20_predeter."><text:span text:style-name="MT7">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7:34:25.177954577</dc:date>
    <meta:editing-cycles>69</meta:editing-cycles>
    <meta:editing-duration>PT4H38M57S</meta:editing-duration>
    <meta:document-statistic meta:table-count="1" meta:image-count="2" meta:object-count="0" meta:page-count="1" meta:paragraph-count="9" meta:word-count="93" meta:character-count="665" meta:non-whitespace-character-count="58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