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chivo Narrow" svg:font-family="'Archivo Narrow'" style:font-family-generic="roma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1" svg:font-family="'Archivo Narrow'" style:font-family-generic="system" style:font-pitch="variable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Footer">
      <style:text-properties fo:language="es" fo:country="ES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76122b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76122b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  <style:text-properties style:font-name="Ubuntu1" fo:font-size="12pt" officeooo:paragraph-rsid="0076122b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officeooo:paragraph-rsid="007eb6b1"/>
    </style:style>
    <style:style style:name="P13" style:family="paragraph" style:parent-style-name="Standard">
      <style:paragraph-properties fo:margin-top="0cm" fo:margin-bottom="0cm" loext:contextual-spacing="false" fo:break-before="page"/>
      <style:text-properties officeooo:paragraph-rsid="0076122b"/>
    </style:style>
    <style:style style:name="P14" style:family="paragraph" style:parent-style-name="Standard">
      <style:paragraph-properties fo:margin-top="0cm" fo:margin-bottom="0cm" loext:contextual-spacing="false" fo:break-before="page"/>
      <style:text-properties officeooo:paragraph-rsid="007eb6b1"/>
    </style:style>
    <style:style style:name="P1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2pt" officeooo:paragraph-rsid="0076122b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2pt" officeooo:paragraph-rsid="007eb6b1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1.6cm" loext:contextual-spacing="false" fo:line-height="100%" fo:text-align="center" style:justify-single-word="false" fo:orphans="0" fo:widows="0" fo:text-indent="0cm" style:auto-text-indent="false" fo:background-color="transparent"/>
      <style:text-properties style:font-name="Ubuntu1" fo:font-size="11pt" officeooo:paragraph-rsid="0076122b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keep-together="auto" fo:orphans="0" fo:widows="0" fo:text-indent="0cm" style:auto-text-indent="false" fo:background-color="transparent" fo:keep-with-next="always"/>
      <style:text-properties style:font-name="Ubuntu1" fo:font-size="11pt" officeooo:paragraph-rsid="0076122b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orphans="0" fo:widows="0" fo:text-indent="0cm" style:auto-text-indent="false" fo:background-color="transparent"/>
      <style:text-properties style:font-name="Ubuntu1" fo:font-size="11pt" officeooo:paragraph-rsid="0076122b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1pt" officeooo:paragraph-rsid="0076122b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1pt" officeooo:paragraph-rsid="007eb6b1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2pt" officeooo:paragraph-rsid="0076122b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2pt" officeooo:paragraph-rsid="007eb6b1" style:font-size-asian="12pt" style:font-size-complex="12pt"/>
    </style:style>
    <style:style style:name="P24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34a45"/>
    </style:style>
    <style:style style:name="P2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8" style:family="paragraph" style:parent-style-name="Standard">
      <style:paragraph-properties fo:margin-top="0cm" fo:margin-bottom="0cm" loext:contextual-spacing="false" fo:line-height="100%" fo:orphans="0" fo:widows="0"/>
      <style:text-properties style:font-name="Ubuntu1" fo:font-size="12pt" fo:font-weight="bold" officeooo:paragraph-rsid="0076122b" style:font-name-asian="Archivo Narrow1" style:font-size-asian="12pt" style:font-weight-asian="bold" style:font-name-complex="Archivo Narrow1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Ubuntu1" fo:font-size="12pt" fo:font-weight="bold" officeooo:paragraph-rsid="0076122b" style:font-name-asian="Archivo Narrow1" style:font-size-asian="12pt" style:font-weight-asian="bold" style:font-name-complex="Archivo Narrow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Ubuntu1" fo:font-size="11pt" officeooo:paragraph-rsid="0076122b" style:font-name-asian="Archivo Narrow1" style:font-size-asian="11pt" style:font-name-complex="Archivo Narrow1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Ubuntu1" fo:font-size="11pt" officeooo:paragraph-rsid="0076122b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Ubuntu1" fo:font-size="11pt" fo:font-weight="bold" officeooo:paragraph-rsid="0076122b" style:font-name-asian="Archivo Narrow1" style:font-size-asian="11pt" style:font-weight-asian="bold" style:font-name-complex="Archivo Narrow1" style:font-size-complex="11pt" style:font-weight-complex="bold"/>
    </style:style>
    <style:style style:name="P33" style:family="paragraph" style:parent-style-name="Standard">
      <loext:graphic-properties draw:fill="none" draw:fill-color="#ffffff"/>
      <style:paragraph-properties fo:margin-top="0.101cm" fo:margin-bottom="0.101cm" loext:contextual-spacing="false" fo:line-height="100%" fo:text-align="center" style:justify-single-word="false" fo:orphans="0" fo:widows="0" fo:background-color="transparent"/>
      <style:text-properties style:font-name="Ubuntu1" fo:font-size="12pt" fo:font-weight="bold" officeooo:paragraph-rsid="0076122b" style:font-name-asian="Archivo Narrow1" style:font-size-asian="12pt" style:font-weight-asian="bold" style:font-name-complex="Archivo Narrow1" style:font-size-complex="12pt" style:font-weight-complex="bold"/>
    </style:style>
    <style:style style:name="P34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font-name="Ubuntu1" fo:font-size="12pt" fo:font-weight="bold" officeooo:paragraph-rsid="0076122b" style:font-name-asian="Archivo Narrow1" style:font-size-asian="12pt" style:font-weight-asian="bold" style:font-name-complex="Archivo Narrow1" style:font-size-complex="12pt"/>
    </style:style>
    <style:style style:name="P35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orphans="0" fo:widows="0" fo:text-indent="0cm" style:auto-text-indent="false" fo:background-color="transparent"/>
      <style:text-properties style:font-name="Ubuntu1" fo:font-size="12pt" officeooo:paragraph-rsid="0076122b" style:font-name-asian="Archivo Narrow1" style:font-size-asian="12pt" style:font-name-complex="Archivo Narrow1" style:font-size-complex="12pt"/>
    </style:style>
    <style:style style:name="P36" style:family="paragraph" style:parent-style-name="Standard">
      <loext:graphic-properties draw:fill="none"/>
      <style:paragraph-properties fo:margin-left="0.199cm" fo:margin-right="0.199cm" fo:margin-top="0cm" fo:margin-bottom="1.6cm" loext:contextual-spacing="false" fo:line-height="100%" fo:orphans="0" fo:widows="0" fo:text-indent="0cm" style:auto-text-indent="false" fo:background-color="transparent"/>
      <style:text-properties style:font-name="Ubuntu1" fo:font-size="11pt" officeooo:paragraph-rsid="0076122b" style:font-name-asian="Archivo Narrow1" style:font-size-asian="11pt" style:font-name-complex="Archivo Narrow1" style:font-size-complex="11pt"/>
    </style:style>
    <style:style style:name="P3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orphans="0" fo:widows="0" fo:text-indent="0cm" style:auto-text-indent="false" fo:background-color="transparent"/>
      <style:text-properties style:font-name="Ubuntu1" fo:font-size="12pt" fo:font-weight="bold" officeooo:paragraph-rsid="0076122b" style:font-name-asian="Archivo Narrow1" style:font-size-asian="12pt" style:font-weight-asian="bold" style:font-name-complex="Archivo Narrow1" style:font-size-complex="12pt"/>
    </style:style>
    <style:style style:name="P38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background-color="transparent" fo:keep-with-next="always"/>
      <style:text-properties style:font-name="Ubuntu1" fo:font-size="11pt" fo:font-weight="bold" officeooo:paragraph-rsid="0076122b" style:font-name-asian="Archivo Narrow1" style:font-size-asian="11pt" style:font-weight-asian="bold" style:font-name-complex="Archivo Narrow1" style:font-size-complex="11pt" style:font-weight-complex="bold"/>
    </style:style>
    <style:style style:name="P39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keep-together="auto" fo:orphans="0" fo:widows="0" fo:hyphenation-ladder-count="no-limit" fo:text-indent="0cm" style:auto-text-indent="false" fo:background-color="transparent" fo:keep-with-next="always"/>
      <style:text-properties style:font-name="Ubuntu1" fo:font-size="11pt" officeooo:paragraph-rsid="0076122b" style:font-name-asian="Source Sans Pro1" style:font-size-asian="11pt" style:font-name-complex="Source Sans Pro1" style:font-size-complex="11pt" fo:hyphenate="false"/>
    </style:style>
    <style:style style:name="P40" style:family="paragraph" style:parent-style-name="Standard">
      <loext:graphic-properties draw:fill="solid" draw:fill-color="#9ed092" draw:opacity="100%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#9ed092" fo:keep-with-next="always"/>
      <style:text-properties style:font-name="Ubuntu1" fo:font-size="12pt" fo:font-weight="bold" officeooo:paragraph-rsid="0076122b" style:font-name-asian="Archivo Narrow1" style:font-size-asian="12pt" style:font-weight-asian="bold" style:font-name-complex="Archivo Narrow1" style:font-size-complex="12pt" style:font-weight-complex="bold" fo:hyphenate="false"/>
    </style:style>
    <style:style style:name="P41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background-color="transparent" fo:keep-with-next="always"/>
      <style:text-properties style:font-name="Ubuntu1" fo:font-size="12pt" fo:font-weight="bold" officeooo:paragraph-rsid="0076122b" style:font-name-asian="Archivo Narrow1" style:font-size-asian="12pt" style:font-weight-asian="bold" style:font-name-complex="Archivo Narrow1" style:font-size-complex="12pt"/>
    </style:style>
    <style:style style:name="P42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text-indent="0cm" style:auto-text-indent="false" fo:background-color="transparent" fo:keep-with-next="always"/>
      <style:text-properties style:font-name="Ubuntu1" fo:font-size="12pt" fo:font-weight="bold" officeooo:paragraph-rsid="007eb6b1" style:font-name-asian="Archivo Narrow1" style:font-size-asian="12pt" style:font-weight-asian="bold" style:font-name-complex="Archivo Narrow1" style:font-size-complex="12pt"/>
    </style:style>
    <style:style style:name="P43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2pt" fo:font-weight="bold" officeooo:paragraph-rsid="0076122b" style:font-name-asian="Archivo Narrow1" style:font-size-asian="12pt" style:font-weight-asian="bold" style:font-name-complex="Archivo Narrow1" style:font-size-complex="12pt"/>
    </style:style>
    <style:style style:name="P44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2pt" fo:font-weight="bold" officeooo:paragraph-rsid="007eb6b1" style:font-name-asian="Archivo Narrow1" style:font-size-asian="12pt" style:font-weight-asian="bold" style:font-name-complex="Archivo Narrow1" style:font-size-complex="12pt"/>
    </style:style>
    <style:style style:name="P45" style:family="paragraph" style:parent-style-name="Standard">
      <loext:graphic-properties draw:fill="solid" draw:fill-color="#9ed092" draw:opacity="100%"/>
      <style:paragraph-properties fo:margin-left="0.199cm" fo:margin-right="0.199cm" fo:margin-top="0.101cm" fo:margin-bottom="0.101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#9ed092" fo:keep-with-next="always"/>
      <style:text-properties style:font-name="Ubuntu1" fo:font-size="12pt" fo:font-weight="normal" officeooo:paragraph-rsid="0076122b" style:font-name-asian="Archivo Narrow1" style:font-size-asian="12pt" style:font-weight-asian="normal" style:font-name-complex="Archivo Narrow1" style:font-size-complex="12pt" style:font-weight-complex="normal" fo:hyphenate="false"/>
    </style:style>
    <style:style style:name="P46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orphans="0" fo:widows="0" fo:text-indent="0cm" style:auto-text-indent="false" fo:background-color="transparent"/>
      <style:text-properties style:font-name="Ubuntu1" fo:font-size="11pt" officeooo:paragraph-rsid="0076122b" style:font-name-asian="Source Sans Pro1" style:font-size-asian="11pt" style:font-name-complex="Source Sans Pro1" style:font-size-complex="11pt"/>
    </style:style>
    <style:style style:name="P47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orphans="0" fo:widows="0" fo:text-indent="0cm" style:auto-text-indent="false" fo:background-color="transparent"/>
      <style:text-properties style:font-name="Ubuntu1" fo:font-size="11pt" officeooo:paragraph-rsid="0076122b" style:font-name-asian="Archivo Narrow1" style:font-size-asian="11pt" style:font-name-complex="Archivo Narrow1" style:font-size-complex="11pt"/>
    </style:style>
    <style:style style:name="P48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orphans="0" fo:widows="0" fo:text-indent="0cm" style:auto-text-indent="false" fo:background-color="transparent"/>
      <style:text-properties style:font-name="Ubuntu1" fo:font-size="11pt" officeooo:paragraph-rsid="007eb6b1" style:font-name-asian="Archivo Narrow1" style:font-size-asian="11pt" style:font-name-complex="Archivo Narrow1" style:font-size-complex="11pt"/>
    </style:style>
    <style:style style:name="P4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keep-together="auto" fo:orphans="0" fo:widows="0" fo:text-indent="0cm" style:auto-text-indent="false" fo:background-color="transparent" fo:keep-with-next="always"/>
      <style:text-properties style:font-name="Ubuntu1" fo:font-size="11pt" officeooo:paragraph-rsid="0076122b" style:font-name-asian="Archivo Narrow1" style:font-size-asian="11pt" style:font-name-complex="Archivo Narrow1" style:font-size-complex="11pt"/>
    </style:style>
    <style:style style:name="P50" style:family="paragraph" style:parent-style-name="Standard" style:list-style-name="WWNum3">
      <loext:graphic-properties draw:fill="none"/>
      <style:paragraph-properties fo:margin-left="0.199cm" fo:margin-right="0.199cm" fo:margin-top="0.101cm" fo:margin-bottom="0cm" loext:contextual-spacing="false" fo:line-height="100%" fo:orphans="0" fo:widows="0" fo:text-indent="0cm" style:auto-text-indent="false" fo:background-color="transparent"/>
      <style:text-properties style:font-name="Ubuntu1" fo:font-size="11pt" officeooo:paragraph-rsid="0076122b" style:font-name-asian="Trebuchet MS1" style:font-size-asian="11pt" style:font-name-complex="Trebuchet MS1" style:font-size-complex="11pt"/>
    </style:style>
    <style:style style:name="P51" style:family="paragraph" style:parent-style-name="Standard" style:list-style-name="L1">
      <loext:graphic-properties draw:fill="none"/>
      <style:paragraph-properties fo:margin-left="0.199cm" fo:margin-right="0.199cm" fo:margin-top="0.101cm" fo:margin-bottom="0cm" loext:contextual-spacing="false" fo:line-height="100%" fo:orphans="0" fo:widows="0" fo:text-indent="0cm" style:auto-text-indent="false" fo:background-color="transparent"/>
      <style:text-properties style:font-name="Ubuntu1" fo:font-size="11pt" officeooo:paragraph-rsid="0076122b" style:font-name-asian="Trebuchet MS1" style:font-size-asian="11pt" style:font-name-complex="Trebuchet MS1" style:font-size-complex="11pt"/>
    </style:style>
    <style:style style:name="P52" style:family="paragraph" style:parent-style-name="Standard">
      <loext:graphic-properties draw:fill="none"/>
      <style:paragraph-properties fo:margin-left="0.199cm" fo:margin-right="0.199cm" fo:margin-top="0.101cm" fo:margin-bottom="0.199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Ubuntu1" fo:font-size="11pt" officeooo:paragraph-rsid="007f7482" style:font-size-asian="11pt" style:font-size-complex="11pt"/>
    </style:style>
    <style:style style:name="P53" style:family="paragraph" style:parent-style-name="Standard" style:master-page-name="">
      <loext:graphic-properties draw:fill="none"/>
      <style:paragraph-properties fo:margin-left="0.199cm" fo:margin-right="0.199cm" fo:margin-top="0.101cm" fo:margin-bottom="1.499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Ubuntu1" fo:font-size="11pt" officeooo:paragraph-rsid="007f7482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hyphenation-ladder-count="no-limit" fo:text-indent="0cm" style:auto-text-indent="false" fo:keep-with-next="always"/>
      <style:text-properties style:font-name="Ubuntu1" fo:font-size="11pt" officeooo:paragraph-rsid="0076122b" style:font-size-asian="11pt" style:font-size-complex="11pt" fo:hyphenate="false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style:font-name="Ubuntu1" fo:font-size="12pt" fo:font-weight="bold" officeooo:paragraph-rsid="0076122b" style:font-name-asian="Archivo Narrow1" style:font-size-asian="12pt" style:font-weight-asian="bold" style:font-name-complex="Archivo Narrow1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style:font-name="Ubuntu1" fo:font-size="12pt" fo:font-weight="bold" officeooo:paragraph-rsid="007eb6b1" style:font-name-asian="Archivo Narrow1" style:font-size-asian="12pt" style:font-weight-asian="bold" style:font-name-complex="Archivo Narrow1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lways"/>
      <style:text-properties style:font-name="Ubuntu1" fo:font-size="12pt" fo:font-weight="bold" officeooo:paragraph-rsid="007dcefc" style:font-name-asian="Archivo Narrow1" style:font-size-asian="12pt" style:font-weight-asian="bold" style:font-name-complex="Archivo Narrow1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lways"/>
      <style:text-properties style:font-name="Ubuntu1" fo:font-size="12pt" fo:font-weight="bold" officeooo:paragraph-rsid="007eb6b1" style:font-name-asian="Archivo Narrow1" style:font-size-asian="12pt" style:font-weight-asian="bold" style:font-name-complex="Archivo Narrow1" style:font-size-complex="12pt"/>
    </style:style>
    <style:style style:name="P59" style:family="paragraph" style:parent-style-name="Standard" style:list-style-name="L2">
      <loext:graphic-properties draw:fill="none"/>
      <style:paragraph-properties fo:margin-left="0.6cm" fo:margin-right="0.199cm" fo:margin-top="0.101cm" fo:margin-bottom="0cm" loext:contextual-spacing="false" fo:line-height="115%" fo:text-align="justify" style:justify-single-word="false" fo:orphans="0" fo:widows="0" fo:text-indent="0cm" style:auto-text-indent="false" fo:background-color="transparent"/>
      <style:text-properties style:font-name="Ubuntu1" fo:font-size="11pt" officeooo:paragraph-rsid="007f7482" style:font-size-asian="11pt" style:font-size-complex="11pt"/>
    </style:style>
    <style:style style:name="P60" style:family="paragraph" style:parent-style-name="Standard" style:list-style-name="L2" style:master-page-name="">
      <loext:graphic-properties draw:fill="none"/>
      <style:paragraph-properties fo:margin-left="0.6cm" fo:margin-right="0.199cm" fo:margin-top="0.101cm" fo:margin-bottom="0cm" loext:contextual-spacing="false" fo:line-height="115%" fo:text-align="justify" style:justify-single-word="false" fo:orphans="0" fo:widows="0" fo:text-indent="0cm" style:auto-text-indent="false" style:page-number="auto" fo:background-color="transparent"/>
      <style:text-properties style:font-name="Ubuntu1" fo:font-size="11pt" officeooo:paragraph-rsid="007f7482" style:font-size-asian="11pt" style:font-size-complex="11pt"/>
    </style:style>
    <style:style style:name="P61" style:family="paragraph">
      <style:paragraph-properties style:line-height-at-least="0.988cm" style:text-autospace="ideograph-alpha" style:writing-mode="lr-tb"/>
    </style:style>
    <style:style style:name="P62" style:family="paragraph">
      <style:paragraph-properties style:writing-mode="lr-tb"/>
    </style:style>
    <style:style style:name="P6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744c30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7f7482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744c30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7f7482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normal" officeooo:rsid="00744c30" style:font-size-asian="14pt" style:font-weight-asian="normal" style:font-size-complex="14pt" style:font-weight-complex="normal"/>
    </style:style>
    <style:style style:name="T12" style:family="text">
      <style:text-properties fo:color="#000000" style:font-name="Ubuntu2" fo:font-size="14pt" fo:language="es" fo:country="ES" fo:font-weight="normal" officeooo:rsid="007f7482" style:font-size-asian="14pt" style:font-weight-asian="normal" style:font-size-complex="14pt" style:font-weight-complex="normal"/>
    </style:style>
    <style:style style:name="T1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font-size="12pt" style:font-name-asian="Archivo Narrow1" style:font-size-asian="12pt" style:font-name-complex="Archivo Narrow1" style:font-size-complex="12pt"/>
    </style:style>
    <style:style style:name="T20" style:family="text">
      <style:text-properties style:font-name="Archivo Narrow" fo:font-size="12pt" style:font-name-asian="Archivo Narrow1" style:font-size-asian="12pt" style:font-name-complex="Archivo Narrow1" style:font-size-complex="12pt"/>
    </style:style>
    <style:style style:name="T21" style:family="text">
      <style:text-properties style:font-name-asian="Archivo Narrow1" style:font-name-complex="Archivo Narrow1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8">PLANTILLA </text:span></text:span><text:span text:style-name="Fuente_20_de_20_párrafo_20_predeter."><text:span text:style-name="T9">¿</text:span></text:span><text:span text:style-name="Fuente_20_de_20_párrafo_20_predeter."><text:span text:style-name="T10">QUÉ HE APRENDIDO?</text:span></text:span></text:p>
          </table:table-cell>
        </table:table-row>
      </table:table>
      <text:p text:style-name="P6"/>
      <text:p text:style-name="P27">Nombre: _________________________</text:p>
      <text:p text:style-name="P26"/>
      <text:p text:style-name="P26"/>
      <text:p text:style-name="P53"><text:span text:style-name="T21">1. El objetivo final de este proyecto ha sido:</text:span></text:p>
      <text:p text:style-name="P52"><text:span text:style-name="T21">2. A lo largo de todo el proceso:</text:span></text:p>
      <text:list xml:id="list3395969773" text:style-name="L2">
        <text:list-item>
          <text:p text:style-name="P60"><text:span text:style-name="T21">He realizado las siguientes tareas:</text:span></text:p>
        </text:list-item>
        <text:list-item>
          <text:p text:style-name="P59"><text:span text:style-name="T21">He adquirido los siguientes conocimientos:</text:span></text:p>
        </text:list-item>
        <text:list-item>
          <text:p text:style-name="P59"><text:span text:style-name="T21">He aprendido a hacer lo siguiente:</text:span></text:p>
        </text:list-item>
        <text:list-item>
          <text:p text:style-name="P59"><text:span text:style-name="T21">He utilizado las siguientes herramientas:</text:span></text:p>
        </text:list-item>
        <text:list-item>
          <text:p text:style-name="P59"><text:span text:style-name="T21">He difundido mis trabajos a través de los siguientes medios: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chivo Narrow" svg:font-family="'Archivo Narrow'" style:font-family-generic="roma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1" svg:font-family="'Archivo Narrow'" style:font-family-generic="system" style:font-pitch="variable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lace_20_de_20_Internet" style:display-name="Enlace de Internet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1155cc" style:font-name="Archivo Narrow" fo:font-family="'Archivo Narrow'" style:font-family-generic="roman" style:font-pitch="variable" fo:font-size="8pt" style:text-underline-style="solid" style:text-underline-width="auto" style:text-underline-color="font-color" style:font-name-asian="Archivo Narrow1" style:font-family-asian="'Archivo Narrow'" style:font-family-generic-asian="system" style:font-pitch-asian="variable" style:font-size-asian="8pt" style:font-name-complex="Archivo Narrow1" style:font-family-complex="'Archivo Narrow'" style:font-family-generic-complex="system" style:font-pitch-complex="variable" style:font-size-complex="8pt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size="8pt" style:text-underline-style="none"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8" style:display-name="ListLabel 2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8pt" style:text-underline-style="none"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7" style:display-name="ListLabel 3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fo:color="#1155cc" style:font-name="Source Sans Pro" fo:font-family="'Source Sans Pro'" style:font-family-generic="roman" style:font-pitch="variable" fo:font-size="8pt" style:text-underline-style="solid" style:text-underline-width="auto" style:text-underline-color="font-color" style:font-name-asian="Source Sans Pro1" style:font-family-asian="'Source Sans Pro'" style:font-family-generic-asian="system" style:font-pitch-asian="variable" style:font-size-asian="8pt" style:font-name-complex="Source Sans Pro1" style:font-family-complex="'Source Sans Pro'" style:font-family-generic-complex="system" style:font-pitch-complex="variable" style:font-size-complex="8pt"/>
    </style:style>
    <style:style style:name="ListLabel_20_40" style:display-name="ListLabel 4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6" style:display-name="ListLabel 4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0.635cm" fo:margin-left="1.27cm"/>
        </style:list-level-properties>
        <style:text-properties style:font-name="OpenSymbol"/>
      </text:list-level-style-bullet>
      <text:list-level-style-bullet text:level="2" text:style-name="ListLabel_20_21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3" text:style-name="ListLabel_20_2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6" text:style-name="ListLabel_20_2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9" text:style-name="ListLabel_20_2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3" text:style-name="ListLabel_20_3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6" text:style-name="ListLabel_20_34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9" text:style-name="ListLabel_20_37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8" style:num-suffix="" text:bullet-char="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9" style:num-suffix="" text:bullet-char="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3" text:style-name="ListLabel_20_40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" style:num-suffix="" text:bullet-char="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" style:num-suffix="" text:bullet-char="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6" text:style-name="ListLabel_20_43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4" style:num-suffix="" text:bullet-char="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5" style:num-suffix="" text:bullet-char="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9" text:style-name="ListLabel_20_46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34a45"/>
    </style:style>
    <style:style style:name="MP9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744c30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7f7482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9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¿</text:span></text:span><text:span text:style-name="Fuente_20_de_20_párrafo_20_predeter."><text:span text:style-name="MT11">qué he aprendido?</text:span></text:span><text:span text:style-name="Fuente_20_de_20_párrafo_20_predeter."><text:span text:style-name="MT12">"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13:11:01.616558335</dc:date>
    <meta:editing-cycles>87</meta:editing-cycles>
    <meta:editing-duration>PT4H44M10S</meta:editing-duration>
    <meta:document-statistic meta:table-count="1" meta:image-count="2" meta:object-count="0" meta:page-count="1" meta:paragraph-count="12" meta:word-count="87" meta:character-count="565" meta:non-whitespace-character-count="49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