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4cm" fo:margin-left="0.2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101cm"/>
    </style:style>
    <style:style style:name="Table2.B" style:family="table-column">
      <style:table-column-properties style:column-width="1.374cm"/>
    </style:style>
    <style:style style:name="Table2.1" style:family="table-row">
      <style:table-row-properties style:min-row-height="1.10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I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1.184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row-height="1.109cm" fo:background-color="transparent" fo:keep-together="auto">
        <style:background-image/>
      </style:table-row-properties>
    </style:style>
    <style:style style:name="Table2.4" style:family="table-row">
      <style:table-row-properties style:row-height="1.505cm" fo:background-color="transparent" fo:keep-together="auto">
        <style:background-image/>
      </style:table-row-properties>
    </style:style>
    <style:style style:name="Table2.5" style:family="table-row">
      <style:table-row-properties style:row-height="1.085cm" fo:background-color="transparent" fo:keep-together="auto">
        <style:background-image/>
      </style:table-row-properties>
    </style:style>
    <style:style style:name="Table2.6" style:family="table-row">
      <style:table-row-properties style:row-height="1.48cm" fo:background-color="transparent" fo:keep-together="auto">
        <style:background-image/>
      </style:table-row-properties>
    </style:style>
    <style:style style:name="Table2.7" style:family="table-row">
      <style:table-row-properties style:row-height="1.898cm" fo:background-color="transparent" fo:keep-together="auto">
        <style:background-image/>
      </style:table-row-properties>
    </style:style>
    <style:style style:name="Table2.8" style:family="table-row">
      <style:table-row-properties style:row-height="1.406cm" fo:background-color="transparent" fo:keep-together="auto">
        <style:background-image/>
      </style:table-row-properties>
    </style:style>
    <style:style style:name="Table2.9" style:family="table-row">
      <style:table-row-properties style:row-height="1.037cm" fo:background-color="transparent" fo:keep-together="auto">
        <style:background-image/>
      </style:table-row-properties>
    </style:style>
    <style:style style:name="Table2.12" style:family="table-row">
      <style:table-row-properties style:row-height="1.799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eecf2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687b" fo:hyphenate="false"/>
    </style:style>
    <style:style style:name="P9" style:family="paragraph" style:parent-style-name="Standard">
      <style:text-properties officeooo:paragraph-rsid="007fa8db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fa8db" style:font-size-asian="12pt" style:font-size-complex="12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1pt" officeooo:paragraph-rsid="007fa8db" style:font-size-asian="11pt" style:font-size-complex="11pt" fo:hyphenate="false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fa8db" style:font-size-asian="11pt" style:font-size-complex="11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36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fa8db" style:font-size-asian="12pt" style:font-weight-asian="normal" style:font-size-complex="12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0.445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fa8db" style:font-size-asian="11pt" style:font-weight-asian="normal" style:font-size-complex="11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fa8db" style:font-size-asian="11pt" style:font-weight-asian="normal" style:font-size-complex="11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fa8db" style:font-size-asian="11pt" style:font-weight-asian="normal" style:font-size-complex="11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5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fa8db" style:font-size-asian="11pt" style:font-weight-asian="normal" style:font-size-complex="11pt"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7eecf2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77848a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70882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77848a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eecf2" style:font-size-asian="14pt" style:font-weight-asian="bold" style:font-size-complex="14pt" style:font-weight-complex="bold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1">PLANTILLA </text:span></text:span><text:span text:style-name="Fuente_20_de_20_párrafo_20_predeter."><text:span text:style-name="T15">DE TRABAJO </text:span></text:span><text:span text:style-name="Fuente_20_de_20_párrafo_20_predeter."><text:span text:style-name="T14">PARA </text:span></text:span><text:span text:style-name="Fuente_20_de_20_párrafo_20_predeter."><text:span text:style-name="T15">RECOGER DATOS</text:span></text:span></text:p>
          </table:table-cell>
        </table:table-row>
      </table:table>
      <text:p text:style-name="P7"/>
      <text:p text:style-name="P13">Nombre: _________________________</text:p>
      <text:p text:style-name="P14"/>
      <text:p text:style-name="P15"/>
      <table:table table:name="Table2" table:style-name="Table2">
        <table:table-column table:style-name="Table2.A"/>
        <table:table-column table:style-name="Table2.B" table:number-columns-repeated="8"/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6">H. 1</text:p>
          </table:table-cell>
          <table:table-cell table:style-name="Table2.A1" office:value-type="string">
            <text:p text:style-name="P16">H.2</text:p>
          </table:table-cell>
          <table:table-cell table:style-name="Table2.A1" office:value-type="string">
            <text:p text:style-name="P16">H.3</text:p>
          </table:table-cell>
          <table:table-cell table:style-name="Table2.A1" office:value-type="string">
            <text:p text:style-name="P16">H.4</text:p>
          </table:table-cell>
          <table:table-cell table:style-name="Table2.A1" office:value-type="string">
            <text:p text:style-name="P16">H.5</text:p>
          </table:table-cell>
          <table:table-cell table:style-name="Table2.A1" office:value-type="string">
            <text:p text:style-name="P16">H.6</text:p>
          </table:table-cell>
          <table:table-cell table:style-name="Table2.A1" office:value-type="string">
            <text:p text:style-name="P16">H.7</text:p>
          </table:table-cell>
          <table:table-cell table:style-name="Table2.I1" office:value-type="string">
            <text:p text:style-name="P16">H.8</text:p>
          </table:table-cell>
        </table:table-row>
        <table:table-row table:style-name="Table2.2">
          <table:table-cell table:style-name="Table2.A2" office:value-type="string">
            <text:p text:style-name="P19">¿Quién contaba la historia?</text:p>
          </table:table-cell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9">¿De qué trataba? ¿Cuál era su tema?</text:p>
          </table:table-cell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20">¿Qué finalidad tenía?</text:p>
            <text:p text:style-name="P17">¿Entretener? ¿Informar?</text:p>
          </table:table-cell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19">¿La oíste? ¿La leíste? ¿La viste?</text:p>
          </table:table-cell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19">¿Era una historia para la familia o los amigos?</text:p>
          </table:table-cell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office:value-type="string">
            <text:p text:style-name="P19">¿Era una historia de los medios de comunicación: radio, prensa, TV, cine...?</text:p>
          </table:table-cell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office:value-type="string">
            <text:p text:style-name="P19">¿Era una historia literaria: novela, cuento, relato, cómic...?</text:p>
          </table:table-cell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2" office:value-type="string">
            <text:p text:style-name="P19">¿La compraste? ¿La pirateaste?</text:p>
          </table:table-cell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19">¿Te emocionó? ¿Te divirtió? ¿Te ayudó a saber más sobre algo?</text:p>
          </table:table-cell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19">¿Dejó en ti alguna huella?</text:p>
            <text:p text:style-name="P18">¿La olvidaste rápidamente?</text:p>
          </table:table-cell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2" office:value-type="string">
            <text:p text:style-name="P19">¿Qué nombre le pondrías: novela, cuento, relato, cómic, serie, película…?</text:p>
          </table:table-cell>
          <table:table-cell table:style-name="Table2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eecf2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f0319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7eecf2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77848a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de trabajo </text:span></text:span><text:span text:style-name="Fuente_20_de_20_párrafo_20_predeter."><text:span text:style-name="MT10">para </text:span></text:span><text:span text:style-name="Fuente_20_de_20_párrafo_20_predeter."><text:span text:style-name="MT9">recoger datos</text:span></text:span><text:span text:style-name="Fuente_20_de_20_párrafo_20_predeter."><text:span text:style-name="MT11">”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6T10:57:50.830805887</dc:date>
    <meta:editing-cycles>84</meta:editing-cycles>
    <meta:editing-duration>PT5H2M1S</meta:editing-duration>
    <meta:document-statistic meta:table-count="2" meta:image-count="2" meta:object-count="0" meta:page-count="1" meta:paragraph-count="26" meta:word-count="134" meta:character-count="869" meta:non-whitespace-character-count="76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