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7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5.393cm"/>
    </style:style>
    <style:style style:name="Table2.B" style:family="table-column">
      <style:table-column-properties style:column-width="1.298cm"/>
    </style:style>
    <style:style style:name="Table2.C" style:family="table-column">
      <style:table-column-properties style:column-width="1.401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size-asian="11pt" style:font-size-complex="11pt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36f3b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dca3f" style:font-name-asian="Times New Roman1" style:font-size-asian="12pt" style:font-weight-asian="bold" style:font-name-complex="Times New Roman1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7dca3f" style:font-name-asian="Times New Roman1" style:font-size-asian="11pt" style:font-name-complex="Times New Roman1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8423f5" style:font-size-asian="11pt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2pt" officeooo:paragraph-rsid="008423f5" style:font-size-asian="12pt" style:font-size-complex="12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423f5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a" style:font-name="Ubuntu1" fo:font-size="11pt" fo:language="es" fo:country="ES" fo:font-weight="normal" officeooo:paragraph-rsid="008423f5" style:font-size-asian="11pt" style:font-weight-asian="normal" style:font-size-complex="11pt" style:font-weight-complex="normal" fo:hyphenate="false"/>
    </style:style>
    <style:style style:name="P23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8423f5" style:font-size-asian="11pt" style:font-weight-asian="normal" style:font-size-complex="11pt" style:font-weight-complex="normal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c794d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36f3b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c794d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836f3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style="normal" fo:font-weight="normal" officeooo:rsid="00836f3b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style="normal" fo:font-weight="bold" officeooo:rsid="00836f3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FreeSans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FreeSans" fo:font-size="14pt" fo:font-weight="bold" style:font-name-asian="Times New Roman1" style:font-size-asian="14pt" style:font-weight-asian="bold" style:font-name-complex="Times New Roman1"/>
    </style:style>
    <style:style style:name="T1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00" fo:font-size="14pt" fo:font-weight="bold" style:font-name-asian="Times New Roman1" style:font-size-asian="14pt" style:font-weight-asian="bold" style:font-name-complex="Times New Roman1"/>
    </style:style>
    <style:style style:name="T18" style:family="text">
      <style:text-properties fo:color="#000000" fo:font-weight="bold" style:font-name-asian="Times New Roman1" style:font-weight-asian="bold" style:font-name-complex="Times New Roman1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4" style:family="text">
      <style:text-properties style:font-name="Ubuntu" fo:font-size="8pt" fo:language="es" fo:country="ES" style:font-size-asian="8pt" style:font-size-complex="8pt"/>
    </style:style>
    <style:style style:name="T2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fo:font-size="12pt" style:font-name-asian="Times New Roman1" style:font-size-asian="12pt" style:font-name-complex="Times New Roman1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="FreeSans" fo:font-size="12pt" style:font-name-asian="Times New Roman1" style:font-size-asian="12pt" style:font-name-complex="Times New Roman1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PLANTILLA </text:span></text:span><text:span text:style-name="Fuente_20_de_20_párrafo_20_predeter."><text:span text:style-name="T11">PARA LA REVISIÓN DEL TEXTO</text:span></text:span></text:p>
          </table:table-cell>
        </table:table-row>
      </table:table>
      <text:p text:style-name="P5"/>
      <text:p text:style-name="P14">Nombre: _________________________</text:p>
      <text:p text:style-name="P13"/>
      <text:p text:style-name="P13"/>
      <text:p text:style-name="P23"><text:span text:style-name="T19">Marcad con una X la casilla correspondiente.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<text:span text:style-name="T18">INDICADORES</text:span></text:p>
          </table:table-cell>
          <table:table-cell table:style-name="Table2.A1" office:value-type="string">
            <text:p text:style-name="P20"><text:span text:style-name="T18">SÍ</text:span></text:p>
          </table:table-cell>
          <table:table-cell table:style-name="Table2.C1" office:value-type="string">
            <text:p text:style-name="P20"><text:span text:style-name="T18">NO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27">¿El texto está bien ordenado y sigue un orden cronológico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Están bien diferenciadas cada una de las partes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El contenido es adecuado a los conocimientos del receptor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Los pasos especificados son suficientes para lograr realizar la actividad con éxito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Se han utilizado correctamente los tiempos verbales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Se ha utilizado un registro formal, evitando coloquialismos y vulgarismos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El léxico es sencillo, concreto y preciso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Se han evitado las faltas de ortografía y los errores de puntuación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Las oraciones son breves y están correctamente construidas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Se han utilizado elementos tipográficos (negrita, subrayado, títulos…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El texto está acompañado de imágenes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<text:span text:style-name="T27">¿Las imágenes se corresponden con el texto y ayudan a entenderlo mejor?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36f3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36f3b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<text:s/>Instrucciones para el día a dí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la revisión del texto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21:20:03.072997309</dc:date>
    <meta:editing-cycles>88</meta:editing-cycles>
    <meta:editing-duration>PT5H7M18S</meta:editing-duration>
    <meta:document-statistic meta:table-count="2" meta:image-count="2" meta:object-count="0" meta:page-count="1" meta:paragraph-count="21" meta:word-count="159" meta:character-count="1086" meta:non-whitespace-character-count="9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