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76cm" fo:margin-left="0.316cm" fo:margin-top="0cm" fo:margin-bottom="0cm" table:align="left" style:writing-mode="lr-tb"/>
    </style:style>
    <style:style style:name="Table2.A" style:family="table-column">
      <style:table-column-properties style:column-width="6.001cm"/>
    </style:style>
    <style:style style:name="Table2.B" style:family="table-column">
      <style:table-column-properties style:column-width="11.97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aedb"/>
    </style:style>
    <style:style style:name="P8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line-height="115%" fo:hyphenation-ladder-count="no-limit" fo:text-indent="0cm" style:auto-text-indent="false" fo:background-color="transparent"/>
      <style:text-properties style:use-window-font-color="true" style:font-name="Ubuntu1" fo:font-size="11pt" officeooo:paragraph-rsid="00833d1c" style:font-size-asian="11pt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833d1c" style:font-size-asian="11pt" style:font-weight-asian="bold" style:font-size-complex="11pt" fo:hyphenate="false"/>
    </style:style>
    <style:style style:name="P10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1" fo:font-size="11pt" officeooo:paragraph-rsid="00833d1c" style:font-size-asian="11pt" style:font-size-complex="11pt" fo:hyphenate="false"/>
    </style:style>
    <style:style style:name="P11" style:family="paragraph" style:parent-style-name="Normal">
      <style:text-properties style:font-name="Ubuntu" fo:font-size="1pt" fo:language="es" fo:country="ES" style:font-size-asian="1pt" style:font-size-complex="1pt"/>
    </style:style>
    <style:style style:name="P12" style:family="paragraph" style:parent-style-name="Normal">
      <style:text-properties fo:color="#000000" style:font-name="Ubuntu" fo:language="es" fo:country="ES"/>
    </style:style>
    <style:style style:name="P1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4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start" style:justify-single-word="false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33d1c" style:font-size-asian="11pt" style:font-size-complex="11pt" fo:hyphenate="false"/>
    </style:style>
    <style:style style:name="P15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833d1c" style:font-size-asian="11pt" style:font-weight-asian="normal" style:font-size-complex="11pt" style:font-weight-complex="normal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7173f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7dd43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844715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8pt" fo:language="es" fo:country="ES" fo:font-style="normal" fo:font-weight="normal" officeooo:rsid="00803024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81aedb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80302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80302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2">PLANTILLA </text:span></text:span><text:span text:style-name="Fuente_20_de_20_párrafo_20_predeter."><text:span text:style-name="T13">PARA HACER UNA SÍNTESIS DE CAPÍTULOS O FRAGMENTOS<text:line-break/>DE “EL QUIJOTE”</text:span></text:span></text:p>
          </table:table-cell>
        </table:table-row>
      </table:table>
      <text:p text:style-name="P12"/>
      <text:p text:style-name="P4">Nombre: _________________________</text:p>
      <text:p text:style-name="P3"/>
      <text:p text:style-name="P15">Recopilar los datos después de una lectura atenta de cada uno de los capítulos. Vuestro profesor y vosotros podéis elegir los capítulos con los que vais a trabajar. No obstante, después de la plantilla encontráis algunas sugerencias con enlaces donde podéis leer esos capítulos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Referencia</text:p>
            <text:p text:style-name="P10">Parte (Primera o segunda)</text:p>
            <text:p text:style-name="P8">Número de capítulo</text:p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8">Título del episodio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>¿Qué?</text:p>
            <text:p text:style-name="P10">(Los hechos)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>¿Quién o quiénes?</text:p>
            <text:p text:style-name="P8">(Los personajes. No solo personas sino también animales)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>¿Dónde?</text:p>
            <text:p text:style-name="P8">(Lugares que aparecen. Ciudades, pueblos, paisajes, habitaciones...)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>¿Cuándo?</text:p>
            <text:p text:style-name="P8">(Tiempo que dura el episodio y en qué momento de historia completa de “El Quijote” acontece)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>¿Con qué?</text:p>
            <text:p text:style-name="P8">(Resultado final de la aventura para los personajes)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aed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4471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803024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81aedb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80302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4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5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 aventura de los molino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hacer una síntesis de capítulos o fragmentos de </text:span></text:span><text:span text:style-name="Fuente_20_de_20_párrafo_20_predeter."><text:span text:style-name="MT11">E</text:span></text:span><text:span text:style-name="Fuente_20_de_20_párrafo_20_predeter."><text:span text:style-name="MT12">l </text:span></text:span><text:span text:style-name="Fuente_20_de_20_párrafo_20_predeter."><text:span text:style-name="MT11">Q</text:span></text:span><text:span text:style-name="Fuente_20_de_20_párrafo_20_predeter."><text:span text:style-name="MT12">uijote</text:span></text:span><text:span text:style-name="Fuente_20_de_20_párrafo_20_predeter."><text:span text:style-name="MT10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50:52.269344323</dc:date>
    <meta:editing-cycles>85</meta:editing-cycles>
    <meta:editing-duration>PT5H24M55S</meta:editing-duration>
    <meta:document-statistic meta:table-count="2" meta:image-count="2" meta:object-count="0" meta:page-count="1" meta:paragraph-count="20" meta:word-count="155" meta:character-count="1041" meta:non-whitespace-character-count="9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