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57cm" fo:margin-left="0.233cm" fo:margin-top="0cm" fo:margin-bottom="0cm" style:page-number="auto" table:align="left" style:writing-mode="lr-tb"/>
    </style:style>
    <style:style style:name="Table2.A" style:family="table-column">
      <style:table-column-properties style:column-width="7.973cm"/>
    </style:style>
    <style:style style:name="Table2.B" style:family="table-column">
      <style:table-column-properties style:column-width="10.0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9ed092" fo:padding-left="0.206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0.25pt solid #000000" style:writing-mode="lr-tb">
        <style:background-image/>
      </style:table-cell-properties>
    </style:style>
    <style:style style:name="Table2.A2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3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3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4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4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5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5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6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6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7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7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8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8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9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9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10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10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11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11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12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12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13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13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14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14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15" style:family="table-cell">
      <style:table-cell-properties fo:background-color="transparent" fo:padding-left="0.206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15" style:family="table-cell">
      <style:table-cell-properties fo:background-color="transparent" fo:padding-left="0.206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text-indent="0cm" style:auto-text-indent="false" fo:background-color="transparent"/>
      <style:text-properties style:font-name="Ubuntu1" officeooo:paragraph-rsid="0092c1e3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text-indent="0cm" style:auto-text-indent="false" fo:background-color="transparent"/>
      <style:text-properties officeooo:paragraph-rsid="0092c1e3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3.799cm" loext:contextual-spacing="false" fo:text-indent="0cm" style:auto-text-indent="false" fo:background-color="transparent"/>
      <style:text-properties style:font-name="Ubuntu1" officeooo:paragraph-rsid="0092c1e3"/>
    </style:style>
    <style:style style:name="P1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435c6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95bc65" fo:hyphenate="false"/>
    </style:style>
    <style:style style:name="P16" style:family="paragraph" style:parent-style-name="Standard">
      <style:text-properties officeooo:paragraph-rsid="0095bc65"/>
    </style:style>
    <style:style style:name="P17" style:family="paragraph" style:parent-style-name="Standard" style:list-style-name="WWNum2">
      <loext:graphic-properties draw:fill="none"/>
      <style:paragraph-properties fo:margin-left="0.199cm" fo:margin-right="0.199cm" fo:margin-top="0.101cm" fo:margin-bottom="0.101cm" loext:contextual-spacing="false" fo:text-indent="0cm" style:auto-text-indent="false" fo:background-color="transparent"/>
      <style:text-properties style:text-position="0% 100%" style:font-name="Ubuntu1" officeooo:paragraph-rsid="0092c1e3"/>
    </style:style>
    <style:style style:name="P18" style:family="paragraph" style:parent-style-name="Standard" style:list-style-name="WWNum1">
      <loext:graphic-properties draw:fill="none"/>
      <style:paragraph-properties fo:margin-left="0.199cm" fo:margin-right="0.199cm" fo:margin-top="0.101cm" fo:margin-bottom="3.799cm" loext:contextual-spacing="false" fo:text-indent="0cm" style:auto-text-indent="false" fo:background-color="transparent"/>
      <style:text-properties style:text-position="0% 100%" style:font-name="Ubuntu1" officeooo:paragraph-rsid="0092c1e3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text-indent="0cm" style:auto-text-indent="false" fo:background-color="transparent"/>
      <style:text-properties style:text-position="0% 100%" style:font-name="Ubuntu1" fo:font-size="12pt" fo:font-weight="bold" officeooo:paragraph-rsid="0095bc65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text-indent="0cm" style:auto-text-indent="false" fo:background-color="transparent"/>
      <style:text-properties style:font-name="Ubuntu1" fo:font-size="12pt" fo:font-weight="bold" officeooo:paragraph-rsid="0095bc65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.199cm" fo:margin-right="0.199cm" fo:margin-top="0.101cm" fo:margin-bottom="0.6cm" loext:contextual-spacing="false" fo:text-indent="0cm" style:auto-text-indent="false" fo:background-color="transparent"/>
      <style:text-properties style:font-name="Ubuntu1" officeooo:paragraph-rsid="0095bc65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893011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91a713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9435c6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91a713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9435c6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style="normal" fo:font-weight="bold" officeooo:rsid="009435c6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font-name="Ubuntu2" fo:font-size="14pt" fo:language="es" fo:country="ES" fo:font-style="normal" fo:font-weight="normal" officeooo:rsid="009435c6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Ubuntu" fo:font-size="11pt" fo:language="es" fo:country="ES" style:font-size-asian="11pt" style:font-size-complex="11pt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style:text-position="0% 100%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9">PLANTILLA </text:span></text:span><text:span text:style-name="Fuente_20_de_20_párrafo_20_predeter."><text:span text:style-name="T11">SOBRE TÉRMINOS TEATRALES</text:span></text:span></text:p>
          </table:table-cell>
        </table:table-row>
      </table:table>
      <text:p text:style-name="P5"/>
      <text:p text:style-name="P13"><text:span text:style-name="T14">Nombre: _________________________</text:span></text:p>
      <text:p text:style-name="P14"><text:span text:style-name="T14"/></text:p>
      <text:p text:style-name="P15"><text:span text:style-name="T14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TÉRMINO</text:p>
          </table:table-cell>
          <table:table-cell table:style-name="Table2.B1" office:value-type="string">
            <text:p text:style-name="P20"><text:span text:style-name="T21">DEFINICIÓN</text:span></text:p>
          </table:table-cell>
        </table:table-row>
        <table:table-row table:style-name="Table2.1">
          <table:table-cell table:style-name="Table2.A14" office:value-type="string">
            <text:p text:style-name="P21"><text:span text:style-name="T21">Género dramático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4" office:value-type="string">
            <text:p text:style-name="P21"><text:span text:style-name="T21">Tensión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4" office:value-type="string">
            <text:p text:style-name="P21"><text:span text:style-name="T21">Escenografía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4" office:value-type="string">
            <text:p text:style-name="P21"><text:span text:style-name="T21">Comedia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4" office:value-type="string">
            <text:p text:style-name="P21"><text:span text:style-name="T21">Acción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4" office:value-type="string">
            <text:p text:style-name="P21"><text:span text:style-name="T21">Sainete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4" office:value-type="string">
            <text:p text:style-name="P21"><text:span text:style-name="T21">Acotación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4" office:value-type="string">
            <text:p text:style-name="P21"><text:span text:style-name="T21">Tragedia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4" office:value-type="string">
            <text:p text:style-name="P21"><text:span text:style-name="T21">Entremés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4" office:value-type="string">
            <text:p text:style-name="P21"><text:span text:style-name="T21">Tiempo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4" office:value-type="string">
            <text:p text:style-name="P21"><text:span text:style-name="T21">Personajes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4" office:value-type="string">
            <text:p text:style-name="P21"><text:span text:style-name="T21">Diálogo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4" office:value-type="string">
            <text:p text:style-name="P21"><text:span text:style-name="T21">Atrezzo</text:span></text:p>
          </table:table-cell>
          <table:table-cell table:style-name="Table2.B14" office:value-type="string">
            <text:p text:style-name="P21"/>
          </table:table-cell>
        </table:table-row>
        <table:table-row table:style-name="Table2.1">
          <table:table-cell table:style-name="Table2.A15" office:value-type="string">
            <text:p text:style-name="P21"><text:span text:style-name="T21">Foro</text:span></text:p>
          </table:table-cell>
          <table:table-cell table:style-name="Table2.B15" office:value-type="string">
            <text:p text:style-name="P2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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fo:font-family="OpenSymbol" style:font-style-name="Regular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435c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93011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9435c6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2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05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o tuyo es puro teatro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sobre términos teatrales</text:span></text:span><text:span text:style-name="Fuente_20_de_20_párrafo_20_predeter."><text:span text:style-name="MT12">"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3T09:34:04.930998355</dc:date>
    <meta:editing-cycles>104</meta:editing-cycles>
    <meta:editing-duration>PT5H28M12S</meta:editing-duration>
    <meta:document-statistic meta:table-count="2" meta:image-count="2" meta:object-count="0" meta:page-count="1" meta:paragraph-count="21" meta:word-count="52" meta:character-count="413" meta:non-whitespace-character-count="38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