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6.868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203cm"/>
    </style:style>
    <style:style style:name="Table2.B" style:family="table-column">
      <style:table-column-properties style:column-width="11.665cm"/>
    </style:style>
    <style:style style:name="Table2.1" style:family="table-row">
      <style:table-row-properties style:row-height="7.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fffff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ffffff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fffff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fo:font-weight="normal" style:font-size-asian="11pt" style:font-weight-asian="normal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f9571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6cm" fo:text-align="start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133e2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1pt" fo:font-weight="bold" officeooo:paragraph-rsid="006133e2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1pt" fo:font-weight="bold" officeooo:paragraph-rsid="0063e92f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1pt" fo:font-weight="normal" officeooo:paragraph-rsid="006133e2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1pt" fo:font-weight="normal" officeooo:paragraph-rsid="0063e92f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201%" fo:text-align="start" style:justify-single-word="false" fo:text-indent="0cm" style:auto-text-indent="false" fo:background-color="transparent">
        <style:tab-stops>
          <style:tab-stop style:position="13.095cm"/>
        </style:tab-stops>
      </style:paragraph-properties>
      <style:text-properties style:font-name="Ubuntu1" fo:font-size="11pt" officeooo:paragraph-rsid="0063e92f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395cm" fo:text-align="start" style:justify-single-word="false" fo:text-indent="0cm" style:auto-text-indent="false" fo:background-color="transparent">
        <style:tab-stops>
          <style:tab-stop style:position="8.68cm" style:leader-style="solid" style:leader-text="_"/>
          <style:tab-stop style:position="13.993cm"/>
        </style:tab-stops>
      </style:paragraph-properties>
      <style:text-properties style:font-name="Ubuntu1" fo:font-size="11pt" officeooo:paragraph-rsid="0063e92f" style:font-size-asian="11pt" style:font-size-complex="11pt"/>
    </style:style>
    <style:style style:name="P18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1pt" fo:letter-spacing="-0.005cm" fo:font-style="normal" fo:font-weight="normal" officeooo:paragraph-rsid="0063e92f" style:font-size-asian="11pt" style:font-style-asian="normal" style:font-weight-asian="normal" style:font-size-complex="11pt" style:font-weight-complex="normal"/>
    </style:style>
    <style:style style:name="P19" style:family="paragraph" style:parent-style-name="Standard">
      <style:text-properties officeooo:paragraph-rsid="006133e2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bf01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f9571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f9571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905dd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-0.009cm" fo:font-weight="normal" style:font-weight-asian="normal"/>
    </style:style>
    <style:style style:name="T17" style:family="text">
      <style:text-properties fo:letter-spacing="-0.009cm" fo:font-weight="normal" style:font-weight-asian="normal" style:font-weight-complex="normal"/>
    </style:style>
    <style:style style:name="T18" style:family="text">
      <style:text-properties fo:letter-spacing="-0.009cm" fo:font-weight="bold" style:font-weight-asian="bold" style:font-weight-complex="bold"/>
    </style:style>
    <style:style style:name="T19" style:family="text">
      <style:text-properties fo:letter-spacing="-0.005cm" fo:font-weight="normal" style:font-weight-asian="normal"/>
    </style:style>
    <style:style style:name="T20" style:family="text">
      <style:text-properties fo:letter-spacing="-0.005cm" fo:font-weight="normal" style:font-weight-asian="normal" style:font-weight-complex="normal"/>
    </style:style>
    <style:style style:name="T21" style:family="text">
      <style:text-properties fo:letter-spacing="-0.005cm" fo:font-weight="bold" style:font-weight-asian="bold" style:font-weight-complex="bold"/>
    </style:style>
    <style:style style:name="T22" style:family="text">
      <style:text-properties officeooo:rsid="0063e92f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7">PLANTILLA </text:span></text:span><text:span text:style-name="Fuente_20_de_20_párrafo_20_predeter."><text:span text:style-name="T8">STORYBOARD O GUI</text:span></text:span><text:span text:style-name="Fuente_20_de_20_párrafo_20_predeter."><text:span text:style-name="T9">O</text:span></text:span><text:span text:style-name="Fuente_20_de_20_párrafo_20_predeter."><text:span text:style-name="T8">N GRÁFICO</text:span></text:span></text:p>
          </table:table-cell>
        </table:table-row>
      </table:table>
      <text:p text:style-name="P8"/>
      <text:p text:style-name="P3">Nombre: _________________________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SCENA Nº</text:p>
          </table:table-cell>
          <table:table-cell table:style-name="Table2.B1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9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10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  <table:table-row table:style-name="Table2.1">
          <table:table-cell table:style-name="Table2.A2" office:value-type="string">
            <text:p text:style-name="P11">ESCENA Nº</text:p>
          </table:table-cell>
          <table:table-cell table:style-name="Table2.B2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11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12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  <table:table-row table:style-name="Table2.1">
          <table:table-cell table:style-name="Table2.A2" office:value-type="string">
            <text:p text:style-name="P11">ESCENA Nº</text:p>
          </table:table-cell>
          <table:table-cell table:style-name="Table2.B2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13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14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ESCENA Nº</text:p>
          </table:table-cell>
          <table:table-cell table:style-name="Table2.B2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15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16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  <table:table-row table:style-name="Table2.1">
          <table:table-cell table:style-name="Table2.A2" office:value-type="string">
            <text:p text:style-name="P11">ESCENA Nº</text:p>
          </table:table-cell>
          <table:table-cell table:style-name="Table2.B2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17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18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  <table:table-row table:style-name="Table2.1">
          <table:table-cell table:style-name="Table2.A2" office:value-type="string">
            <text:p text:style-name="P11">ESCENA Nº</text:p>
          </table:table-cell>
          <table:table-cell table:style-name="Table2.B2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19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20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ESCENA Nº</text:p>
          </table:table-cell>
          <table:table-cell table:style-name="Table2.B2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21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22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  <table:table-row table:style-name="Table2.1">
          <table:table-cell table:style-name="Table2.A2" office:value-type="string">
            <text:p text:style-name="P11">ESCENA Nº</text:p>
          </table:table-cell>
          <table:table-cell table:style-name="Table2.B2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23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24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  <table:table-row table:style-name="Table2.1">
          <table:table-cell table:style-name="Table2.A2" office:value-type="string">
            <text:p text:style-name="P11">ESCENA Nº</text:p>
          </table:table-cell>
          <table:table-cell table:style-name="Table2.B2" office:value-type="string">
            <text:p text:style-name="P12">Acción y/o diálogo:</text:p>
            <text:p text:style-name="P14">_________________________________________________</text:p>
            <text:p text:style-name="P15">_________________________________________________</text:p>
            <text:p text:style-name="P15">_________________________________________________</text:p>
            <text:p text:style-name="P13"><text:span text:style-name="T22">Sonido</text:span> / <text:span text:style-name="T22">Música</text:span>:</text:p>
            <text:p text:style-name="P15">_________________________________________________</text:p>
            <text:p text:style-name="P18">_________________________________________________</text:p>
            <text:p text:style-name="P16"><draw:custom-shape text:anchor-type="char" draw:z-index="25" draw:style-name="gr2" draw:text-style-name="P24" svg:width="7.409cm" svg:height="0.036cm" svg:x="0cm" svg:y="0.007cm"><text:p/><draw:enhanced-geometry svg:viewBox="0 0 4200 20" draw:type="non-primitive" draw:enhanced-path="M 0 0 L 4200 0 N"/></draw:custom-shape><draw:custom-shape text:anchor-type="char" draw:z-index="26" draw:style-name="gr2" draw:text-style-name="P24" svg:width="7.409cm" svg:height="0.036cm" svg:x="0cm" svg:y="0.007cm"><text:p/><draw:enhanced-geometry svg:viewBox="0 0 4200 20" draw:type="non-primitive" draw:enhanced-path="M 0 0 L 4200 0 N"/></draw:custom-shape><text:span text:style-name="T21">Duración</text:span><text:span text:style-name="T19"> </text:span><text:span text:style-name="T20">_________________________________________</text:span></text:p>
            <text:p text:style-name="P17"><text:span text:style-name="T18">Transición</text:span><text:span text:style-name="T16"> </text:span><text:span text:style-name="T17">_________________________________________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f957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8bf01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f9571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8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storyboard o guión gráfico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1:03:47.274096865</dc:date>
    <meta:editing-cycles>69</meta:editing-cycles>
    <meta:editing-duration>PT4H1M</meta:editing-duration>
    <meta:document-statistic meta:table-count="2" meta:image-count="2" meta:object-count="0" meta:page-count="3" meta:paragraph-count="95" meta:word-count="189" meta:character-count="3804" meta:non-whitespace-character-count="371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