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000000000F00000002CCB99DEFFEB7238B5.jpg" manifest:media-type="image/jpe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26.411cm" fo:margin-left="0.305cm" fo:break-before="auto" fo:break-after="auto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2.293cm"/>
    </style:style>
    <style:style style:name="Tabla1.B" style:family="table-column">
      <style:table-column-properties style:column-width="3.108cm"/>
    </style:style>
    <style:style style:name="Tabla1.C" style:family="table-column">
      <style:table-column-properties style:column-width="14.205cm"/>
    </style:style>
    <style:style style:name="Tabla1.D" style:family="table-column">
      <style:table-column-properties style:column-width="6.80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a1.D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a1.A2" style:family="table-cell">
      <style:table-cell-properties style:vertical-align="top"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a1.D2" style:family="table-cell">
      <style:table-cell-properties style:vertical-align="top"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text-properties fo:language="es" fo:country="ES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092d8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9" style:family="paragraph" style:parent-style-name="Standard">
      <style:text-properties officeooo:paragraph-rsid="00729e87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1pt" fo:font-style="normal" style:text-underline-style="none" fo:font-weight="normal" officeooo:paragraph-rsid="00729e8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2pt" fo:font-style="normal" style:text-underline-style="none" fo:font-weight="bold" officeooo:paragraph-rsid="00729e87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abf2c" fo:hyphenate="false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abf2c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2pt" fo:font-style="normal" style:text-underline-style="none" fo:font-weight="bold" officeooo:paragraph-rsid="00729e87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cm" fo:margin-bottom="0.101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0pt" fo:font-style="normal" style:text-underline-style="none" fo:font-weight="normal" officeooo:paragraph-rsid="00729e87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2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0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fa26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760d13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c9211e" style:font-name="Ubuntu1" fo:font-size="10pt" fo:language="es" fo:country="ES" fo:font-weight="bold" officeooo:rsid="006fa26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c9211e" style:font-name="Ubuntu1" fo:font-size="10pt" fo:language="es" fo:country="ES" fo:font-weight="bold" officeooo:rsid="00760d13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" fo:font-size="8pt" fo:language="es" fo:country="ES" style:font-size-asian="8pt" style:font-size-complex="8pt"/>
    </style:style>
    <style:style style:name="T8" style:family="text">
      <style:text-properties style:font-name="Ubuntu" fo:font-size="8pt" fo:language="es" fo:country="ES" officeooo:rsid="0030e9b5" style:font-size-asian="8pt" style:font-size-complex="8pt"/>
    </style:style>
    <style:style style:name="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092d8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092d8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use-window-font-color="true" style:font-name="Ubuntu1" fo:font-size="10pt" fo:language="es" fo:country="ES" fo:font-weight="bold" officeooo:rsid="00760d13" style:font-size-asian="10pt" style:font-weight-asian="bold" style:font-name-complex="Times New Roman" style:font-size-complex="10pt" style:font-weight-complex="bold"/>
    </style:style>
    <style:style style:name="T17" style:family="text">
      <style:text-properties style:use-window-font-color="true" style:font-name="Ubuntu1" fo:font-size="10pt" fo:language="es" fo:country="ES" fo:font-weight="bold" officeooo:rsid="006fa26d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4">P</text:span></text:span><text:span text:style-name="Fuente_20_de_20_párrafo_20_predeter."><text:span text:style-name="T13">LANTILLA </text:span></text:span><text:span text:style-name="Fuente_20_de_20_párrafo_20_predeter."><text:span text:style-name="T12">TABLA DE REGISTRO DE ROLES Y FUNCIONES DE LOS MIEMBROS DE UN EQUIPO</text:span></text:span></text:p>
          </table:table-cell>
        </table:table-row>
      </table:table>
      <text:p text:style-name="P11"/>
      <text:p text:style-name="P18">Nombre: _________________________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NOMBRE</text:p>
          </table:table-cell>
          <table:table-cell table:style-name="Tabla1.A1" office:value-type="string">
            <text:p text:style-name="P16">FUNCIÓN</text:p>
          </table:table-cell>
          <table:table-cell table:style-name="Tabla1.A1" office:value-type="string">
            <text:p text:style-name="P16">TAREAS</text:p>
          </table:table-cell>
          <table:table-cell table:style-name="Tabla1.D1" office:value-type="string">
            <text:p text:style-name="P16">EVALUACIÓN </text:p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20">Coordinador/a</text:p>
          </table:table-cell>
          <table:table-cell table:style-name="Tabla1.A2" office:value-type="string">
            <text:p text:style-name="P15">Organiza el trabajo del equipo.</text:p>
            <text:p text:style-name="P22">Anima a los miembros del grupo a avanzar en su aprendizaje.</text:p>
            <text:p text:style-name="P22">Controla el tono de voz. Procura que no se pierda el tiempo.</text:p>
            <text:p text:style-name="P22">Dirige las revisiones periódicas del equipo.</text:p>
            <text:p text:style-name="P22">Determina quien debe hacerse cargo de las tareas de algún miembro del equipo que esté ausente.</text:p>
            <text:p text:style-name="P22">Tiene clara la tarea a realizar.</text:p>
            <text:p text:style-name="P24">Controla que todos/as aprendan</text:p>
          </table:table-cell>
          <table:table-cell table:style-name="Tabla1.D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20">Ayudante del coordinador/a</text:p>
          </table:table-cell>
          <table:table-cell table:style-name="Tabla1.A2" office:value-type="string">
            <text:p text:style-name="P15">Sustituye al coordinador</text:p>
            <text:p text:style-name="P22">Controla el tono de voz y el orden. Procura que no se pierda el tiempo.</text:p>
            <text:p text:style-name="P22">Asegura la entrega en plazo de los trabajos.</text:p>
            <text:p text:style-name="P22">Recuerda la funciones a cada uno.</text:p>
            <text:p text:style-name="P24">Supervisa al coordinador.</text:p>
          </table:table-cell>
          <table:table-cell table:style-name="Tabla1.D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20">Secretario/a</text:p>
          </table:table-cell>
          <table:table-cell table:style-name="Tabla1.A2" office:value-type="string">
            <text:p text:style-name="P15">Recuerda de vez en cuando, a cada uno, los compromisos personales y, a todo el equipo, los objetivos de equipo. </text:p>
            <text:p text:style-name="P22">De vez en cuando, actúa de observador y anota, en una tabla en la que constan las tareas de cada cargo del equipo, la frecuencia con que éste las ejerce.</text:p>
            <text:p text:style-name="P24">Organiza las carpetas digitales del equipo en Doogle Drive.</text:p>
          </table:table-cell>
          <table:table-cell table:style-name="Tabla1.D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20">Responsable del material</text:p>
          </table:table-cell>
          <table:table-cell table:style-name="Tabla1.A2" office:value-type="string">
            <text:p text:style-name="P20">Custodia el material común del equipo y cuida de él.</text:p>
            <text:p text:style-name="P23">Se asegura que todos los miembros del equipo mantengan limpia su zona de trabajo.</text:p>
            <text:p text:style-name="P25">Aporta el <text:s/>material común y se asegura de que todos lo aporten.</text:p>
          </table:table-cell>
          <table:table-cell table:style-name="Tabla1.D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>Portavoz</text:p>
          </table:table-cell>
          <table:table-cell table:style-name="Tabla1.A2" office:value-type="string">
            <text:p text:style-name="P20">Representar al equipo ante la clase y el / la docente.</text:p>
            <text:p text:style-name="P23">Exponer los problemas y dudas al equipo.</text:p>
            <text:p text:style-name="P25">Exponer los trabajos y tareas del grupo.</text:p>
          </table:table-cell>
          <table:table-cell table:style-name="Tabla1.D2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092d8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1" fo:font-size="10pt" fo:language="es" fo:country="ES" fo:font-weight="bold" officeooo:rsid="006fa26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anguage="es" fo:country="ES" fo:font-weight="bold" officeooo:rsid="00760d13" style:font-size-asian="10pt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6fa26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8pt" fo:language="es" fo:country="ES" style:font-size-asian="8pt" style:font-size-complex="8pt"/>
    </style:style>
    <style:style style:name="MT9" style:family="text">
      <style:text-properties style:font-name="Ubuntu" fo:font-size="8pt" fo:language="es" fo:country="ES" officeooo:rsid="0030e9b5" style:font-size-asian="8pt" style:font-size-complex="8pt"/>
    </style:style>
    <style:style style:name="MT10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092d8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33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</text:span></text:span><text:span text:style-name="Default_20_Paragraph_20_Font"><text:span text:style-name="MT3">royect</text:span></text:span><text:span text:style-name="Default_20_Paragraph_20_Font"><text:span text:style-name="MT3">os</text:span></text:span><text:span text:style-name="Default_20_Paragraph_20_Font"><text:span text:style-name="MT4">.</text:span></text:span><text:span text:style-name="Default_20_Paragraph_20_Font"><text:span text:style-name="MT5">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6">Primaria</text:span></text:span><text:span text:style-name="Fuente_20_de_20_párrafo_20_predeter."><text:span text:style-name="MT5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tabla de registro de roles y funciones de los miembros de un equipo</text:span></text:span><text:span text:style-name="Fuente_20_de_20_párrafo_20_predeter."><text:span text:style-name="MT12">”</text:span></text:span><text:span text:style-name="Fuente_20_de_20_párrafo_20_predeter."><text:span text:style-name="MT8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54:38.230442777</dc:date>
    <meta:editing-cycles>81</meta:editing-cycles>
    <meta:editing-duration>PT3H49M18S</meta:editing-duration>
    <meta:document-statistic meta:table-count="2" meta:image-count="4" meta:object-count="0" meta:page-count="1" meta:paragraph-count="37" meta:word-count="296" meta:character-count="1809" meta:non-whitespace-character-count="15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