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55cm" fo:margin-left="0.249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8.008cm"/>
    </style:style>
    <style:style style:name="Table2.B" style:family="table-column">
      <style:table-column-properties style:column-width="10.047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fo:background-color="#f2f2f2" fo:padding-left="0.199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fo:background-color="transparent" fo:padding-left="0.199cm" fo:padding-right="0.191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fo:background-color="#f2f2f2" fo:padding-left="0.199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fo:background-color="transparent" fo:padding-left="0.199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text-position="0% 100%" style:font-name="Ubuntu1" fo:font-size="12pt" fo:font-weight="bold" officeooo:paragraph-rsid="006ba672" style:font-size-asian="12pt" style:font-weight-asian="bold" style:font-size-complex="12pt" style:font-weight-complex="bold" fo:hyphenate="false"/>
    </style:style>
    <style:style style:name="P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font-name="Ubuntu1" fo:font-size="12pt" fo:font-weight="bold" officeooo:paragraph-rsid="006ba672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2pt" fo:font-weight="bold" officeooo:paragraph-rsid="006ba672" style:font-size-asian="12pt" style:font-weight-asian="bold" style:font-size-complex="12pt" style:font-weight-complex="bold" fo:hyphenate="false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text-position="0% 100%" style:font-name="Ubuntu1" fo:font-size="12pt" fo:font-weight="bold" officeooo:paragraph-rsid="006ba672" style:font-size-asian="12pt" style:font-weight-asian="bold" style:font-size-complex="12pt" style:font-weight-complex="bold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text-position="0% 100%" style:font-name="Ubuntu1" fo:font-size="12pt" fo:font-weight="bold" officeooo:paragraph-rsid="006f100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font-name="Ubuntu1" fo:font-size="12pt" fo:font-weight="bold" officeooo:paragraph-rsid="006f1004" style:font-size-asian="12pt" style:font-weight-asian="bold" style:font-size-complex="12pt" style:font-weight-complex="bold"/>
    </style:style>
    <style:style style:name="P14" style:family="paragraph" style:parent-style-name="Standard">
      <style:text-properties officeooo:paragraph-rsid="006f1004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6f1004"/>
    </style:style>
    <style:style style:name="P16" style:family="paragraph" style:parent-style-name="Standard">
      <style:paragraph-properties fo:margin-top="0cm" fo:margin-bottom="0cm" loext:contextual-spacing="false"/>
      <style:text-properties style:font-name="Ubuntu1" fo:font-size="12pt" fo:font-weight="bold" officeooo:paragraph-rsid="006f1004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05c2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f1004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a5583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d05c2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a5583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d05c2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normal" officeooo:rsid="006d05c2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Ubuntu" fo:font-size="11pt" fo:language="es" fo:country="ES" style:font-size-asian="11pt" style:font-size-complex="11pt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9">PLANTILLA </text:span></text:span><text:span text:style-name="Fuente_20_de_20_párrafo_20_predeter."><text:span text:style-name="T11">TEATRO CLÁSICO DEL S.XVII</text:span></text:span></text:p>
          </table:table-cell>
        </table:table-row>
      </table:table>
      <text:p text:style-name="P9"/>
      <text:p text:style-name="P19"><text:span text:style-name="T13">Nombre: _________________________</text:span></text:p>
      <text:p text:style-name="P20"><text:span text:style-name="T13"/></text:p>
      <text:p text:style-name="P21"><text:span text:style-name="T13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OBRA ELEGIDA</text:p>
            <text:p text:style-name="P13"/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2">EL AUTOR Y SU CONTEXTO</text:p>
            <text:p text:style-name="P13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2">TEMA</text:p>
            <text:p text:style-name="P13"/>
            <text:p text:style-name="P13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2">ARGUMENTO</text:p>
            <text:p text:style-name="P13"/>
            <text:p text:style-name="P13"/>
            <text:p text:style-name="P13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2">LUGAR DONDE SE REPRESENTABA</text:p>
            <text:p text:style-name="P13"/>
            <text:p text:style-name="P13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2">PERSONAJES <text:s/>Y SU CORRESPONDENCIA CON LOS PERSONAJES - TIPO DEL TEATRO BARROCO</text:p>
            <text:p text:style-name="P13"/>
            <text:p text:style-name="P13"/>
            <text:p text:style-name="P13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2">VUESTRA OPINIÓN SOBRE LA OBRA</text:p>
            <text:p text:style-name="P13"/>
            <text:p text:style-name="P13"/>
            <text:p text:style-name="P13"/>
          </table:table-cell>
          <table:table-cell table:style-name="Table2.B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05c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6d05c2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teatro clásico del S.XVII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12:59:18.681076493</dc:date>
    <meta:editing-cycles>71</meta:editing-cycles>
    <meta:editing-duration>PT5H4M57S</meta:editing-duration>
    <meta:document-statistic meta:table-count="2" meta:image-count="2" meta:object-count="0" meta:page-count="1" meta:paragraph-count="12" meta:word-count="67" meta:character-count="464" meta:non-whitespace-character-count="40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