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248cm"/>
    </style:style>
    <style:style style:name="Table2.B" style:family="table-column">
      <style:table-column-properties style:column-width="6.357cm"/>
    </style:style>
    <style:style style:name="Table2.C" style:family="table-column">
      <style:table-column-properties style:column-width="6.498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9c77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735b23" style:font-size-asian="11pt" style:font-size-complex="11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735b23" style:font-size-asian="11pt" style:font-size-complex="11pt" fo:hyphenate="false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11" style:family="paragraph" style:parent-style-name="Standard">
      <style:text-properties officeooo:paragraph-rsid="00735b23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735b23" style:font-size-asian="12pt" style:font-weight-asian="bold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735b23" style:font-size-asian="11pt" style:font-weight-asian="normal" style:font-size-complex="11pt" fo:hyphenate="false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35b23" style:font-size-asian="11pt" style:font-size-complex="11pt"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d0f86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735b23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d0f86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35b23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9">PLANTILLA </text:span></text:span><text:span text:style-name="Fuente_20_de_20_párrafo_20_predeter."><text:span text:style-name="T11">PARA LA TOMA DE DECISIONES SOBRE <text:line-break/>EL </text:span></text:span><text:span text:style-name="Fuente_20_de_20_párrafo_20_predeter."><text:span text:style-name="T12">CONTENIDO</text:span></text:span><text:span text:style-name="Fuente_20_de_20_párrafo_20_predeter."><text:span text:style-name="T11"> DEL MURAL</text:span></text:span></text:p>
          </table:table-cell>
        </table:table-row>
      </table:table>
      <text:p text:style-name="P7"/>
      <text:p text:style-name="P15">Nombre: _________________________</text:p>
      <text:p text:style-name="P16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ELEMENTOS POSIBLES A INCLUIR</text:p>
          </table:table-cell>
          <table:table-cell table:style-name="Table2.A1" office:value-type="string">
            <text:p text:style-name="P12">SE INCLUYE/NO SE INCLUYE<text:line-break/>¿POR QUÉ?</text:p>
          </table:table-cell>
          <table:table-cell table:style-name="Table2.C1" office:value-type="string">
            <text:p text:style-name="P12">TODA LA INFORMACIÓN? <text:line-break/>UNA PARTE?</text:p>
          </table:table-cell>
        </table:table-row>
        <table:table-row table:style-name="Table2.1">
          <table:table-cell table:style-name="Table2.A2" office:value-type="string">
            <text:p text:style-name="P13">Vuestro abanico lingüístico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3">La biografía lingüística de cada familia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3">Un mapa de las 10 lenguas más habladas del mundo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3">Un gráfico con el número de hablantes de cada una ellas.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3">Vuestro informe sobre las lenguas del estado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3">El código QR con la grabación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3">El decálogo a favor de la diversidad lingüística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3">Otros elementos...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9c7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d0f86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735b23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para la toma de decisiones sobre el </text:span></text:span><text:span text:style-name="Fuente_20_de_20_párrafo_20_predeter."><text:span text:style-name="MT9">contenido </text:span></text:span><text:span text:style-name="Fuente_20_de_20_párrafo_20_predeter."><text:span text:style-name="MT8">del mural</text:span></text:span><text:span text:style-name="Fuente_20_de_20_párrafo_20_predeter."><text:span text:style-name="MT5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1:04:04.169758649</dc:date>
    <meta:editing-cycles>75</meta:editing-cycles>
    <meta:editing-duration>PT5H22M33S</meta:editing-duration>
    <meta:document-statistic meta:table-count="2" meta:image-count="2" meta:object-count="0" meta:page-count="1" meta:paragraph-count="16" meta:word-count="117" meta:character-count="753" meta:non-whitespace-character-count="65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