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2cm" fo:margin-left="0.27cm" style:page-number="auto" table:align="left" style:writing-mode="lr-tb"/>
    </style:style>
    <style:style style:name="Table2.A" style:family="table-column">
      <style:table-column-properties style:column-width="8.827cm"/>
    </style:style>
    <style:style style:name="Table2.B" style:family="table-column">
      <style:table-column-properties style:column-width="9.2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9ed09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 style:snap-to-layout-grid="false"/>
      <style:text-properties style:font-name="Ubuntu1" fo:font-weight="bold" officeooo:paragraph-rsid="0082d970" style:font-weight-asian="bold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 style:snap-to-layout-grid="false"/>
      <style:text-properties style:font-name="Ubuntu1" officeooo:paragraph-rsid="0082d970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2pt" fo:font-weight="bold" officeooo:paragraph-rsid="0082d970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2.101cm" loext:contextual-spacing="false" fo:text-indent="0cm" style:auto-text-indent="false" fo:background-color="transparent" style:snap-to-layout-grid="false"/>
      <style:text-properties style:font-name="Ubuntu1" officeooo:paragraph-rsid="0082d970"/>
    </style:style>
    <style:style style:name="P13" style:family="paragraph" style:parent-style-name="Standard">
      <style:text-properties officeooo:paragraph-rsid="0082d970"/>
    </style:style>
    <style:style style:name="P1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fef88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2d970" fo:hyphenate="false"/>
    </style:style>
    <style:style style:name="P19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0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2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1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2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.3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7fef88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6ec0a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fef88" style:font-size-asian="14pt" style:font-weight-asian="bold" style:font-size-complex="14pt" style:font-weight-complex="bold"/>
    </style:style>
    <style:style style:name="T14" style:family="text">
      <style:text-properties fo:color="#000000" style:font-name="Ubuntu" fo:font-size="11pt" fo:language="es" fo:country="ES" style:font-size-asian="11pt" style:font-size-complex="11pt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 </text:span></text:span><text:span text:style-name="Fuente_20_de_20_párrafo_20_predeter."><text:span text:style-name="T11">PARA EL </text:span></text:span><text:span text:style-name="Fuente_20_de_20_párrafo_20_predeter."><text:span text:style-name="T12">TRABAJO </text:span></text:span><text:span text:style-name="Fuente_20_de_20_párrafo_20_predeter."><text:span text:style-name="T13">CON LAS PORTADAS DE PERIÓDICOS</text:span></text:span></text:p>
          </table:table-cell>
        </table:table-row>
      </table:table>
      <text:p text:style-name="P6"/>
      <text:p text:style-name="P16"><text:span text:style-name="T14">Nombre: _________________________</text:span></text:p>
      <text:p text:style-name="P17"><text:span text:style-name="T14"/></text:p>
      <text:p text:style-name="P18"><text:span text:style-name="T14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Análisis de la portada de un periódico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list xml:id="list2847472611" text:style-name="WW8Num13">
              <text:list-item>
                <text:p text:style-name="P19">Cabecera: </text:p>
                <text:list>
                  <text:list-item>
                    <text:p text:style-name="P21">Nombre del periódico</text:p>
                  </text:list-item>
                  <text:list-item>
                    <text:p text:style-name="P22">Datos técnicos: fecha, número de ejemplar, edición, año y precio</text:p>
                  </text:list-item>
                </text:list>
              </text:list-item>
            </text:list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list xml:id="list120152744948207" text:continue-numbering="true" text:style-name="WW8Num13">
              <text:list-item>
                <text:p text:style-name="P20">Noticia principal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20152386426919" text:continue-numbering="true" text:style-name="WW8Num13">
              <text:list-item>
                <text:p text:style-name="P20">Noticia secundaria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20150996803494" text:continue-numbering="true" text:style-name="WW8Num13">
              <text:list-item>
                <text:p text:style-name="P20">Noticia terciaria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20152432670913" text:continue-numbering="true" text:style-name="WW8Num13">
              <text:list-item>
                <text:p text:style-name="P20">Llamada ( ir a página…)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20151705867209" text:continue-numbering="true" text:style-name="WW8Num13">
              <text:list-item>
                <text:p text:style-name="P20">Módulo publicitario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20151001505561" text:continue-numbering="true" text:style-name="WW8Num13">
              <text:list-item>
                <text:p text:style-name="P20">¿Hemos encontrado alguna información sobre el Tercer Mundo?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fef88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fef8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el </text:span></text:span><text:span text:style-name="Fuente_20_de_20_párrafo_20_predeter."><text:span text:style-name="MT11">trabajo </text:span></text:span><text:span text:style-name="Fuente_20_de_20_párrafo_20_predeter."><text:span text:style-name="MT12">con las portadas de periódicos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2:01:38.832018182</dc:date>
    <meta:editing-cycles>78</meta:editing-cycles>
    <meta:editing-duration>PT4H21M4S</meta:editing-duration>
    <meta:document-statistic meta:table-count="2" meta:image-count="2" meta:object-count="0" meta:page-count="1" meta:paragraph-count="15" meta:word-count="93" meta:character-count="624" meta:non-whitespace-character-count="55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