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494cm" fo:margin-left="0.242cm" table:align="left"/>
    </style:style>
    <style:style style:name="Table1.A" style:family="table-column">
      <style:table-column-properties style:column-width="26.494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94cm" fo:margin-left="0.2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4.519cm"/>
    </style:style>
    <style:style style:name="Table2.B" style:family="table-column">
      <style:table-column-properties style:column-width="7.193cm"/>
    </style:style>
    <style:style style:name="Table2.C" style:family="table-column">
      <style:table-column-properties style:column-width="7.091cm"/>
    </style:style>
    <style:style style:name="Table2.D" style:family="table-column">
      <style:table-column-properties style:column-width="7.691cm"/>
    </style:style>
    <style:style style:name="Table2.1" style:family="table-row">
      <style:table-row-properties style:min-row-height="1.199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#cccccc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" fo:background-color="#cccccc" fo:padding-left="0.012cm" fo:padding-right="0.012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2.187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1.623cm" fo:background-color="transparent" fo:keep-together="auto">
        <style:background-image/>
      </style:table-row-properties>
    </style:style>
    <style:style style:name="Table2.4" style:family="table-row">
      <style:table-row-properties style:min-row-height="1.372cm" fo:background-color="transparent" fo:keep-together="auto">
        <style:background-image/>
      </style:table-row-properties>
    </style:style>
    <style:style style:name="Table2.5" style:family="table-row">
      <style:table-row-properties style:min-row-height="2.374cm" fo:background-color="transparent" fo:keep-together="auto">
        <style:background-image/>
      </style:table-row-properties>
    </style:style>
    <style:style style:name="Table2.6" style:family="table-row">
      <style:table-row-properties style:min-row-height="1.517cm" fo:background-color="transparent" fo:keep-together="auto">
        <style:background-image/>
      </style:table-row-properties>
    </style:style>
    <style:style style:name="Table2.7" style:family="table-row">
      <style:table-row-properties style:min-row-height="2.081cm" fo:background-color="transparent" fo:keep-together="auto">
        <style:background-image/>
      </style:table-row-properties>
    </style:style>
    <style:style style:name="Table2.9" style:family="table-row">
      <style:table-row-properties style:min-row-height="3.069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6eaa8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34e21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Standard">
      <style:text-properties officeooo:paragraph-rsid="0066eaa8"/>
    </style:style>
    <style:style style:name="P12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6eaa8" style:font-size-asian="10pt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3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6eaa8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6eaa8" style:font-size-asian="10pt" style:font-weight-asian="normal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6eaa8" style:font-size-asian="10pt" style:font-weight-asian="normal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8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6eaa8" style:font-size-asian="10pt" style:font-weight-asian="normal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4cm" fo:margin-bottom="0cm" loext:contextual-spacing="false" style:line-height-at-least="0.494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6eaa8" style:font-size-asian="10pt" style:font-weight-asian="normal" style:font-size-complex="10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6eaa8" style:font-size-asian="10pt" style:font-weight-asian="normal" style:font-size-complex="10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0.427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6eaa8" style:font-size-asian="10pt" style:font-weight-asian="normal" style:font-size-complex="10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4cm" fo:margin-bottom="0cm" loext:contextual-spacing="false" style:line-height-at-least="0.529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6eaa8" style:font-size-asian="10pt" style:font-weight-asian="normal" style:font-size-complex="10pt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3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7faab" officeooo:paragraph-rsid="0067faab" style:font-size-asian="10pt" style:font-weight-asian="bold" style:font-size-complex="10pt" style:font-weight-complex="bold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3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7faab" officeooo:paragraph-rsid="0067faab" style:font-size-asian="10pt" style:font-weight-asian="bold" style:font-size-complex="10pt" style:font-weight-complex="bold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7faab" officeooo:paragraph-rsid="0067faab" style:font-size-asian="10pt" style:font-weight-asian="bold" style:font-size-complex="10pt" style:font-weight-complex="bold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4cm" fo:margin-bottom="0cm" loext:contextual-spacing="false" style:line-height-at-least="0.494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7faab" officeooo:paragraph-rsid="0067faab" style:font-size-asian="10pt" style:font-weight-asian="bold" style:font-size-complex="10pt" style:font-weight-complex="bold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7faab" officeooo:paragraph-rsid="0067faab" style:font-size-asian="10pt" style:font-weight-asian="bold" style:font-size-complex="10pt" style:font-weight-complex="bold" fo:hyphenate="false"/>
    </style:style>
    <style:style style:name="P26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7faab" officeooo:paragraph-rsid="0067faab" style:font-size-asian="10pt" style:font-weight-asian="bold" style:font-size-complex="10pt" style:font-weight-complex="bold" fo:hyphenate="false"/>
    </style:style>
    <style:style style:name="P27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7faab" officeooo:paragraph-rsid="0067faab" style:font-size-asian="10pt" style:font-weight-asian="bold" style:font-size-complex="10pt" style:font-weight-complex="bold" fo:hyphenate="false"/>
    </style:style>
    <style:style style:name="P28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0.427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7faab" officeooo:paragraph-rsid="0067faab" style:font-size-asian="10pt" style:font-weight-asian="bold" style:font-size-complex="10pt" style:font-weight-complex="bold" fo:hyphenate="false"/>
    </style:style>
    <style:style style:name="P29" style:family="paragraph" style:parent-style-name="Standard">
      <loext:graphic-properties draw:fill="none"/>
      <style:paragraph-properties fo:margin-left="0.199cm" fo:margin-right="0.199cm" fo:margin-top="0.4cm" fo:margin-bottom="0cm" loext:contextual-spacing="false" style:line-height-at-least="0.529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7faab" officeooo:paragraph-rsid="0067faab" style:font-size-asian="10pt" style:font-weight-asian="bold" style:font-size-complex="10pt" style:font-weight-complex="bold" fo:hyphenate="false"/>
    </style:style>
    <style:style style:name="P3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34e21" fo:hyphenate="false"/>
    </style:style>
    <style:style style:name="P3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3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3" style:family="paragraph">
      <style:paragraph-properties style:line-height-at-least="0.988cm" style:text-autospace="ideograph-alpha" style:writing-mode="lr-tb"/>
    </style:style>
    <style:style style:name="P34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style="normal" fo:font-weight="normal" officeooo:rsid="00634e21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font-name="Ubuntu2" fo:font-size="14pt" fo:language="es" fo:country="ES" fo:font-weight="bold" officeooo:rsid="00634e21" style:font-size-asian="14pt" style:font-weight-asian="bold" style:font-size-complex="14pt" style:font-weight-complex="bold"/>
    </style:style>
    <style:style style:name="T7" style:family="text">
      <style:text-properties fo:color="#000000" style:font-name="Ubuntu2" fo:font-size="14pt" fo:language="es" fo:country="ES" fo:font-weight="bold" officeooo:rsid="0069169b" style:font-size-asian="14pt" style:font-weight-asian="bold" style:font-size-complex="14pt" style:font-weight-complex="bold"/>
    </style:style>
    <style:style style:name="T8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1" fo:font-size="8pt" fo:language="es" fo:country="ES" fo:font-weight="normal" officeooo:rsid="00634e21" style:font-size-asian="8pt" style:font-weight-asian="normal" style:font-size-complex="8pt" style:font-weight-complex="normal"/>
    </style:style>
    <style:style style:name="T11" style:family="text">
      <style:text-properties style:font-name="Ubuntu1" fo:font-size="8pt" fo:language="es" fo:country="ES" fo:font-weight="normal" officeooo:rsid="0069169b" style:font-size-asian="8pt" style:font-weight-asian="normal" style:font-size-complex="8pt" style:font-weight-complex="normal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fo:font-weight="normal" style:font-weight-asian="normal"/>
    </style:style>
    <style:style style:name="T16" style:family="text">
      <style:text-properties fo:letter-spacing="-0.007cm" fo:font-style="normal" fo:font-weight="normal" style:font-style-asian="normal" style:font-weight-asian="normal"/>
    </style:style>
    <style:style style:name="T17" style:family="text">
      <style:text-properties fo:letter-spacing="-0.007cm" fo:font-weight="normal" style:font-weight-asian="normal"/>
    </style:style>
    <style:style style:name="T18" style:family="text">
      <style:text-properties fo:letter-spacing="-0.005cm" fo:font-style="normal" fo:font-weight="normal" style:font-style-asian="normal" style:font-weight-asian="normal"/>
    </style:style>
    <style:style style:name="T19" style:family="text">
      <style:text-properties fo:letter-spacing="-0.005cm" fo:font-weight="normal" style:font-weight-asian="normal"/>
    </style:style>
    <style:style style:name="T20" style:family="text">
      <style:text-properties fo:letter-spacing="normal" fo:font-style="normal" fo:font-weight="normal" style:font-style-asian="normal" style:font-weight-asian="normal"/>
    </style:style>
    <style:style style:name="T21" style:family="text">
      <style:text-properties fo:letter-spacing="-0.011cm" fo:font-weight="normal" style:font-weight-asian="normal"/>
    </style:style>
    <style:style style:name="T22" style:family="text">
      <style:text-properties fo:letter-spacing="-0.011cm" fo:font-style="normal" fo:font-weight="normal" style:font-style-asian="normal" style:font-weight-asian="normal"/>
    </style:style>
    <style:style style:name="T23" style:family="text">
      <style:text-properties fo:letter-spacing="0.005cm" fo:font-style="normal" fo:font-weight="normal" style:font-style-asian="normal" style:font-weight-asian="normal"/>
    </style:style>
    <style:style style:name="T24" style:family="text">
      <style:text-properties fo:letter-spacing="-0.025cm" fo:font-style="normal" fo:font-weight="normal" style:font-style-asian="normal" style:font-weight-asian="normal"/>
    </style:style>
    <style:style style:name="T25" style:family="text">
      <style:text-properties fo:letter-spacing="-0.009cm" fo:font-style="normal" fo:font-weight="normal" style:font-style-asian="normal" style:font-weight-asian="normal"/>
    </style:style>
    <style:style style:name="T26" style:family="text">
      <style:text-properties fo:letter-spacing="0.093cm" fo:font-style="normal" fo:font-weight="normal" style:font-style-asian="normal" style:font-weight-asian="normal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30"><text:span text:style-name="Fuente_20_de_20_párrafo_20_predeter."><text:span text:style-name="T7">RÚBRICA</text:span></text:span><text:span text:style-name="Fuente_20_de_20_párrafo_20_predeter."><text:span text:style-name="T6"> DE EVALUACIÓN DE ADAPTACIÓN DEL TEXTO TEATRAL</text:span></text:span></text:p>
          </table:table-cell>
        </table:table-row>
      </table:table>
      <text:p text:style-name="P10"/>
      <text:p text:style-name="P3">Nombre: _________________________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1">ASPECTOS</text:p>
          </table:table-cell>
          <table:table-cell table:style-name="Table2.B1" office:value-type="string">
            <text:p text:style-name="P22">INSUFICIENTE</text:p>
          </table:table-cell>
          <table:table-cell table:style-name="Table2.B1" office:value-type="string">
            <text:p text:style-name="P26">MEJORABLE</text:p>
          </table:table-cell>
          <table:table-cell table:style-name="Table2.D1" office:value-type="string">
            <text:p text:style-name="P22">EXCELENTE</text:p>
          </table:table-cell>
        </table:table-row>
        <table:table-row table:style-name="Table2.2">
          <table:table-cell table:style-name="Table2.A2" office:value-type="string">
            <text:p text:style-name="P21">ADAPTACIÓN AL TEXTO TEATRAL</text:p>
          </table:table-cell>
          <table:table-cell table:style-name="Table2.A2" office:value-type="string">
            <text:p text:style-name="P13"><text:span text:style-name="T19">La </text:span><text:span text:style-name="T16">adaptación del texto teatral </text:span><text:span text:style-name="T18">en cuanto </text:span><text:span text:style-name="T20">a </text:span><text:span text:style-name="T18">la </text:span><text:span text:style-name="T20">acción </text:span><text:span text:style-name="T18">no es </text:span><text:span text:style-name="T25">apropiada </text:span><text:span text:style-name="T20">y </text:span><text:span text:style-name="T18">la </text:span><text:span text:style-name="T25">intencionalidad </text:span><text:span text:style-name="T16">del </text:span><text:span text:style-name="T18">argumento </text:span><text:span text:style-name="T25">original </text:span><text:span text:style-name="T18">no</text:span><text:span text:style-name="T24"> </text:span><text:span text:style-name="T23">se </text:span><text:span text:style-name="T15">ve de forma clara.</text:span></text:p>
          </table:table-cell>
          <table:table-cell table:style-name="Table2.A2" office:value-type="string">
            <text:p text:style-name="P14">La adaptación del texto teatral en cuanto a la acción es correcta y se respeta la intencionalidad del argumento original.</text:p>
          </table:table-cell>
          <table:table-cell table:style-name="Table2.D2" office:value-type="string">
            <text:p text:style-name="P13"><text:span text:style-name="T19">La </text:span><text:span text:style-name="T16">adaptación del texto teatral </text:span><text:span text:style-name="T18">en cuanto </text:span><text:span text:style-name="T20">a </text:span><text:span text:style-name="T18">la </text:span><text:span text:style-name="T20">acción </text:span><text:span text:style-name="T18">es </text:span><text:span text:style-name="T16">ingeniosa </text:span><text:span text:style-name="T20">y </text:span><text:span text:style-name="T18">ocurrente. </text:span><text:span text:style-name="T20">Se respeta con </text:span><text:span text:style-name="T18">claridad la </text:span><text:span text:style-name="T25">intencionalidad </text:span><text:span text:style-name="T16">del </text:span><text:span text:style-name="T18">argumento </text:span><text:span text:style-name="T25">original.</text:span></text:p>
          </table:table-cell>
        </table:table-row>
        <table:table-row table:style-name="Table2.3">
          <table:table-cell table:style-name="Table2.A2" office:value-type="string">
            <text:p text:style-name="P23">LENGUAJE</text:p>
          </table:table-cell>
          <table:table-cell table:style-name="Table2.A2" office:value-type="string">
            <text:p text:style-name="P15">El lenguaje utilizado no es claro y en ocasiones poco comprensible.</text:p>
          </table:table-cell>
          <table:table-cell table:style-name="Table2.A2" office:value-type="string">
            <text:p text:style-name="P16">El lenguaje es sencillo y asequible al receptor.</text:p>
          </table:table-cell>
          <table:table-cell table:style-name="Table2.D2" office:value-type="string">
            <text:p text:style-name="P15">El lenguaje es sencillo, asequible al receptor y se utiliza con corrección y propiedad.</text:p>
          </table:table-cell>
        </table:table-row>
        <table:table-row table:style-name="Table2.4">
          <table:table-cell table:style-name="Table2.A2" office:value-type="string">
            <text:p text:style-name="P24">SITUACIONES</text:p>
          </table:table-cell>
          <table:table-cell table:style-name="Table2.A2" office:value-type="string">
            <text:p text:style-name="P17">Las situaciones que se plantean son confusas.</text:p>
          </table:table-cell>
          <table:table-cell table:style-name="Table2.A2" office:value-type="string">
            <text:p text:style-name="P17">Aparecen situaciones fáciles de entender.</text:p>
          </table:table-cell>
          <table:table-cell table:style-name="Table2.D2" office:value-type="string">
            <text:p text:style-name="P17">Las situaciones que se plantean son claras y bien delimitadas.</text:p>
          </table:table-cell>
        </table:table-row>
        <table:table-row table:style-name="Table2.5">
          <table:table-cell table:style-name="Table2.A2" office:value-type="string">
            <text:p text:style-name="P25">PLANTEAMIENTO DE LA ACCIÓN</text:p>
          </table:table-cell>
          <table:table-cell table:style-name="Table2.A2" office:value-type="string">
            <text:p text:style-name="P12"><text:span text:style-name="T15">El </text:span><text:span text:style-name="T16">planteamiento </text:span><text:span text:style-name="T18">de la </text:span><text:span text:style-name="T20">acción está poco </text:span><text:span text:style-name="T16">delimitado </text:span><text:span text:style-name="T20">y </text:span><text:span text:style-name="T18">el </text:span><text:span text:style-name="T20">conflicto </text:span><text:span text:style-name="T18">no </text:span><text:span text:style-name="T15">se resuelve bien.</text:span></text:p>
          </table:table-cell>
          <table:table-cell table:style-name="Table2.A2" office:value-type="string">
            <text:p text:style-name="P14">El planteamiento de la acción está bien delimitado y da lugar a un conflicto que se resuelve de manera correcta.</text:p>
          </table:table-cell>
          <table:table-cell table:style-name="Table2.D2" office:value-type="string">
            <text:p text:style-name="P12"><text:span text:style-name="T15">El </text:span><text:span text:style-name="T16">planteamiento </text:span><text:span text:style-name="T18">de la </text:span><text:span text:style-name="T20">acción está muy </text:span><text:span text:style-name="T25">bien </text:span><text:span text:style-name="T16">delimitado por </text:span><text:span text:style-name="T18">lo </text:span><text:span text:style-name="T16">que</text:span><text:span text:style-name="T26"> </text:span><text:span text:style-name="T18">el </text:span><text:span text:style-name="T20">conflicto </text:span><text:span text:style-name="T23">se </text:span><text:span text:style-name="T18">resuelve </text:span><text:span text:style-name="T20">con </text:span><text:span text:style-name="T16">total </text:span><text:span text:style-name="T15">corrección</text:span></text:p>
          </table:table-cell>
        </table:table-row>
        <table:table-row table:style-name="Table2.6">
          <table:table-cell table:style-name="Table2.A2" office:value-type="string">
            <text:p text:style-name="P27">INTERÉS</text:p>
          </table:table-cell>
          <table:table-cell table:style-name="Table2.A2" office:value-type="string">
            <text:p text:style-name="P18">No siempre se mantiene el interés</text:p>
          </table:table-cell>
          <table:table-cell table:style-name="Table2.A2" office:value-type="string">
            <text:p text:style-name="P15">Se mantiene el interés.</text:p>
          </table:table-cell>
          <table:table-cell table:style-name="Table2.D2" office:value-type="string">
            <text:p text:style-name="P18">Despierta y mantiene el interés a lo largo de toda la representación.</text:p>
          </table:table-cell>
        </table:table-row>
        <table:table-row table:style-name="Table2.7">
          <table:table-cell table:style-name="Table2.A2" office:value-type="string">
            <text:p text:style-name="P25">ACOTACIONES</text:p>
          </table:table-cell>
          <table:table-cell table:style-name="Table2.A2" office:value-type="string">
            <text:p text:style-name="P12"><text:span text:style-name="T21">Varias </text:span><text:span text:style-name="T18">de </text:span><text:span text:style-name="T16">las </text:span><text:span text:style-name="T18">acotaciones no </text:span><text:span text:style-name="T20">son claras </text:span><text:span text:style-name="T16">por </text:span><text:span text:style-name="T18">lo </text:span><text:span text:style-name="T16">que </text:span><text:span text:style-name="T18">no </text:span><text:span text:style-name="T20">cumplen </text:span><text:span text:style-name="T23">su </text:span><text:span text:style-name="T18">función</text:span><text:span text:style-name="T24"> </text:span><text:span text:style-name="T18">de </text:span><text:span text:style-name="T15">ayuda a actores y actrices.</text:span></text:p>
          </table:table-cell>
          <table:table-cell table:style-name="Table2.A2" office:value-type="string">
            <text:p text:style-name="P18">Las acotaciones son claras y ayudan a actores y actrices.</text:p>
          </table:table-cell>
          <table:table-cell table:style-name="Table2.D2" office:value-type="string">
            <text:p text:style-name="P12"><text:span text:style-name="T17">Las </text:span><text:span text:style-name="T18">acotaciones </text:span><text:span text:style-name="T20">son </text:span><text:span text:style-name="T18">de gran <text:s/></text:span><text:span text:style-name="T22">ayuda </text:span><text:span text:style-name="T20">a actores y actrices </text:span><text:span text:style-name="T16">por </text:span><text:span text:style-name="T23">su </text:span><text:span text:style-name="T18">claridad </text:span><text:span text:style-name="T20">y precisión.</text:span></text:p>
          </table:table-cell>
        </table:table-row>
        <text:soft-page-break/>
        <table:table-row table:style-name="Table2.6">
          <table:table-cell table:style-name="Table2.A2" office:value-type="string">
            <text:p text:style-name="P28">ESCENAS Y ACTOS</text:p>
          </table:table-cell>
          <table:table-cell table:style-name="Table2.A2" office:value-type="string">
            <text:p text:style-name="P19">Algunas de las escenas y actos no están bien delimitados.</text:p>
          </table:table-cell>
          <table:table-cell table:style-name="Table2.A2" office:value-type="string">
            <text:p text:style-name="P17">Las escenas y actos están bien delimitados</text:p>
          </table:table-cell>
          <table:table-cell table:style-name="Table2.D2" office:value-type="string">
            <text:p text:style-name="P17">Las escenas y actos están totalmente delimitados.</text:p>
          </table:table-cell>
        </table:table-row>
        <table:table-row table:style-name="Table2.9">
          <table:table-cell table:style-name="Table2.A2" office:value-type="string">
            <text:p text:style-name="P29">TRABAJO EN GRUPO</text:p>
          </table:table-cell>
          <table:table-cell table:style-name="Table2.A2" office:value-type="string">
            <text:p text:style-name="P20">El trabajo en grupo no ha sido satisfactorio y la colaboración ha sido insuficiente</text:p>
          </table:table-cell>
          <table:table-cell table:style-name="Table2.A2" office:value-type="string">
            <text:p text:style-name="P20">El trabajo de redacción se ha realizado con la colaboración de todos los componentes del grupo. </text:p>
          </table:table-cell>
          <table:table-cell table:style-name="Table2.D2" office:value-type="string">
            <text:p text:style-name="P20">El trabajo de redacción se ha realizado con la colaboración activa de todos los componentes del grupo quienes se hay ayudado de manera continua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34e2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69169b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style="normal" fo:font-weight="normal" officeooo:rsid="00634e21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20.297cm" svg:y="-0.048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</text:span></text:span><text:span text:style-name="Default_20_Paragraph_20_Font"><text:span text:style-name="MT4">o tuyo es puro teatro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</text:span></text:span><text:span text:style-name="Fuente_20_de_20_párrafo_20_predeter."><text:span text:style-name="MT2">. </text:span></text:span><text:span text:style-name="Fuente_20_de_20_párrafo_20_predeter."><text:span text:style-name="MT4">Secundaria.</text:span></text:span></text:p>
      </style:header>
      <style:footer>
        <text:p text:style-name="MP6"><draw:frame draw:style-name="Mfr2" draw:name="gráficos1" text:anchor-type="paragraph" svg:x="12.547cm" svg:y="0.004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Rúbrica</text:span></text:span><text:span text:style-name="Fuente_20_de_20_párrafo_20_predeter."><text:span text:style-name="MT9"> de evaluación de adaptación del texto teatral</text:span></text:span><text:span text:style-name="Fuente_20_de_20_párrafo_20_predeter."><text:span text:style-name="MT7">"</text:span></text:span><text:span text:style-name="Fuente_20_de_20_párrafo_20_predeter."><text:span text:style-name="MT10">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4T09:51:50.895072081</dc:date>
    <meta:editing-cycles>67</meta:editing-cycles>
    <meta:editing-duration>PT5H4M57S</meta:editing-duration>
    <meta:document-statistic meta:table-count="2" meta:image-count="2" meta:object-count="0" meta:page-count="2" meta:paragraph-count="41" meta:word-count="387" meta:character-count="2383" meta:non-whitespace-character-count="203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