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4cm" fo:margin-left="0.242cm" table:align="left"/>
    </style:style>
    <style:style style:name="Table1.A" style:family="table-column">
      <style:table-column-properties style:column-width="26.49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94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519cm"/>
    </style:style>
    <style:style style:name="Table2.B" style:family="table-column">
      <style:table-column-properties style:column-width="7.193cm"/>
    </style:style>
    <style:style style:name="Table2.C" style:family="table-column">
      <style:table-column-properties style:column-width="7.091cm"/>
    </style:style>
    <style:style style:name="Table2.D" style:family="table-column">
      <style:table-column-properties style:column-width="7.691cm"/>
    </style:style>
    <style:style style:name="Table2.1" style:family="table-row">
      <style:table-row-properties style:min-row-height="1.1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cccccc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cccccc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187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623cm" fo:background-color="transparent" fo:keep-together="auto">
        <style:background-image/>
      </style:table-row-properties>
    </style:style>
    <style:style style:name="Table2.4" style:family="table-row">
      <style:table-row-properties style:min-row-height="1.372cm" fo:background-color="transparent" fo:keep-together="auto">
        <style:background-image/>
      </style:table-row-properties>
    </style:style>
    <style:style style:name="Table2.5" style:family="table-row">
      <style:table-row-properties style:min-row-height="2.374cm" fo:background-color="transparent" fo:keep-together="auto">
        <style:background-image/>
      </style:table-row-properties>
    </style:style>
    <style:style style:name="Table2.8" style:family="table-row">
      <style:table-row-properties style:min-row-height="1.517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66eaa8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4e21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text-properties officeooo:paragraph-rsid="0066eaa8"/>
    </style:style>
    <style:style style:name="P12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7faab" officeooo:paragraph-rsid="0067faab" style:font-size-asian="10pt" style:font-weight-asian="bold" style:font-size-complex="10pt" style:font-weight-complex="bold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c87e" fo:hyphenate="false"/>
    </style:style>
    <style:style style:name="P17" style:family="paragraph" style:parent-style-name="Standard">
      <style:text-properties officeooo:paragraph-rsid="006ac87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1pt" fo:font-weight="normal" officeooo:paragraph-rsid="006ac87e" style:font-size-asian="11pt" style:font-weight-asian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8ef6" style:font-size-asian="10pt" style:font-weight-asian="normal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b460" style:font-size-asian="10pt" style:font-weight-asian="normal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c87e" style:font-size-asian="10pt" style:font-weight-asian="normal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b460" style:font-size-asian="10pt" style:font-weight-asian="normal" style:font-size-complex="10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c87e" style:font-size-asian="10pt" style:font-weight-asian="normal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7b460" style:font-size-asian="10pt" style:font-weight-asian="normal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ac87e" style:font-size-asian="10pt" style:font-weight-asian="normal" style:font-size-complex="10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7b460" style:font-size-asian="10pt" style:font-size-complex="10pt" fo:hyphenate="false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c87e" style:font-size-asian="10pt" style:font-size-complex="10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7b460" style:font-size-asian="10pt" style:font-size-complex="10pt" fo:hyphenate="false"/>
    </style:style>
    <style:style style:name="P2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ac87e" style:font-size-asian="10pt" style:font-size-complex="10pt" fo:hyphenate="false"/>
    </style:style>
    <style:style style:name="P30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1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4cm" fo:margin-bottom="0cm" loext:contextual-spacing="false" style:line-height-at-least="0.494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rsid="006ac87e" officeooo:paragraph-rsid="006ac87e" style:font-size-asian="10pt" style:font-weight-asian="bold" style:font-size-complex="10pt" style:font-weight-complex="bold" fo:hyphenate="false"/>
    </style:style>
    <style:style style:name="P3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6" style:family="paragraph">
      <style:paragraph-properties style:line-height-at-least="0.988cm" style:text-autospace="ideograph-alpha" style:writing-mode="lr-tb"/>
    </style:style>
    <style:style style:name="P37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font-name="Ubuntu2" fo:font-size="8pt" fo:language="es" fo:country="ES" fo:font-style="normal" fo:font-weight="normal" officeooo:rsid="00692183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ac87e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14pt" fo:language="es" fo:country="ES" fo:font-weight="bold" officeooo:rsid="00634e21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994ce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92183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7b46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ac87e" style:font-size-asian="14pt" style:font-weight-asian="bold" style:font-size-complex="14pt" style:font-weight-complex="bold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69169b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weight="normal" style:font-weight-asian="normal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7cm" fo:font-weight="normal" style:font-weight-asian="normal"/>
    </style:style>
    <style:style style:name="T22" style:family="text">
      <style:text-properties fo:letter-spacing="-0.005cm" fo:font-style="normal" fo:font-weight="normal" style:font-style-asian="normal" style:font-weight-asian="normal"/>
    </style:style>
    <style:style style:name="T23" style:family="text">
      <style:text-properties fo:letter-spacing="-0.005cm" fo:font-weight="normal" style:font-weight-asian="normal"/>
    </style:style>
    <style:style style:name="T24" style:family="text">
      <style:text-properties fo:letter-spacing="normal" fo:font-style="normal" fo:font-weight="normal" style:font-style-asian="normal" style:font-weight-asian="normal"/>
    </style:style>
    <style:style style:name="T25" style:family="text">
      <style:text-properties fo:letter-spacing="0.005cm" fo:font-style="normal" fo:font-weight="normal" style:font-style-asian="normal" style:font-weight-asian="normal"/>
    </style:style>
    <style:style style:name="T26" style:family="text">
      <style:text-properties fo:letter-spacing="-0.009cm" fo:font-style="normal" fo:font-weight="normal" style:font-style-asian="normal" style:font-weight-asian="normal"/>
    </style:style>
    <style:style style:name="T27" style:family="text">
      <style:text-properties fo:letter-spacing="0.093cm" fo:font-style="normal" fo:font-weight="normal" style:font-style-asian="normal" style:font-weight-asian="normal"/>
    </style:style>
    <style:style style:name="T28" style:family="text">
      <style:text-properties fo:letter-spacing="0.074cm" fo:font-style="normal" fo:font-weight="normal" style:font-style-asian="normal" style:font-weight-asian="normal"/>
    </style:style>
    <style:style style:name="T29" style:family="text">
      <style:text-properties fo:letter-spacing="0.079cm" fo:font-weight="normal" style:font-weight-asian="normal"/>
    </style:style>
    <style:style style:name="T30" style:family="text">
      <style:text-properties fo:letter-spacing="0.03cm" fo:font-style="normal" fo:font-weight="normal" style:font-style-asian="normal" style:font-weight-asian="normal"/>
    </style:style>
    <style:style style:name="T31" style:family="text">
      <style:text-properties fo:letter-spacing="-0.012cm" fo:font-style="normal" fo:font-weight="normal" style:font-style-asian="normal" style:font-weight-asian="normal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6"><text:span text:style-name="Fuente_20_de_20_párrafo_20_predeter."><text:span text:style-name="T12">RÚBRICA</text:span></text:span><text:span text:style-name="Fuente_20_de_20_párrafo_20_predeter."><text:span text:style-name="T8"> DE EVALUACIÓN DE </text:span></text:span><text:span text:style-name="Fuente_20_de_20_párrafo_20_predeter."><text:span text:style-name="T11">DIRECCIÓN Y ORGANIZACIÓN </text:span></text:span><text:span text:style-name="Fuente_20_de_20_párrafo_20_predeter."><text:span text:style-name="T12">DE UNA REPRESENTACIÓN TEATRAL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ASPECTOS</text:p>
          </table:table-cell>
          <table:table-cell table:style-name="Table2.B1" office:value-type="string">
            <text:p text:style-name="P13">INSUFICIENTE</text:p>
          </table:table-cell>
          <table:table-cell table:style-name="Table2.B1" office:value-type="string">
            <text:p text:style-name="P14">MEJORABLE</text:p>
          </table:table-cell>
          <table:table-cell table:style-name="Table2.D1" office:value-type="string">
            <text:p text:style-name="P13">EXCELENTE</text:p>
          </table:table-cell>
        </table:table-row>
        <table:table-row table:style-name="Table2.2">
          <table:table-cell table:style-name="Table2.A2" office:value-type="string">
            <text:p text:style-name="P30">PROGRAMAS DE MANO</text:p>
          </table:table-cell>
          <table:table-cell table:style-name="Table2.A2" office:value-type="string">
            <text:p text:style-name="P22">Los programas de mano son poco atractivos y están poco trabajados</text:p>
          </table:table-cell>
          <table:table-cell table:style-name="Table2.A2" office:value-type="string">
            <text:p text:style-name="P22">Los programas de mano son atractivos y están bien elaborados</text:p>
          </table:table-cell>
          <table:table-cell table:style-name="Table2.D2" office:value-type="string">
            <text:p text:style-name="P22">Los programas de mano son muy atractivos, están bien elaborados y se nota el trabajo realizado</text:p>
          </table:table-cell>
        </table:table-row>
        <table:table-row table:style-name="Table2.3">
          <table:table-cell table:style-name="Table2.A2" office:value-type="string">
            <text:p text:style-name="P31">PUBLICIDAD</text:p>
          </table:table-cell>
          <table:table-cell table:style-name="Table2.A2" office:value-type="string">
            <text:p text:style-name="P20">La publicidad de la obra sido escasa y se han utilizado pocos canales de difusión.</text:p>
          </table:table-cell>
          <table:table-cell table:style-name="Table2.A2" office:value-type="string">
            <text:p text:style-name="P26"><text:span text:style-name="T23">La </text:span><text:span text:style-name="T20">publicidad </text:span><text:span text:style-name="T22">de la obra </text:span><text:span text:style-name="T25">se </text:span><text:span text:style-name="T22">ha realizado de </text:span><text:span text:style-name="T24">manera correcta</text:span><text:span text:style-name="T28"> </text:span><text:span text:style-name="T20">utilizando </text:span><text:span text:style-name="T21">diferentes</text:span><text:span text:style-name="T29"> </text:span><text:span text:style-name="T24">canales.</text:span></text:p>
          </table:table-cell>
          <table:table-cell table:style-name="Table2.D2" office:value-type="string">
            <text:p text:style-name="P20">La publicidad de la obra ha sido amplia, se han utilizado diferentes canales y se ha hecho un importante esfuerzo de difusión.</text:p>
          </table:table-cell>
        </table:table-row>
        <table:table-row table:style-name="Table2.4">
          <table:table-cell table:style-name="Table2.A2" office:value-type="string">
            <text:p text:style-name="P32">VENTA DE ENTRADAS</text:p>
          </table:table-cell>
          <table:table-cell table:style-name="Table2.A2" office:value-type="string">
            <text:p text:style-name="P20">La venta de entradas ha utilizado pocos canales para acceder a un público más amplio.</text:p>
          </table:table-cell>
          <table:table-cell table:style-name="Table2.A2" office:value-type="string">
            <text:p text:style-name="P20">La venta de entradas ha utilizado diferentes canales para acceder a un público más amplio.</text:p>
          </table:table-cell>
          <table:table-cell table:style-name="Table2.D2" office:value-type="string">
            <text:p text:style-name="P20">La venta de entradas ha utilizado todo tipo de canales y se ha accedido a un público amplio.</text:p>
          </table:table-cell>
        </table:table-row>
        <table:table-row table:style-name="Table2.5">
          <table:table-cell table:style-name="Table2.A2" office:value-type="string">
            <text:p text:style-name="P33">DIFUSIÓN</text:p>
          </table:table-cell>
          <table:table-cell table:style-name="Table2.A2" office:value-type="string">
            <text:p text:style-name="P24">La obra ha tenido poca difusión y no se ha llegado a la comunidad.</text:p>
          </table:table-cell>
          <table:table-cell table:style-name="Table2.A2" office:value-type="string">
            <text:p text:style-name="P24">La obra ha tenido la difusión necesaria para ser conocida en la comunidad.</text:p>
          </table:table-cell>
          <table:table-cell table:style-name="Table2.D2" office:value-type="string">
            <text:p text:style-name="P24">La obra ha tenido una gran difusión en la comunidad que ha conocido el evento por diferentes canales.</text:p>
          </table:table-cell>
        </table:table-row>
        <table:table-row table:style-name="Table2.5">
          <table:table-cell table:style-name="Table2.A2" office:value-type="string">
            <text:p text:style-name="P33">TRABAJO EN GRUPO</text:p>
          </table:table-cell>
          <table:table-cell table:style-name="Table2.A2" office:value-type="string">
            <text:p text:style-name="P22">El trabajo en grupo no ha sido satisfactorio y la colaboración ha sido insuficiente</text:p>
          </table:table-cell>
          <table:table-cell table:style-name="Table2.A2" office:value-type="string">
            <text:p text:style-name="P28"><text:span text:style-name="T19">El </text:span><text:span text:style-name="T20">trabajo </text:span><text:span text:style-name="T25">se </text:span><text:span text:style-name="T22">ha realizado </text:span><text:span text:style-name="T24">con </text:span><text:span text:style-name="T22">la colaboración de </text:span><text:span text:style-name="T26">todos </text:span><text:span text:style-name="T20">los </text:span><text:span text:style-name="T22">componentes</text:span><text:span text:style-name="T30"> </text:span><text:span text:style-name="T20">del </text:span><text:span text:style-name="T19">grupo.</text:span></text:p>
          </table:table-cell>
          <table:table-cell table:style-name="Table2.D2" office:value-type="string">
            <text:p text:style-name="P28"><text:span text:style-name="T19">El </text:span><text:span text:style-name="T20">trabajo </text:span><text:span text:style-name="T25">se </text:span><text:span text:style-name="T22">ha realizado </text:span><text:span text:style-name="T24">con </text:span><text:span text:style-name="T22">la colaboración activa de </text:span><text:span text:style-name="T26">todos </text:span><text:span text:style-name="T20">los </text:span><text:span text:style-name="T22">componentes </text:span><text:span text:style-name="T20">del grupo </text:span><text:span text:style-name="T26">quienes </text:span><text:span text:style-name="T25">se </text:span><text:span text:style-name="T20">hay </text:span><text:span text:style-name="T19">ayudado de manera continua.</text:span></text:p>
          </table:table-cell>
        </table:table-row>
        <text:soft-page-break/>
        <table:table-row table:style-name="Table2.5">
          <table:table-cell table:style-name="Table2.A2" office:value-type="string">
            <text:p text:style-name="P33">ADECUACIÓN DEL TRABAJO DE DIRECCIÓN</text:p>
          </table:table-cell>
          <table:table-cell table:style-name="Table2.A2" office:value-type="string">
            <text:p text:style-name="P20">El trabajo de dirección ha presentado bastantes fallos en el transcurso del proyecto.</text:p>
          </table:table-cell>
          <table:table-cell table:style-name="Table2.A2" office:value-type="string">
            <text:p text:style-name="P20">El trabajo de dirección ha sido adecuado, resolviendo las situaciones que iban surgiendo.</text:p>
          </table:table-cell>
          <table:table-cell table:style-name="Table2.D2" office:value-type="string">
            <text:p text:style-name="P20">El trabajo de dirección ha cubierto todas las expectativas, se han resuelto todos los imprevistos.</text:p>
          </table:table-cell>
        </table:table-row>
        <table:table-row table:style-name="Table2.8">
          <table:table-cell table:style-name="Table2.A2" office:value-type="string">
            <text:p text:style-name="P34">PLANIFICACIÓN DEL TRABAJO DE DIRECCIÓN</text:p>
          </table:table-cell>
          <table:table-cell table:style-name="Table2.A2" office:value-type="string">
            <text:p text:style-name="P26"><text:span text:style-name="T19">El </text:span><text:span text:style-name="T20">trabajo </text:span><text:span text:style-name="T22">de </text:span><text:span text:style-name="T24">dirección </text:span><text:span text:style-name="T22">no ha </text:span><text:span text:style-name="T20">planificado</text:span><text:span text:style-name="T27"> </text:span><text:span text:style-name="T22">ni previsto </text:span><text:span text:style-name="T20">diferentes </text:span><text:span text:style-name="T22">situaciones </text:span><text:span text:style-name="T20">que </text:span><text:span text:style-name="T19">podían ocurrir.</text:span></text:p>
          </table:table-cell>
          <table:table-cell table:style-name="Table2.A2" office:value-type="string">
            <text:p text:style-name="P26"><text:span text:style-name="T19">El </text:span><text:span text:style-name="T20">trabajo </text:span><text:span text:style-name="T22">de </text:span><text:span text:style-name="T24">dirección </text:span><text:span text:style-name="T22">ha </text:span><text:span text:style-name="T20">planificado</text:span><text:span text:style-name="T27"> </text:span><text:span text:style-name="T24">y </text:span><text:span text:style-name="T22">previsto </text:span><text:span text:style-name="T20">diferentes </text:span><text:span text:style-name="T22">situaciones </text:span><text:span text:style-name="T20">que </text:span><text:span text:style-name="T19">podían ocurrir.</text:span></text:p>
          </table:table-cell>
          <table:table-cell table:style-name="Table2.D2" office:value-type="string">
            <text:p text:style-name="P26"><text:span text:style-name="T19">El </text:span><text:span text:style-name="T20">trabajo </text:span><text:span text:style-name="T22">de </text:span><text:span text:style-name="T24">dirección </text:span><text:span text:style-name="T25">se </text:span><text:span text:style-name="T22">ha </text:span><text:span text:style-name="T20">anticipado </text:span><text:span text:style-name="T24">a </text:span><text:span text:style-name="T20">las diferentes</text:span><text:span text:style-name="T27"> </text:span><text:span text:style-name="T22">situaciones </text:span><text:span text:style-name="T20">que </text:span><text:span text:style-name="T31">podían </text:span><text:span text:style-name="T24">ocurrir y </text:span><text:span text:style-name="T20">las </text:span><text:span text:style-name="T22">ha resuelto </text:span><text:span text:style-name="T24">con </text:span><text:span text:style-name="T26">éxito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4e2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9169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34e21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ac87e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92183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20.297cm" svg:y="-0.048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</text:span></text:span><text:span text:style-name="Default_20_Paragraph_20_Font"><text:span text:style-name="MT4">o tuyo es puro teatro</text:span></text:span><text:span text:style-name="Fuente_20_de_20_párrafo_20_predeter.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</text:span></text:span><text:span text:style-name="Fuente_20_de_20_párrafo_20_predeter."><text:span text:style-name="MT2">. </text:span></text:span><text:span text:style-name="Fuente_20_de_20_párrafo_20_predeter."><text:span text:style-name="MT4">Secundaria.</text:span></text:span></text:p>
      </style:header>
      <style:footer>
        <text:p text:style-name="MP6"><draw:frame draw:style-name="Mfr2" draw:name="gráficos1" text:anchor-type="paragraph" svg:x="12.547cm" svg:y="0.00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Rúbrica</text:span></text:span><text:span text:style-name="Fuente_20_de_20_párrafo_20_predeter."><text:span text:style-name="MT9"> de evaluación </text:span></text:span><text:span text:style-name="Fuente_20_de_20_párrafo_20_predeter."><text:span text:style-name="MT10">de dirección y organización de repre</text:span></text:span><text:span text:style-name="Fuente_20_de_20_párrafo_20_predeter."><text:span text:style-name="MT11">sentación de la obra <text:s/>teatral</text:span></text:span><text:span text:style-name="Fuente_20_de_20_párrafo_20_predeter."><text:span text:style-name="MT7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4T10:03:17.565043509</dc:date>
    <meta:editing-cycles>69</meta:editing-cycles>
    <meta:editing-duration>PT5H11M8S</meta:editing-duration>
    <meta:document-statistic meta:table-count="2" meta:image-count="2" meta:object-count="0" meta:page-count="2" meta:paragraph-count="37" meta:word-count="395" meta:character-count="2457" meta:non-whitespace-character-count="209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Plantillas%20revisar%2051-100/rúbricas/cedec-plantilla%20creacion%20de%20baraja%20ortografica-REA%20Nuestro%20juego%20de%20mesa.odt/Normal.dotm"/>
  </office:meta>
</office:document-meta>
</file>