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24cm" fo:margin-top="0cm" fo:margin-bottom="0cm" table:align="left"/>
    </style:style>
    <style:style style:name="Table2.A" style:family="table-column">
      <style:table-column-properties style:column-width="5.886cm"/>
    </style:style>
    <style:style style:name="Table2.B" style:family="table-column">
      <style:table-column-properties style:column-width="3.221cm"/>
    </style:style>
    <style:style style:name="Table2.C" style:family="table-column">
      <style:table-column-properties style:column-width="2.993cm"/>
    </style:style>
    <style:style style:name="Table2.D" style:family="table-column">
      <style:table-column-properties style:column-width="2.9cm"/>
    </style:style>
    <style:style style:name="Table2.E" style:family="table-column">
      <style:table-column-properties style:column-width="3.101cm"/>
    </style:style>
    <style:style style:name="Table2.1" style:family="table-row">
      <style:table-row-properties style:min-row-height="0.011cm" fo:keep-together="auto"/>
    </style:style>
    <style:style style:name="Table2.A1" style:family="table-cell">
      <style:table-cell-properties style:vertical-align="" fo:padding-left="0.026cm" fo:padding-right="0.026cm" fo:padding-top="0cm" fo:padding-bottom="0cm" fo:border-left="0.25pt solid #000000" fo:border-right="none" fo:border-top="0.25pt solid #000000" fo:border-bottom="0.25pt solid #000000"/>
    </style:style>
    <style:style style:name="Table2.E1" style:family="table-cell">
      <style:table-cell-properties style:vertical-align="" fo:padding-left="0.026cm" fo:padding-right="0.026cm" fo:padding-top="0cm" fo:padding-bottom="0cm" fo:border="0.25pt solid #000000"/>
    </style:style>
    <style:style style:name="Table2.A2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E2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51414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39836" fo:hyphenate="false"/>
    </style:style>
    <style:style style:name="P11" style:family="paragraph" style:parent-style-name="Standard">
      <style:text-properties officeooo:paragraph-rsid="00651414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51414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paragraph-rsid="00651414" style:font-size-asian="10pt" style:font-weight-asian="bold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paragraph-rsid="00651414" style:font-size-asian="10pt" style:font-weight-asian="bold" style:font-size-complex="10pt" style:text-scale="90%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paragraph-rsid="0065807e" style:font-size-asian="10pt" style:font-weight-asian="bold" style:font-size-complex="10pt" style:text-scale="90%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418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51414" style:font-size-asian="10pt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44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51414" style:font-size-asian="10pt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44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5807e" style:font-size-asian="10pt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416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51414" style:font-size-asian="10pt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51414" style:font-size-asian="10pt" style:font-size-complex="10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44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51414" style:font-size-asian="10pt" style:font-weight-asian="normal" style:font-size-complex="10pt" fo:hyphenate="false"/>
    </style:style>
    <style:style style:name="P22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311cm"/>
          <style:tab-stop style:position="2.312cm"/>
        </style:tab-stops>
      </style:paragraph-properties>
      <style:text-properties style:font-name="Ubuntu1" fo:font-size="10pt" fo:font-weight="normal" officeooo:paragraph-rsid="00651414" style:font-size-asian="10pt" style:font-weight-asian="normal" style:font-size-complex="10pt" fo:hyphenate="false"/>
    </style:style>
    <style:style style:name="P23" style:family="paragraph" style:parent-style-name="Standard" style:list-style-name="WWNum1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311cm"/>
          <style:tab-stop style:position="2.312cm"/>
        </style:tab-stops>
      </style:paragraph-properties>
      <style:text-properties style:font-name="Ubuntu1" fo:font-size="10pt" fo:font-weight="normal" officeooo:paragraph-rsid="00651414" style:font-size-asian="10pt" style:font-weight-asian="normal" style:font-size-complex="10pt" style:text-scale="95%" fo:hyphenate="false"/>
    </style:style>
    <style:style style:name="P24" style:family="paragraph" style:parent-style-name="Standard" style:list-style-name="WWNum1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311cm"/>
          <style:tab-stop style:position="2.312cm"/>
        </style:tab-stops>
      </style:paragraph-properties>
      <style:text-properties style:font-name="Ubuntu1" fo:font-size="10pt" fo:font-weight="normal" officeooo:paragraph-rsid="00651414" style:font-size-asian="10pt" style:font-weight-asian="normal" style:font-size-complex="10pt" fo:hyphenate="false"/>
    </style:style>
    <style:style style:name="P2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c0835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style="normal" fo:font-weight="normal" officeooo:rsid="005b2577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639836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651414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139e2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39836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c0835" style:font-size-asian="14pt" style:font-weight-asian="bold" style:font-size-complex="14pt" style:font-weight-complex="bold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fo:font-weight="normal" officeooo:rsid="00651414" style:font-size-asian="8pt" style:font-weight-asian="normal" style:font-size-complex="8pt" style:font-weight-complex="normal"/>
    </style:style>
    <style:style style:name="T18" style:family="text">
      <style:text-properties style:font-name="Ubuntu1" fo:font-size="8pt" fo:language="es" fo:country="ES" fo:font-weight="normal" officeooo:rsid="006c0835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font-weight="bold" style:font-weight-asian="bold" style:text-scale="90%"/>
    </style:style>
    <style:style style:name="T23" style:family="text">
      <style:text-properties fo:font-weight="bold" style:font-weight-asian="bold" style:text-scale="95%"/>
    </style:style>
    <style:style style:name="T24" style:family="text">
      <style:text-properties fo:font-weight="bold" style:font-weight-asian="bold" style:text-scale="85%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text-scale="95%"/>
    </style:style>
    <style:style style:name="T27" style:family="text">
      <style:text-properties fo:font-weight="normal" style:font-weight-asian="normal" style:text-scale="90%"/>
    </style:style>
    <style:style style:name="T28" style:family="text">
      <style:text-properties fo:letter-spacing="-0.069cm" fo:font-weight="normal" style:font-weight-asian="normal"/>
    </style:style>
    <style:style style:name="T29" style:family="text">
      <style:text-properties fo:letter-spacing="-0.069cm" fo:font-style="normal" fo:font-weight="normal" style:font-style-asian="normal" style:font-weight-asian="normal"/>
    </style:style>
    <style:style style:name="T30" style:family="text">
      <style:text-properties fo:letter-spacing="-0.069cm" fo:font-style="normal" fo:font-weight="normal" style:font-style-asian="normal" style:font-weight-asian="normal" style:text-scale="95%"/>
    </style:style>
    <style:style style:name="T31" style:family="text">
      <style:text-properties fo:letter-spacing="normal" fo:font-style="normal" fo:font-weight="normal" style:font-style-asian="normal" style:font-weight-asian="normal"/>
    </style:style>
    <style:style style:name="T32" style:family="text">
      <style:text-properties fo:letter-spacing="normal" fo:font-style="normal" fo:font-weight="normal" style:font-style-asian="normal" style:font-weight-asian="normal" style:text-scale="95%"/>
    </style:style>
    <style:style style:name="T33" style:family="text">
      <style:text-properties fo:letter-spacing="normal" fo:font-style="normal" fo:font-weight="normal" style:font-style-asian="normal" style:font-weight-asian="normal" style:text-scale="90%"/>
    </style:style>
    <style:style style:name="T34" style:family="text">
      <style:text-properties fo:letter-spacing="normal" fo:font-style="normal" fo:font-weight="bold" style:font-style-asian="normal" style:font-weight-asian="bold"/>
    </style:style>
    <style:style style:name="T35" style:family="text">
      <style:text-properties fo:letter-spacing="normal" fo:font-style="normal" fo:font-weight="bold" style:font-style-asian="normal" style:font-weight-asian="bold" style:text-scale="95%"/>
    </style:style>
    <style:style style:name="T36" style:family="text">
      <style:text-properties fo:letter-spacing="normal" fo:font-style="normal" fo:font-weight="bold" style:font-style-asian="normal" style:font-weight-asian="bold" style:text-scale="85%"/>
    </style:style>
    <style:style style:name="T37" style:family="text">
      <style:text-properties fo:letter-spacing="-0.049cm" fo:font-weight="normal" style:font-weight-asian="normal"/>
    </style:style>
    <style:style style:name="T38" style:family="text">
      <style:text-properties fo:letter-spacing="-0.049cm" fo:font-weight="normal" style:font-weight-asian="normal" style:text-scale="95%"/>
    </style:style>
    <style:style style:name="T39" style:family="text">
      <style:text-properties fo:letter-spacing="-0.049cm" fo:font-style="normal" fo:font-weight="normal" style:font-style-asian="normal" style:font-weight-asian="normal"/>
    </style:style>
    <style:style style:name="T40" style:family="text">
      <style:text-properties fo:letter-spacing="-0.049cm" fo:font-style="normal" fo:font-weight="normal" style:font-style-asian="normal" style:font-weight-asian="normal" style:text-scale="95%"/>
    </style:style>
    <style:style style:name="T41" style:family="text">
      <style:text-properties fo:letter-spacing="-0.049cm" fo:font-style="normal" fo:font-weight="bold" style:font-style-asian="normal" style:font-weight-asian="bold" style:text-scale="85%"/>
    </style:style>
    <style:style style:name="T42" style:family="text">
      <style:text-properties fo:letter-spacing="-0.049cm" fo:font-weight="bold" style:font-weight-asian="bold" style:text-scale="85%"/>
    </style:style>
    <style:style style:name="T43" style:family="text">
      <style:text-properties fo:letter-spacing="-0.055cm" fo:font-weight="normal" style:font-weight-asian="normal" style:text-scale="95%"/>
    </style:style>
    <style:style style:name="T44" style:family="text">
      <style:text-properties fo:letter-spacing="-0.055cm" fo:font-style="normal" fo:font-weight="bold" style:font-style-asian="normal" style:font-weight-asian="bold" style:text-scale="95%"/>
    </style:style>
    <style:style style:name="T45" style:family="text">
      <style:text-properties fo:letter-spacing="-0.055cm" fo:font-style="normal" fo:font-weight="normal" style:font-style-asian="normal" style:font-weight-asian="normal" style:text-scale="95%"/>
    </style:style>
    <style:style style:name="T46" style:family="text">
      <style:text-properties fo:letter-spacing="-0.056cm" fo:font-style="normal" fo:font-weight="normal" style:font-style-asian="normal" style:font-weight-asian="normal"/>
    </style:style>
    <style:style style:name="T47" style:family="text">
      <style:text-properties fo:letter-spacing="-0.056cm" fo:font-style="normal" fo:font-weight="normal" style:font-style-asian="normal" style:font-weight-asian="normal" style:text-scale="95%"/>
    </style:style>
    <style:style style:name="T48" style:family="text">
      <style:text-properties fo:letter-spacing="-0.056cm" fo:font-style="normal" fo:font-weight="bold" style:font-style-asian="normal" style:font-weight-asian="bold" style:text-scale="95%"/>
    </style:style>
    <style:style style:name="T49" style:family="text">
      <style:text-properties fo:letter-spacing="-0.053cm" fo:font-style="normal" fo:font-weight="normal" style:font-style-asian="normal" style:font-weight-asian="normal" style:text-scale="95%"/>
    </style:style>
    <style:style style:name="T50" style:family="text">
      <style:text-properties fo:letter-spacing="-0.053cm" fo:font-weight="normal" style:font-weight-asian="normal" style:text-scale="95%"/>
    </style:style>
    <style:style style:name="T51" style:family="text">
      <style:text-properties fo:letter-spacing="-0.051cm" fo:font-style="normal" fo:font-weight="normal" style:font-style-asian="normal" style:font-weight-asian="normal" style:text-scale="95%"/>
    </style:style>
    <style:style style:name="T52" style:family="text">
      <style:text-properties fo:letter-spacing="-0.051cm" fo:font-weight="normal" style:font-weight-asian="normal" style:text-scale="95%"/>
    </style:style>
    <style:style style:name="T53" style:family="text">
      <style:text-properties fo:letter-spacing="-0.048cm" fo:font-style="normal" fo:font-weight="bold" style:font-style-asian="normal" style:font-weight-asian="bold" style:text-scale="85%"/>
    </style:style>
    <style:style style:name="T54" style:family="text">
      <style:text-properties fo:letter-spacing="-0.058cm" fo:font-weight="normal" style:font-weight-asian="normal"/>
    </style:style>
    <style:style style:name="T55" style:family="text">
      <style:text-properties fo:letter-spacing="-0.058cm" fo:font-style="normal" fo:font-weight="normal" style:font-style-asian="normal" style:font-weight-asian="normal"/>
    </style:style>
    <style:style style:name="T56" style:family="text">
      <style:text-properties fo:font-style="normal" fo:font-weight="normal" style:font-style-asian="normal" style:font-weight-asian="normal" style:text-scale="90%"/>
    </style:style>
    <style:style style:name="T57" style:family="text">
      <style:text-properties fo:font-style="normal" fo:font-weight="normal" style:font-style-asian="normal" style:font-weight-asian="normal" style:text-scale="100%"/>
    </style:style>
    <style:style style:name="T58" style:family="text">
      <style:text-properties fo:font-style="normal" fo:font-weight="normal" style:font-style-asian="normal" style:font-weight-asian="normal" style:text-scale="95%"/>
    </style:style>
    <style:style style:name="T59" style:family="text">
      <style:text-properties fo:letter-spacing="-0.064cm" fo:font-weight="normal" style:font-weight-asian="normal"/>
    </style:style>
    <style:style style:name="T60" style:family="text">
      <style:text-properties fo:letter-spacing="-0.064cm" fo:font-weight="normal" style:font-weight-asian="normal" style:text-scale="95%"/>
    </style:style>
    <style:style style:name="T61" style:family="text">
      <style:text-properties fo:letter-spacing="-0.064cm" fo:font-style="normal" fo:font-weight="normal" style:font-style-asian="normal" style:font-weight-asian="normal" style:text-scale="95%"/>
    </style:style>
    <style:style style:name="T62" style:family="text">
      <style:text-properties fo:letter-spacing="-0.06cm" fo:font-style="normal" fo:font-weight="normal" style:font-style-asian="normal" style:font-weight-asian="normal"/>
    </style:style>
    <style:style style:name="T63" style:family="text">
      <style:text-properties fo:letter-spacing="-0.062cm" fo:font-style="normal" fo:font-weight="normal" style:font-style-asian="normal" style:font-weight-asian="normal"/>
    </style:style>
    <style:style style:name="T64" style:family="text">
      <style:text-properties fo:letter-spacing="-0.062cm" fo:font-style="normal" fo:font-weight="normal" style:font-style-asian="normal" style:font-weight-asian="normal" style:text-scale="95%"/>
    </style:style>
    <style:style style:name="T65" style:family="text">
      <style:text-properties fo:letter-spacing="-0.065cm" fo:font-style="normal" fo:font-weight="normal" style:font-style-asian="normal" style:font-weight-asian="normal"/>
    </style:style>
    <style:style style:name="T66" style:family="text">
      <style:text-properties fo:letter-spacing="-0.065cm" fo:font-weight="normal" style:font-weight-asian="normal" style:text-scale="95%"/>
    </style:style>
    <style:style style:name="T67" style:family="text">
      <style:text-properties fo:letter-spacing="-0.067cm" fo:font-weight="normal" style:font-weight-asian="normal"/>
    </style:style>
    <style:style style:name="T68" style:family="text">
      <style:text-properties fo:letter-spacing="-0.067cm" fo:font-style="normal" fo:font-weight="normal" style:font-style-asian="normal" style:font-weight-asian="normal"/>
    </style:style>
    <style:style style:name="T69" style:family="text">
      <style:text-properties fo:letter-spacing="-0.074cm" fo:font-weight="normal" style:font-weight-asian="normal"/>
    </style:style>
    <style:style style:name="T70" style:family="text">
      <style:text-properties fo:letter-spacing="-0.074cm" fo:font-weight="normal" style:font-weight-asian="normal" style:text-scale="95%"/>
    </style:style>
    <style:style style:name="T71" style:family="text">
      <style:text-properties fo:letter-spacing="-0.074cm" fo:font-style="normal" fo:font-weight="bold" style:font-style-asian="normal" style:font-weight-asian="bold"/>
    </style:style>
    <style:style style:name="T72" style:family="text">
      <style:text-properties fo:letter-spacing="-0.071cm" fo:font-style="normal" fo:font-weight="normal" style:font-style-asian="normal" style:font-weight-asian="normal"/>
    </style:style>
    <style:style style:name="T73" style:family="text">
      <style:text-properties fo:letter-spacing="-0.071cm" fo:font-style="normal" fo:font-weight="normal" style:font-style-asian="normal" style:font-weight-asian="normal" style:text-scale="95%"/>
    </style:style>
    <style:style style:name="T74" style:family="text">
      <style:text-properties fo:letter-spacing="-0.071cm" fo:font-weight="normal" style:font-weight-asian="normal"/>
    </style:style>
    <style:style style:name="T75" style:family="text">
      <style:text-properties fo:letter-spacing="-0.041cm" fo:font-style="normal" fo:font-weight="normal" style:font-style-asian="normal" style:font-weight-asian="normal"/>
    </style:style>
    <style:style style:name="T76" style:family="text">
      <style:text-properties fo:letter-spacing="-0.046cm" fo:font-style="normal" fo:font-weight="normal" style:font-style-asian="normal" style:font-weight-asian="normal" style:text-scale="95%"/>
    </style:style>
    <style:style style:name="T77" style:family="text">
      <style:text-properties fo:letter-spacing="-0.005cm" fo:font-style="normal" fo:font-weight="normal" style:font-style-asian="normal" style:font-weight-asian="normal" style:text-scale="95%"/>
    </style:style>
    <style:style style:name="T78" style:family="text">
      <style:text-properties fo:letter-spacing="-0.025cm" fo:font-style="normal" fo:font-weight="normal" style:font-style-asian="normal" style:font-weight-asian="normal" style:text-scale="90%"/>
    </style:style>
    <style:style style:name="T79" style:family="text">
      <style:text-properties fo:letter-spacing="-0.035cm" fo:font-weight="normal" style:font-weight-asian="normal" style:text-scale="90%"/>
    </style:style>
    <style:style style:name="T80" style:family="text">
      <style:text-properties fo:letter-spacing="-0.03cm" fo:font-style="normal" fo:font-weight="normal" style:font-style-asian="normal" style:font-weight-asian="normal" style:text-scale="90%"/>
    </style:style>
    <style:style style:name="T81" style:family="text">
      <style:text-properties fo:letter-spacing="-0.034cm" fo:font-style="normal" fo:font-weight="normal" style:font-style-asian="normal" style:font-weight-asian="normal" style:text-scale="90%"/>
    </style:style>
    <style:style style:name="T82" style:family="text">
      <style:text-properties fo:letter-spacing="-0.09cm" fo:font-weight="normal" style:font-weight-asian="normal"/>
    </style:style>
    <style:style style:name="T83" style:family="text">
      <style:text-properties fo:letter-spacing="-0.021cm" fo:font-style="normal" fo:font-weight="normal" style:font-style-asian="normal" style:font-weight-asian="normal" style:text-scale="95%"/>
    </style:style>
    <style:style style:name="T84" style:family="text">
      <style:text-properties fo:letter-spacing="-0.076cm" fo:font-weight="normal" style:font-weight-asian="normal" style:text-scale="95%"/>
    </style:style>
    <style:style style:name="T85" style:family="text">
      <style:text-properties fo:letter-spacing="-0.076cm" fo:font-style="normal" fo:font-weight="normal" style:font-style-asian="normal" style:font-weight-asian="normal"/>
    </style:style>
    <style:style style:name="T86" style:family="text">
      <style:text-properties fo:letter-spacing="-0.078cm" fo:font-weight="normal" style:font-weight-asian="normal"/>
    </style:style>
    <style:style style:name="T87" style:family="text">
      <style:text-properties fo:letter-spacing="-0.072cm" fo:font-style="normal" fo:font-weight="normal" style:font-style-asian="normal" style:font-weight-asian="normal" style:text-scale="95%"/>
    </style:style>
    <style:style style:name="T88" style:family="text">
      <style:text-properties fo:letter-spacing="-0.072cm" fo:font-weight="normal" style:font-weight-asian="normal" style:text-scale="95%"/>
    </style:style>
    <style:style style:name="T89" style:family="text">
      <style:text-properties style:text-scale="95%"/>
    </style:style>
    <style:style style:name="T90" style:family="text">
      <style:text-properties style:text-scale="85%"/>
    </style:style>
    <style:style style:name="T9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4">RÚBRICA</text:span></text:span><text:span text:style-name="Fuente_20_de_20_párrafo_20_predeter."><text:span text:style-name="T11"> </text:span></text:span><text:span text:style-name="Fuente_20_de_20_párrafo_20_predeter."><text:span text:style-name="T13">DE EVALUACIÓN </text:span></text:span><text:span text:style-name="Fuente_20_de_20_párrafo_20_predeter."><text:span text:style-name="T14">DE </text:span></text:span><text:span text:style-name="Fuente_20_de_20_párrafo_20_predeter."><text:span text:style-name="T13">ANÁLISIS DE ANUNCIOS</text:span></text:span></text:p>
          </table:table-cell>
        </table:table-row>
      </table:table>
      <text:p text:style-name="P8"/>
      <text:p text:style-name="P4">Nombre: _________________________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4">1-OBSERVACIÓN Y <text:span text:style-name="T90">DESCRIPCIÓN GENERAL</text:span></text:p>
            <text:p text:style-name="P16"><text:span text:style-name="T25">Se</text:span><text:span text:style-name="T67"> </text:span><text:span text:style-name="T31">trata</text:span><text:span text:style-name="T65"> </text:span><text:span text:style-name="T31">de</text:span><text:span text:style-name="T65"> </text:span><text:span text:style-name="T31">enumerar</text:span><text:span text:style-name="T68"> </text:span><text:span text:style-name="T31">los </text:span><text:span text:style-name="T25">elementos que componen el anuncio con el fin de tener una visión</text:span><text:span text:style-name="T69"> </text:span><text:span text:style-name="T31">general</text:span><text:span text:style-name="T72"> </text:span><text:span text:style-name="T34">antes</text:span><text:span text:style-name="T71"> </text:span><text:span text:style-name="T34">del </text:span><text:span text:style-name="T22">análisis detallado </text:span><text:span text:style-name="T56">de sus </text:span><text:span text:style-name="T25">componentes.</text:span></text:p>
          </table:table-cell>
          <table:table-cell table:style-name="Table2.A1" office:value-type="string">
            <text:p text:style-name="P17"><text:span text:style-name="T25">No hay </text:span><text:span text:style-name="T26">descripción de ningún tipo</text:span></text:p>
          </table:table-cell>
          <table:table-cell table:style-name="Table2.A1" office:value-type="string">
            <text:p text:style-name="P17"><text:span text:style-name="T26">La descripción es insuficiente y poco </text:span><text:span text:style-name="T25">detallada</text:span></text:p>
          </table:table-cell>
          <table:table-cell table:style-name="Table2.A1" office:value-type="string">
            <text:p text:style-name="P17"><text:span text:style-name="T27">Hay una descripción </text:span><text:span text:style-name="T25">general correcta </text:span><text:span text:style-name="T26">aunque</text:span><text:span text:style-name="T70"> </text:span><text:span text:style-name="T32">faltan</text:span><text:span text:style-name="T87"> </text:span><text:span text:style-name="T32">algunos </text:span><text:span text:style-name="T27">aspectos de detalle.</text:span></text:p>
          </table:table-cell>
          <table:table-cell table:style-name="Table2.E1" office:value-type="string">
            <text:p text:style-name="P21">La descripción general es completa y detallada</text:p>
          </table:table-cell>
        </table:table-row>
        <table:table-row table:style-name="Table2.1">
          <table:table-cell table:style-name="Table2.A2" office:value-type="string">
            <text:p text:style-name="P12"><text:span text:style-name="T22">2-ANÁLISIS DE LOS </text:span><text:span text:style-name="T23">COMPONENTES</text:span></text:p>
            <text:p text:style-name="P19"><text:span text:style-name="T25">Analizar los componentes</text:span><text:span text:style-name="T28"> </text:span><text:span text:style-name="T31">tanto</text:span><text:span text:style-name="T29"> </text:span><text:span text:style-name="T31">en</text:span><text:span text:style-name="T29"> </text:span><text:span text:style-name="T31">lo </text:span><text:span text:style-name="T25">referido</text:span><text:span text:style-name="T37"> </text:span><text:span text:style-name="T31">al</text:span><text:span text:style-name="T39"> </text:span><text:span text:style-name="T31">texto</text:span><text:span text:style-name="T39"> </text:span><text:span text:style-name="T31">como</text:span><text:span text:style-name="T39"> </text:span><text:span text:style-name="T31">a </text:span><text:span text:style-name="T26">la</text:span><text:span text:style-name="T43"> </text:span><text:span text:style-name="T32">imagen</text:span><text:span text:style-name="T47"> </text:span><text:span text:style-name="T32">e</text:span><text:span text:style-name="T49"> </text:span><text:span text:style-name="T35">incidir</text:span><text:span text:style-name="T44"> </text:span><text:span text:style-name="T35">en</text:span><text:span text:style-name="T48"> </text:span><text:span text:style-name="T35">las </text:span><text:span text:style-name="T23">más relevantes para el anuncio elegido</text:span></text:p>
          </table:table-cell>
          <table:table-cell table:style-name="Table2.A2" office:value-type="string">
            <text:p text:style-name="P17"><text:span text:style-name="T27">No se realiza </text:span><text:span text:style-name="T26">el análisis de </text:span><text:span text:style-name="T25">los </text:span><text:span text:style-name="T27">componentes </text:span><text:span text:style-name="T25">del</text:span><text:span text:style-name="T69"> </text:span><text:span text:style-name="T31">anuncio</text:span><text:span text:style-name="T75"> </text:span><text:span text:style-name="T31">y </text:span><text:span text:style-name="T25">lo hecho es irrelevante</text:span></text:p>
          </table:table-cell>
          <table:table-cell table:style-name="Table2.A2" office:value-type="string">
            <text:p text:style-name="P17"><text:span text:style-name="T27">Se</text:span><text:span text:style-name="T79"> </text:span><text:span text:style-name="T33">realiza</text:span><text:span text:style-name="T80"> </text:span><text:span text:style-name="T33">un</text:span><text:span text:style-name="T81"> </text:span><text:span text:style-name="T33">análisis </text:span><text:span text:style-name="T26">parcial</text:span><text:span text:style-name="T43"> </text:span><text:span text:style-name="T32">e</text:span><text:span text:style-name="T49"> </text:span><text:span text:style-name="T32">insuficiente</text:span></text:p>
          </table:table-cell>
          <table:table-cell table:style-name="Table2.A2" office:value-type="string">
            <text:p text:style-name="P17"><text:span text:style-name="T27">Se realiza un análisis </text:span><text:span text:style-name="T25">correcto. Faltan </text:span><text:span text:style-name="T27">algunos elementos si </text:span><text:span text:style-name="T25">bien no son los esenciales</text:span></text:p>
          </table:table-cell>
          <table:table-cell table:style-name="Table2.E2" office:value-type="string">
            <text:p text:style-name="P17"><text:span text:style-name="T25">El análisis es correcto y se </text:span><text:span text:style-name="T26">recogen todos los </text:span><text:span text:style-name="T27">aspectos relevantes</text:span></text:p>
          </table:table-cell>
        </table:table-row>
        <table:table-row table:style-name="Table2.1">
          <table:table-cell table:style-name="Table2.A2" office:value-type="string">
            <text:p text:style-name="P13">3- IMAGEN</text:p>
            <text:p text:style-name="P16"><text:span text:style-name="T26">Análisis</text:span><text:span text:style-name="T38"> </text:span><text:span text:style-name="T32">de</text:span><text:span text:style-name="T51"> </text:span><text:span text:style-name="T32">los</text:span><text:span text:style-name="T40"> </text:span><text:span text:style-name="T32">elementos </text:span><text:span text:style-name="T25">relacionados con la imagen: color, planos, </text:span><text:span text:style-name="T26">ángulos…</text:span></text:p>
          </table:table-cell>
          <table:table-cell table:style-name="Table2.A2" office:value-type="string">
            <text:p text:style-name="P17"><text:span text:style-name="T27">El análisis de color, planos, </text:span><text:span text:style-name="T25">ángulos es </text:span><text:span text:style-name="T27">muy escaso y </text:span><text:span text:style-name="T25">con errores graves</text:span></text:p>
          </table:table-cell>
          <table:table-cell table:style-name="Table2.A2" office:value-type="string">
            <text:p text:style-name="P17"><text:span text:style-name="T25">Se analizan el color, planos, ángulos pero hay errores en el manejo de</text:span><text:span text:style-name="T82"> </text:span><text:span text:style-name="T31">los </text:span><text:span text:style-name="T25">conceptos</text:span></text:p>
          </table:table-cell>
          <table:table-cell table:style-name="Table2.A2" office:value-type="string">
            <text:p text:style-name="P17"><text:span text:style-name="T25">El análisis</text:span><text:span text:style-name="T82"> </text:span><text:span text:style-name="T31">de </text:span><text:span text:style-name="T27">color, planos, ángulos </text:span><text:span text:style-name="T25">es correcto si bien faltan algunas concreciones</text:span></text:p>
          </table:table-cell>
          <table:table-cell table:style-name="Table2.E2" office:value-type="string">
            <text:p text:style-name="P21">El análisis de color, planos, ángulos es completo y detallado, sin errores de concepto</text:p>
          </table:table-cell>
        </table:table-row>
        <table:table-row table:style-name="Table2.1">
          <table:table-cell table:style-name="Table2.A2" office:value-type="string">
            <text:p text:style-name="P12"><text:span text:style-name="T24">4</text:span><text:span text:style-name="T42"> </text:span><text:span text:style-name="T36">-LENGUAJE</text:span><text:span text:style-name="T53"> </text:span><text:span text:style-name="T36">DEL</text:span><text:span text:style-name="T41"> </text:span><text:span text:style-name="T36">TEXTO</text:span></text:p>
            <text:list xml:id="list2566763712" text:style-name="WWNum1">
              <text:list-item>
                <text:p text:style-name="P22">Marca </text:p>
              </text:list-item>
              <text:list-item>
                <text:p text:style-name="P23">Eslogan</text:p>
              </text:list-item>
              <text:list-item>
                <text:p text:style-name="P24">Texto</text:p>
              </text:list-item>
            </text:list>
          </table:table-cell>
          <table:table-cell table:style-name="Table2.A2" office:value-type="string">
            <text:p text:style-name="P20"><text:span text:style-name="T26">El</text:span><text:span text:style-name="T60"> </text:span><text:span text:style-name="T32">análisis</text:span><text:span text:style-name="T64"> </text:span><text:span text:style-name="T32">de los</text:span><text:span text:style-name="T76"> </text:span><text:span text:style-name="T77">elementos </text:span><text:span text:style-name="T33">lingüísticos</text:span><text:span text:style-name="T78"> </text:span><text:span text:style-name="T33">es </text:span><text:span text:style-name="T25">muy deficiente y con </text:span><text:span text:style-name="T27">incorrecciones</text:span></text:p>
          </table:table-cell>
          <table:table-cell table:style-name="Table2.A2" office:value-type="string">
            <text:p text:style-name="P20"><text:span text:style-name="T27">El análisis de los </text:span><text:span text:style-name="T57">elementos </text:span><text:span text:style-name="T58">lingüísticos es </text:span><text:span text:style-name="T26">escaso y presenta </text:span><text:span text:style-name="T25">algunos errores</text:span></text:p>
          </table:table-cell>
          <table:table-cell table:style-name="Table2.A2" office:value-type="string">
            <text:p text:style-name="P20"><text:span text:style-name="T25">El análisis de los </text:span><text:span text:style-name="T56">elementos lingüísticos </text:span><text:span text:style-name="T57">es correcto pero no </text:span><text:span text:style-name="T25">completo</text:span></text:p>
          </table:table-cell>
          <table:table-cell table:style-name="Table2.E2" office:value-type="string">
            <text:p text:style-name="P20"><text:span text:style-name="T27">El análisis de los </text:span><text:span text:style-name="T57">elementos </text:span><text:span text:style-name="T58">lingüísticos es </text:span><text:span text:style-name="T26">completo en todos </text:span><text:span text:style-name="T25">los aspectos requeridos</text:span></text:p>
          </table:table-cell>
        </table:table-row>
        <table:table-row table:style-name="Table2.1">
          <table:table-cell table:style-name="Table2.A2" office:value-type="string">
            <text:p text:style-name="P14">5- RELACIÓN ENTRE IMÁGENES Y TEXTO</text:p>
            <text:p text:style-name="P19"><text:span text:style-name="T25">Se pone en relación lo </text:span><text:span text:style-name="T26">analizado anteriormente </text:span><text:span text:style-name="T25">y</text:span><text:span text:style-name="T54"> </text:span><text:span text:style-name="T31">el</text:span><text:span text:style-name="T46"> </text:span><text:span text:style-name="T31">predominio</text:span><text:span text:style-name="T46"> </text:span><text:span text:style-name="T31">de</text:span><text:span text:style-name="T55"> </text:span><text:span text:style-name="T31">unos </text:span><text:span text:style-name="T25">elementos sobre otros</text:span></text:p>
          </table:table-cell>
          <table:table-cell table:style-name="Table2.A2" office:value-type="string">
            <text:p text:style-name="P17"><text:span text:style-name="T25">La relación imagen y texto es </text:span><text:span text:style-name="T27">inadecuada y </text:span><text:span text:style-name="T26">muy escasa</text:span></text:p>
          </table:table-cell>
          <table:table-cell table:style-name="Table2.A2" office:value-type="string">
            <text:p text:style-name="P17"><text:span text:style-name="T26">La</text:span><text:span text:style-name="T66"> </text:span><text:span text:style-name="T32">relación</text:span><text:span text:style-name="T61"> </text:span><text:span text:style-name="T32">imagen</text:span><text:span text:style-name="T61"> </text:span><text:span text:style-name="T83">y </text:span><text:span text:style-name="T26">texto es</text:span><text:span text:style-name="T84"> </text:span><text:span text:style-name="T32">insuficiente</text:span></text:p>
          </table:table-cell>
          <table:table-cell table:style-name="Table2.A2" office:value-type="string">
            <text:p text:style-name="P21"><text:span text:style-name="T89">La relación imagen y </text:span>texto es correcta</text:p>
          </table:table-cell>
          <table:table-cell table:style-name="Table2.E2" office:value-type="string">
            <text:p text:style-name="P17"><text:span text:style-name="T25">Se realiza la </text:span><text:span text:style-name="T26">relación de imagen </text:span><text:span text:style-name="T25">y texto con total adecuación y corrección</text:span></text:p>
          </table:table-cell>
        </table:table-row>
        <table:table-row table:style-name="Table2.1">
          <table:table-cell table:style-name="Table2.A2" office:value-type="string">
            <text:p text:style-name="P15">6- REFLEJO DE LOS VALORES EN BOGA</text:p>
            <text:p text:style-name="P18"><text:span text:style-name="T56">(lo </text:span><text:span text:style-name="T25">natural, lo artesano, lo deportivo,</text:span><text:span text:style-name="T59"> </text:span><text:span text:style-name="T31">la</text:span><text:span text:style-name="T62"> </text:span><text:span text:style-name="T31">imagen</text:span><text:span text:style-name="T63"> </text:span><text:span text:style-name="T31">de </text:span><text:span text:style-name="T25">la</text:span><text:span text:style-name="T59"> </text:span><text:span text:style-name="T31">mujer,</text:span><text:span text:style-name="T63"> </text:span><text:span text:style-name="T31">el</text:span><text:span text:style-name="T63"> </text:span><text:span text:style-name="T31">ejecutivo,</text:span><text:span text:style-name="T65"> </text:span><text:span text:style-name="T31">los </text:span><text:span text:style-name="T25">ancianos, los niños..</text:span></text:p>
          </table:table-cell>
          <table:table-cell table:style-name="Table2.A2" office:value-type="string">
            <text:p text:style-name="P17"><text:span text:style-name="T26">No</text:span><text:span text:style-name="T50"> </text:span><text:span text:style-name="T32">se</text:span><text:span text:style-name="T40"> </text:span><text:span text:style-name="T32">capta</text:span><text:span text:style-name="T51"> </text:span><text:span text:style-name="T32">el </text:span><text:span text:style-name="T26">predominio de </text:span><text:span text:style-name="T25">los valores</text:span></text:p>
          </table:table-cell>
          <table:table-cell table:style-name="Table2.A2" office:value-type="string">
            <text:p text:style-name="P17"><text:span text:style-name="T27">Hay algunos errores </text:span><text:span text:style-name="T25">en</text:span><text:span text:style-name="T86"> </text:span><text:span text:style-name="T31">el</text:span><text:span text:style-name="T85"> </text:span><text:span text:style-name="T31">predominio</text:span><text:span text:style-name="T85"> </text:span><text:span text:style-name="T31">de </text:span><text:span text:style-name="T25">los valores</text:span></text:p>
          </table:table-cell>
          <table:table-cell table:style-name="Table2.A2" office:value-type="string">
            <text:p text:style-name="P17"><text:span text:style-name="T26">El predominio de los </text:span><text:span text:style-name="T25">valores</text:span><text:span text:style-name="T74"> </text:span><text:span text:style-name="T31">se</text:span><text:span text:style-name="T29"> </text:span><text:span text:style-name="T31">capta</text:span><text:span text:style-name="T29"> </text:span><text:span text:style-name="T31">de </text:span><text:span text:style-name="T25">forma adecuada</text:span></text:p>
          </table:table-cell>
          <table:table-cell table:style-name="Table2.E2" office:value-type="string">
            <text:p text:style-name="P17"><text:span text:style-name="T26">Se</text:span><text:span text:style-name="T88"> </text:span><text:span text:style-name="T32">capta</text:span><text:span text:style-name="T30"> </text:span><text:span text:style-name="T32">de</text:span><text:span text:style-name="T73"> </text:span><text:span text:style-name="T32">manera </text:span><text:span text:style-name="T26">correcta</text:span><text:span text:style-name="T52"> </text:span><text:span text:style-name="T32">y</text:span><text:span text:style-name="T45"> </text:span><text:span text:style-name="T32">precisa</text:span><text:span text:style-name="T51"> </text:span><text:span text:style-name="T32">el </text:span><text:span text:style-name="T25">predominio de los valores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67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4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5141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c0835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c0835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5b257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39836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51414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8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Rúbrica</text:span></text:span><text:span text:style-name="Fuente_20_de_20_párrafo_20_predeter."><text:span text:style-name="MT11"> </text:span></text:span><text:span text:style-name="Fuente_20_de_20_párrafo_20_predeter."><text:span text:style-name="MT12">de evaluación. </text:span></text:span><text:span text:style-name="Fuente_20_de_20_párrafo_20_predeter."><text:span text:style-name="MT13">An</text:span></text:span><text:span text:style-name="Fuente_20_de_20_párrafo_20_predeter."><text:span text:style-name="MT12">álisis de anuncios</text:span></text:span><text:span text:style-name="Fuente_20_de_20_párrafo_20_predeter."><text:span text:style-name="MT11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09:41.969689477</dc:date>
    <meta:editing-cycles>71</meta:editing-cycles>
    <meta:editing-duration>PT4H45M13S</meta:editing-duration>
    <meta:document-statistic meta:table-count="2" meta:image-count="2" meta:object-count="0" meta:page-count="1" meta:paragraph-count="43" meta:word-count="422" meta:character-count="2579" meta:non-whitespace-character-count="220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