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FreeSans, 'Times New Roman'" svg:font-family="FreeSans, 'Times New Roman'" style:font-family-generic="roman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tyle:font-pitch="variable" svg:panose-1="2 11 6 4 2 2 2 2 2 4"/>
    <style:font-face style:name="Droid Sans Fallback" svg:font-family="Droid Sans Fallback" style:font-family-generic="roman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375in" style:use-optimal-column-width="false"/>
    </style:style>
    <style:style style:name="Table1" style:family="table" style:master-page-name="MP0">
      <style:table-properties style:width="10.43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Normal1" style:family="paragraph">
      <style:paragraph-properties fo:break-before="page" fo:text-align="center" fo:margin-top="0.0833in" style:line-height-at-least="0.0694in"/>
    </style:style>
    <style:style style:name="T29" style:parent-style-name="Fuentedepárrafopredeter.1" style:family="text">
      <style:text-properties style:font-name="FreeSans" fo:font-size="14pt" style:font-size-asian="14pt" style:font-size-complex="14pt"/>
    </style:style>
    <style:style style:name="T30" style:parent-style-name="Fuentedepárrafopredeter.1" style:family="text">
      <style:text-properties style:font-name="FreeSans" fo:font-weight="bold" style:font-weight-asian="bold" style:font-weight-complex="bold" fo:font-size="12pt" style:font-size-asian="12pt" style:font-size-complex="12pt"/>
    </style:style>
    <style:style style:name="T31" style:parent-style-name="Fuentedepárrafopredeter.1" style:family="text">
      <style:text-properties style:font-name="FreeSans" fo:font-weight="bold" style:font-weight-asian="bold" style:font-weight-complex="bold" fo:font-size="12pt" style:font-size-asian="12pt" style:font-size-complex="12pt"/>
    </style:style>
    <style:style style:name="T32" style:parent-style-name="Fuentedepárrafopredeter.1" style:family="text">
      <style:text-properties style:font-name="FreeSans" fo:font-weight="bold" style:font-weight-asian="bold" style:font-weight-complex="bold" fo:font-size="12pt" style:font-size-asian="12pt" style:font-size-complex="12pt"/>
    </style:style>
    <style:style style:name="P33" style:parent-style-name="Textbody" style:family="paragraph">
      <style:text-properties style:font-name="Ubuntu"/>
    </style:style>
    <style:style style:name="TableColumn35" style:family="table-column">
      <style:table-column-properties style:column-width="7.0104in" style:use-optimal-column-width="false"/>
    </style:style>
    <style:style style:name="TableColumn36" style:family="table-column">
      <style:table-column-properties style:column-width="0.9375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34" style:family="table">
      <style:table-properties style:width="10.3958in" fo:margin-left="0.0138in" table:align="left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Ubuntu" style:font-name-complex="Arial" fo:color="#000000" fo:font-size="11pt" style:font-size-asian="11pt" style:font-size-complex="11pt" style:language-asian="es" style:country-asian="ES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89C765" style:writing-mode="lr-tb" style:vertical-align="middle" fo:padding-top="0in" fo:padding-left="0.075in" fo:padding-bottom="0in" fo:padding-right="0.075in"/>
    </style:style>
    <style:style style:name="P44" style:parent-style-name="cabecera_tabla" style:family="paragraph">
      <style:paragraph-properties fo:line-height="120%"/>
      <style:text-properties style:font-name="Ubuntu" style:font-name-complex="Arial" fo:color="#000000" fo:font-size="10pt" style:font-size-asian="10pt" style:font-size-complex="10pt"/>
    </style:style>
    <style:style style:name="P45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font-size="12pt" style:font-size-asian="12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ADC5E7" style:writing-mode="lr-tb" style:vertical-align="middle" fo:padding-top="0in" fo:padding-left="0.075in" fo:padding-bottom="0in" fo:padding-right="0.075in"/>
    </style:style>
    <style:style style:name="P47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font-size="12pt" style:font-size-asian="12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7A0CB" style:writing-mode="lr-tb" style:vertical-align="middle" fo:padding-top="0in" fo:padding-left="0.075in" fo:padding-bottom="0in" fo:padding-right="0.075in"/>
    </style:style>
    <style:style style:name="P50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font-size="12pt" style:font-size-asian="12pt"/>
    </style:style>
    <style:style style:name="TableCell52" style:family="table-cell">
      <style:table-cell-properties fo:border="0.0034in solid #000000" fo:background-color="#FFF9AE" style:writing-mode="lr-tb" style:vertical-align="middle" fo:padding-top="0in" fo:padding-left="0.075in" fo:padding-bottom="0in" fo:padding-right="0.075in"/>
    </style:style>
    <style:style style:name="P53" style:parent-style-name="cabecera_tabla" style:family="paragraph">
      <style:paragraph-properties fo:line-height="120%"/>
    </style:style>
    <style:style style:name="T54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P55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font-size="12pt" style:font-size-asian="12pt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58" style:parent-style-name="Fuentedepárrafopredeter." style:family="text">
      <style:text-properties style:font-name="Ubuntu" style:font-name-complex="Arial" fo:font-weight="bold" style:font-weight-asian="bold" fo:color="#000000" style:language-asian="es" style:country-asian="ES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list-style-name="WW8Num6" style:family="paragraph">
      <style:paragraph-properties fo:line-height="100%"/>
    </style:style>
    <style:style style:name="T62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Ubuntu" style:font-name-complex="Arial" fo:font-weight="bold" style:font-weight-asian="bold" fo:color="#000000" style:language-asian="es" style:country-asian="E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71" style:family="table-row">
      <style:table-row-properties style:min-row-height="0.3048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82" style:family="table-row">
      <style:table-row-properties style:min-row-height="0.2965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93" style:family="table-row">
      <style:table-row-properties style:min-row-height="0.3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list-style-name="WW8Num6" style:family="paragraph">
      <style:paragraph-properties fo:line-height="100%"/>
    </style:style>
    <style:style style:name="T96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05" style:family="table-row">
      <style:table-row-properties style:min-row-height="0.293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Ubuntu" style:font-name-complex="Arial" fo:font-weight="bold" style:font-weight-asian="bold" fo:color="#000000" style:language-asian="es" style:country-asian="ES"/>
    </style:style>
    <style:style style:name="TableRow108" style:family="table-row">
      <style:table-row-properties style:min-row-height="0.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32" style:parent-style-name="Fuentedepárrafopredeter." style:family="text">
      <style:text-properties style:font-name="Ubuntu" style:font-name-complex="Arial" fo:font-weight="bold" style:font-weight-asian="bold" fo:color="#000000" style:language-asian="es" style:country-asian="ES"/>
    </style:style>
    <style:style style:name="TableRow133" style:family="table-row">
      <style:table-row-properties style:min-row-height="0.343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list-style-name="WW8Num6" style:family="paragraph">
      <style:paragraph-properties fo:line-height="100%"/>
    </style:style>
    <style:style style:name="T136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56" style:family="table-row">
      <style:table-row-properties style:min-row-height="0.4597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list-style-name="WW8Num6" style:family="paragraph">
      <style:paragraph-properties fo:line-height="100%"/>
    </style:style>
    <style:style style:name="T170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171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80" style:family="table-row">
      <style:table-row-properties style:min-row-height="0.3125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191" style:family="table-row">
      <style:table-row-properties style:min-row-height="0.2854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93" style:parent-style-name="Fuentedepárrafopredeter." style:family="text">
      <style:text-properties style:font-name="Ubuntu" style:font-name-complex="Arial" fo:font-weight="bold" style:font-weight-asian="bold" fo:color="#000000" style:language-asian="es" style:country-asian="ES"/>
    </style:style>
    <style:style style:name="T194" style:parent-style-name="Fuentedepárrafopredeter." style:family="text">
      <style:text-properties style:font-name="Ubuntu" style:font-name-asian="Arial" style:font-name-complex="Arial" fo:font-weight="bold" style:font-weight-asian="bold" fo:color="#000000" style:language-asian="es" style:country-asian="ES"/>
    </style:style>
    <style:style style:name="T195" style:parent-style-name="Fuentedepárrafopredeter." style:family="text">
      <style:text-properties style:font-name="Ubuntu" style:font-name-complex="Arial" fo:font-weight="bold" style:font-weight-asian="bold" fo:color="#000000" style:language-asian="es" style:country-asian="ES"/>
    </style:style>
    <style:style style:name="TableRow196" style:family="table-row">
      <style:table-row-properties style:min-row-height="0.2666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list-style-name="WW8Num6" style:family="paragraph">
      <style:paragraph-properties fo:line-height="100%"/>
    </style:style>
    <style:style style:name="T199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08" style:family="table-row">
      <style:table-row-properties style:min-row-height="0.2562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19" style:family="table-row">
      <style:table-row-properties style:min-row-height="0.2562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30" style:family="table-row">
      <style:table-row-properties style:min-row-height="0.2375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list-style-name="WW8Num6" style:family="paragraph">
      <style:paragraph-properties fo:line-height="100%"/>
      <style:text-properties style:font-name="Ubuntu" style:font-name-complex="Arial" fo:color="#000000" style:language-asian="es" style:country-asian="E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41" style:family="table-row">
      <style:table-row-properties style:min-row-height="0.2604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list-style-name="WW8Num6" style:family="paragraph">
      <style:paragraph-properties fo:line-height="100%"/>
    </style:style>
    <style:style style:name="T244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245" style:parent-style-name="Fuentedepárrafopredeter." style:family="text">
      <style:text-properties style:font-name="Ubuntu" style:font-name-complex="Arial" fo:color="#000000" style:language-asian="es" style:country-asian="ES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56" style:parent-style-name="Fuentedepárrafopredeter." style:family="text">
      <style:text-properties style:font-name="Ubuntu" style:font-name-complex="Arial" fo:font-weight="bold" style:font-weight-asian="bold" fo:color="#000000" style:language-asian="es" style:country-asian="ES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list-style-name="WW8Num6" style:family="paragraph">
      <style:paragraph-properties fo:line-height="100%"/>
      <style:text-properties style:font-name="Ubuntu" style:font-name-complex="Arial"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68" style:family="table-row">
      <style:table-row-properties style:min-row-height="0.2395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list-style-name="WW8Num6" style:family="paragraph">
      <style:paragraph-properties fo:line-height="100%"/>
    </style:style>
    <style:style style:name="T271" style:parent-style-name="Fuentedepárrafopredeter." style:family="text">
      <style:text-properties style:font-name="Ubuntu" style:font-name-complex="Arial" fo:color="#000000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list-style-name="WW8Num6" style:family="paragraph">
      <style:paragraph-properties fo:text-align="justify" fo:line-height="100%"/>
      <style:text-properties style:font-name="Ubuntu" style:font-name-complex="Arial" fo:color="#0000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291" style:family="table-row">
      <style:table-row-properties style:min-row-height="0.2812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list-style-name="WW8Num6" style:family="paragraph">
      <style:paragraph-properties fo:text-align="justify" fo:line-height="100%"/>
    </style:style>
    <style:style style:name="T294" style:parent-style-name="Fuentedepárrafopredeter." style:family="text">
      <style:text-properties style:font-name="Ubuntu" style:font-name-complex="Arial" fo:color="#000000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03" style:family="table-row">
      <style:table-row-properties style:min-row-height="0.3298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305" style:parent-style-name="Fuentedepárrafopredeter." style:family="text">
      <style:text-properties style:font-name="Ubuntu" style:font-name-complex="Arial" fo:font-weight="bold" style:font-weight-asian="bold" fo:color="#000000"/>
    </style:style>
    <style:style style:name="TableRow306" style:family="table-row">
      <style:table-row-properties style:min-row-height="0.2222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list-style-name="WW8Num6" style:family="paragraph">
      <style:paragraph-properties fo:text-align="justify" fo:line-height="100%"/>
      <style:text-properties style:font-name="Ubuntu" style:font-name-complex="Arial"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list-style-name="WW8Num6" style:family="paragraph">
      <style:paragraph-properties fo:line-height="100%"/>
    </style:style>
    <style:style style:name="T320" style:parent-style-name="Fuentedepárrafopredeter." style:family="text">
      <style:text-properties style:font-name="Ubuntu" style:font-name-complex="Arial" fo:color="#000000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29" style:family="table-row">
      <style:table-row-properties style:min-row-height="0.2395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list-style-name="WW8Num6" style:family="paragraph">
      <style:paragraph-properties fo:text-align="justify" fo:line-height="100%"/>
    </style:style>
    <style:style style:name="T332" style:parent-style-name="Fuentedepárrafopredeter." style:family="text">
      <style:text-properties style:font-name="Ubuntu" style:font-name-complex="Arial" fo:color="#000000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41" style:family="table-row">
      <style:table-row-properties style:min-row-height="0.3333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343" style:parent-style-name="Fuentedepárrafopredeter." style:family="text">
      <style:text-properties style:font-name="Ubuntu" style:font-name-complex="Arial" fo:font-weight="bold" style:font-weight-asian="bold" fo:color="#000000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Ubuntu" style:font-name-complex="Arial" fo:font-weight="bold" style:font-weight-asian="bold" fo:color="#000000" style:language-asian="es" style:country-asian="ES"/>
    </style:style>
    <style:style style:name="TableRow346" style:family="table-row">
      <style:table-row-properties style:min-row-height="0.2979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list-style-name="WW8Num6" style:family="paragraph">
      <style:paragraph-properties fo:text-align="justify" fo:line-height="100%"/>
      <style:text-properties style:font-name="Ubuntu" style:font-name-complex="Arial" fo:color="#000000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57" style:family="table-row">
      <style:table-row-properties style:min-row-height="0.268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list-style-name="WW8Num6" style:family="paragraph">
      <style:paragraph-properties fo:text-align="justify" fo:line-height="100%"/>
      <style:text-properties style:font-name="Ubuntu" style:font-name-complex="Arial" fo:color="#000000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68" style:family="table-row">
      <style:table-row-properties style:min-row-height="0.2722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list-style-name="WW8Num6" style:family="paragraph">
      <style:paragraph-properties fo:text-align="justify" fo:line-height="100%"/>
      <style:text-properties style:font-name="Ubuntu" style:font-name-complex="Arial" fo:color="#000000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Row379" style:family="table-row">
      <style:table-row-properties style:min-row-height="0.3944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list-style-name="WW8Num6" style:family="paragraph">
      <style:paragraph-properties fo:line-height="100%"/>
    </style:style>
    <style:style style:name="T382" style:parent-style-name="Fuentedepárrafopredeter." style:family="text">
      <style:text-properties style:font-name="Ubuntu" style:font-name-complex="Arial" fo:color="#000000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Ubuntu" style:font-name-complex="Arial" fo:color="#000000" style:language-asian="es" style:country-asian="ES"/>
    </style:style>
    <style:style style:name="P391" style:parent-style-name="Standard" style:family="paragraph">
      <style:text-properties style:font-name="Arial" style:font-name-complex="Arial" fo:color="#002060" fo:font-size="12pt" style:font-size-asian="12pt" style:font-size-complex="12pt"/>
    </style:style>
    <style:style style:name="P392" style:parent-style-name="Normal1" style:family="paragraph">
      <style:text-properties fo:color="#00206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<text:s/></text:span><text:span text:style-name="T30">ESCALA DE VALORACIÓN</text:span><text:span text:style-name="T31"><text:s/>GLOBAL DEL PROYECTO</text:span><text:span text:style-name="T32"><text:s/>“CONTÁGIATE DE LECTURAS”</text:span></text:p>
          </table:table-cell>
        </table:table-row>
      </table:table>
      <text:p text:style-name="P33"><text:line-break/>Nombre: _________________________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Excelente</text:p>
            <text:p text:style-name="P45">4</text:p>
          </table:table-cell>
          <table:table-cell table:style-name="TableCell46">
            <text:p text:style-name="P47">Notable</text:p>
            <text:p text:style-name="P48">3</text:p>
          </table:table-cell>
          <table:table-cell table:style-name="TableCell49">
            <text:p text:style-name="P50">Bien</text:p>
            <text:p text:style-name="P51">2</text:p>
          </table:table-cell>
          <table:table-cell table:style-name="TableCell52">
            <text:p text:style-name="P53"><text:span text:style-name="T54">Insufi-ciente</text:span></text:p>
            <text:p text:style-name="P55">1</text:p>
          </table:table-cell>
        </table:table-row>
        <table:table-row table:style-name="TableRow56">
          <table:table-cell table:style-name="TableCell57" table:number-columns-spanned="5">
            <text:p text:style-name="Standard"><text:span text:style-name="T58">CARACTERIZACIÓN DE LA RESEÑA (1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list text:style-name="WW8Num6" text:continue-numbering="true">
              <text:list-item>
                <text:p text:style-name="P61"><text:span text:style-name="T62">Reconoce las características básicas de la reseña.</text:span></text:p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WW8Num6" text:continue-numbering="true">
              <text:list-item>
                <text:p text:style-name="P73">Comprende las diferencias entre la<text:s/>reseña y otros géneros como el comentario, la crítica…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8Num6" text:continue-numbering="true">
              <text:list-item>
                <text:p text:style-name="P84">Elabora una reseña que respeta las características del género textual.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WW8Num6" text:continue-numbering="true">
              <text:list-item>
                <text:p text:style-name="P95"><text:span text:style-name="T96">Comparte los textos creados y revisa y comenta los textos de sus compañeros y compañeras.</text:span>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CARACTERIZACIÓN DE LOS RELATOS (10%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list text:style-name="WW8Num6" text:continue-numbering="true">
              <text:list-item>
                <text:p text:style-name="P110">Reconoce diferentes tipos de relatos.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WW8Num6" text:continue-numbering="true">
              <text:list-item>
                <text:p text:style-name="P121">Diferencias los rasgos básicos de cada tipo de relato.</text:p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Standard"><text:span text:style-name="T132">TRABAJO DE INVESTIGACIÓN (2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list text:style-name="WW8Num6" text:continue-numbering="true">
              <text:list-item>
                <text:p text:style-name="P135"><text:span text:style-name="T136">Busca y selecciona información relevante sobre el libro.</text:span>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8Num6" text:continue-numbering="true">
              <text:list-item>
                <text:p text:style-name="P147">Recoge la<text:s/>información y la estructura de manera adecuada.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8Num6" text:continue-numbering="true">
              <text:list-item>
                <text:p text:style-name="P158">Respeta los rasgos lingüísticos propios de las secuencias textuales utilizadas (descriptiva, comparativa…)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WW8Num6" text:continue-numbering="true">
              <text:list-item>
                <text:p text:style-name="P169"><text:span text:style-name="T170">Colabora en la elaboración de una infografía digital respetando sus<text:s/></text:span><text:span text:style-name="T171">características.</text:span>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WW8Num6" text:continue-numbering="true">
              <text:list-item>
                <text:p text:style-name="P182">Valora los libros como objetos de valor cultural y para el ocio.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 table:number-columns-spanned="5">
            <text:p text:style-name="Standard"><text:span text:style-name="T193">ELABORACIÓN DE LA</text:span><text:span text:style-name="T194"><text:s/></text:span><text:span text:style-name="T195">VÍDEO-RESEÑA (3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list text:style-name="WW8Num6" text:continue-numbering="true">
              <text:list-item>
                <text:p text:style-name="P198"><text:span text:style-name="T199">Analiza e interpreta el libro identificando los datos principales de su contenido y su descripción.</text:span></text:p>
              </text:list-item>
            </text:list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8Num6" text:continue-numbering="true">
              <text:list-item>
                <text:p text:style-name="P210">Da una opinión<text:s/>clara a favor de la lectura del libro.</text:p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WW8Num6" text:continue-numbering="true">
              <text:list-item>
                <text:p text:style-name="P221">Utiliza un registro adecuado al receptor.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WW8Num6" text:continue-numbering="true">
              <text:list-item>
                <text:p text:style-name="P232">Controla los rasgos específicos de la lengua oral (gesto, tono…) a lo largo de la grabación.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8Num6" text:continue-numbering="true">
              <text:list-item>
                <text:p text:style-name="P243"><text:span text:style-name="T244">Cuida la presentación del vídeo: lugar, mobiliario, música de<text:s/></text:span><text:span text:style-name="T245">fondo, iluminación…</text:span>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Standard"><text:span text:style-name="T256">REFLEXIÓN SOBRE EL APRENDIZAJE (1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list text:style-name="WW8Num6" text:continue-numbering="true">
              <text:list-item>
                <text:p text:style-name="P259">Reconoce lo aprendido así como las dificultades a lo largo del proyecto.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8Num6" text:continue-numbering="true">
              <text:list-item>
                <text:p text:style-name="P270"><text:span text:style-name="T271">Reflexiona sobre su experiencia con la lectura y su hábito lector.</text:span>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8Num6" text:continue-numbering="true">
              <text:list-item>
                <text:p text:style-name="P282">Toma decisiones sobre las tareas.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8Num6" text:continue-numbering="true">
              <text:list-item>
                <text:p text:style-name="P293"><text:span text:style-name="T294">Completa la “historia de mi aprendizaje” reflejando sus progresos a lo largo del proyecto.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Standard"><text:span text:style-name="T305">TRABAJO EN EQUIPO (1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list text:style-name="WW8Num6" text:continue-numbering="true">
              <text:list-item>
                <text:p text:style-name="P308">Colabora de manera eficaz en la realización de las actividades.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WW8Num6" text:continue-numbering="true">
              <text:list-item>
                <text:p text:style-name="P319"><text:span text:style-name="T320">Participa de manera activa en el trabajo en equipo.</text:span></text:p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WW8Num6" text:continue-numbering="true">
              <text:list-item>
                <text:p text:style-name="P331"><text:span text:style-name="T332">Ayuda a sus compañeros/as cuando lo necesitan.</text:span></text:p>
              </text:list-item>
            </text:list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Standard"><text:span text:style-name="T343">COMPETENCIA DIGITAL (10%)</text:span>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WW8Num6" text:continue-numbering="true">
              <text:list-item>
                <text:p text:style-name="P348">Utiliza fuentes de información digital.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WW8Num6" text:continue-numbering="true">
              <text:list-item>
                <text:p text:style-name="P359">Usa, de forma eficaz, estrategias para la búsqueda y selección de información.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WW8Num6" text:continue-numbering="true">
              <text:list-item>
                <text:p text:style-name="P370">Utiliza adecuadamente los recursos<text:s/>tomados de internet respetando las licencias de uso.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WW8Num6" text:continue-numbering="true">
              <text:list-item>
                <text:p text:style-name="P381"><text:span text:style-name="T382">Usa de manera eficaz aplicaciones digitales para elaborar los distintos productos digitales (líneas del tiempo, vídeo, infografía, portafolio….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FreeSans, 'Times New Roman'" svg:font-family="FreeSans, 'Times New Roman'" style:font-family-generic="roman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tyle:font-pitch="variable" svg:panose-1="2 11 6 4 2 2 2 2 2 4"/>
    <style:font-face style:name="Droid Sans Fallback" svg:font-family="Droid Sans Fallback" style:font-family-generic="roman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FreeSans" svg:font-family="Free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1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ítulo21" style:display-name="Título 21" style:family="paragraph" style:parent-style-name="Normal1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ítulo31" style:display-name="Título 31" style:family="paragraph" style:parent-style-name="Normal1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ítulo41" style:display-name="Título 41" style:family="paragraph" style:parent-style-name="Normal1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ítulo51" style:display-name="Título 51" style:family="paragraph" style:parent-style-name="Normal1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ítulo61" style:display-name="Título 61" style:family="paragraph" style:parent-style-name="Normal1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Normal1" style:next-style-name="Textbody">
      <style:paragraph-properties fo:keep-with-next="always" fo:keep-together="always"/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FreeSans, 'Times New Roman'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FreeSans, 'Times New Roman'" fo:hyphenate="fals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ormal3" style:display-name="Normal3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SimSun, 宋体" style:font-name-complex="Mangal" fo:hyphenate="false"/>
    </style:style>
    <style:style style:name="Encabezado1" style:display-name="Encabezado1" style:family="paragraph" style:parent-style-name="Normal1" style:next-style-name="Textoindependiente1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oindependiente1" style:display-name="Texto independiente1" style:family="paragraph" style:parent-style-name="Normal1">
      <style:paragraph-properties fo:margin-bottom="0.0833in" fo:line-height="120%"/>
      <style:text-properties fo:hyphenate="false"/>
    </style:style>
    <style:style style:name="Textoindependiente2" style:display-name="Texto independiente2" style:family="paragraph" style:parent-style-name="Normal3">
      <style:paragraph-properties fo:margin-bottom="0.0833in"/>
      <style:text-properties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Sinlista1" style:display-name="Sin lista1" style:family="paragraph">
      <style:paragraph-properties fo:widows="2" fo:orphans="2" style:punctuation-wrap="simple" style:line-height-at-least="0.0694in"/>
      <style:text-properties style:font-name="Times New Roman" style:font-name-asian="SimSun, 宋体" style:font-name-complex="Mangal" fo:color="#00000A" fo:hyphenate="false"/>
    </style:style>
    <style:style style:name="Encabezado2" style:display-name="Encabezado2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cabezado3" style:display-name="Encabezado3" style:family="paragraph" style:parent-style-name="Normal3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ubtítulo" style:display-name="Subtítulo" style:family="paragraph" style:parent-style-name="Normal1" style:next-style-name="Textbody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1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1">
      <style:paragraph-properties style:punctuation-wrap="hanging" fo:margin-bottom="0.1388in" fo:margin-left="0.5in">
        <style:tab-stops/>
      </style:paragraph-properties>
      <style:text-properties style:font-name="Calibri" style:font-name-asian="Calibri" style:font-name-complex="Times New Roman" style:use-window-font-color="true" style:language-complex="ar" style:country-complex="SA" fo:hyphenate="false"/>
    </style:style>
    <style:style style:name="Etiqueta" style:display-name="Etiqueta" style:family="paragraph" style:parent-style-name="Normal2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Normal2">
      <style:paragraph-properties fo:margin-top="0.0694in" fo:margin-bottom="0.0826in"/>
      <style:text-properties style:font-name-asian="Times New Roman" style:font-name-complex="Times New Roman" style:letter-kerning="false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cera_tabla" style:display-name="cabecera_tabla" style:family="paragraph" style:parent-style-name="Standard">
      <style:paragraph-properties fo:text-align="center" fo:line-height="115%"/>
      <style:text-properties style:font-name="Roboto Condensed Light" style:font-name-asian="Droid Sans Fallback" style:font-name-complex="Roboto Condensed Light" fo:font-weight="bold" style:font-weight-asian="bold" style:font-weight-complex="bold" fo:color="#FFFFFF" fo:font-size="12pt" style:font-size-asian="12pt" style:font-size-complex="11pt" fo:hyphenate="false"/>
    </style:style>
    <style:style style:name="destacado_tabla" style:display-name="destacado_tabla" style:family="paragraph" style:parent-style-name="Standard">
      <style:paragraph-properties fo:margin-bottom="0.1388in" fo:line-height="115%"/>
      <style:text-properties style:font-name="Roboto Condensed Light" style:font-name-asian="Droid Sans Fallback" style:font-name-complex="Roboto Condensed Light" fo:font-weight="bold" style:font-weight-asian="bold" style:font-weight-complex="bold" fo:font-size="12pt" style:font-size-asian="12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Arial" style:font-name-complex="Arial" fo:font-weight="normal" style:font-weight-asian="normal" fo:font-size="11pt" style:font-size-asian="11pt" style:font-size-complex="11pt" style:language-asian="es" style:country-asian="E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Car" style:display-name="Texto de globo Car" style:family="text">
      <style:text-properties style:font-name="Tahoma" style:font-name-asian="Arial" style:font-name-complex="Tahoma" fo:color="#000000" fo:font-size="8pt" style:font-size-asian="8pt" style:font-size-complex="8pt"/>
    </style:style>
    <style:style style:name="EncabezadoCar" style:display-name="Encabezado Car" style:family="text">
      <style:text-properties style:font-name="Liberation Sans" style:font-name-asian="DejaVu Sans" style:font-name-complex="DejaVu Sans" fo:color="#000000" fo:font-size="14pt" style:font-size-asian="14pt" style:font-size-complex="14pt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ize="11pt" style:font-size-asian="11pt" style:font-size-complex="11pt" style:language-asian="es" style:country-asian="ES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902in" fo:margin-bottom="0.497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409in"/>
      </style:footer-style>
    </style:page-layout>
    <style:style style:name="T6" style:parent-style-name="Fuentedepárrafopredeter." style:family="text">
      <style:text-properties style:font-name="Ubuntu"/>
    </style:style>
    <style:style style:name="T7" style:parent-style-name="Fuentedepárrafopredeter." style:family="text">
      <style:text-properties style:font-name="Ubuntu"/>
    </style:style>
    <style:style style:name="T8" style:parent-style-name="Fuentedepárrafopredeter.1" style:family="text">
      <style:text-properties style:font-name="Ubuntu" style:font-name-complex="FreeSans, 'Times New Roman'" fo:font-weight="bold" style:font-weight-asian="bold" style:font-weight-complex="bold" style:font-size-complex="10pt"/>
    </style:style>
    <style:style style:name="T9" style:parent-style-name="Fuentedepárrafopredeter.1" style:family="text">
      <style:text-properties style:font-name="Ubuntu" style:font-name-complex="FreeSans, 'Times New Roman'" fo:font-weight="bold" style:font-weight-asian="bold" style:font-weight-complex="bold" style:font-size-complex="10pt"/>
    </style:style>
    <style:style style:name="T10" style:parent-style-name="Fuentedepárrafopredeter.1" style:family="text">
      <style:text-properties style:font-name="Ubuntu" style:font-name-complex="FreeSans, 'Times New Roman'" fo:font-weight="bold" style:font-weight-asian="bold" style:font-weight-complex="bold" style:font-size-complex="10pt"/>
    </style:style>
    <style:style style:name="T11" style:parent-style-name="Fuentedepárrafopredeter.1" style:family="text">
      <style:text-properties style:font-name="Ubuntu" style:font-name-complex="FreeSans, 'Times New Roman'" fo:font-weight="bold" style:font-weight-asian="bold" style:font-weight-complex="bold" style:font-size-complex="10pt"/>
    </style:style>
    <style:style style:name="T12" style:parent-style-name="Fuentedepárrafopredeter.1" style:family="text">
      <style:text-properties style:font-name="Ubuntu" style:font-name-asian="Times New Roman" style:font-name-complex="FreeSans, 'Times New Roman'" fo:font-weight="bold" style:font-weight-asian="bold" style:font-weight-complex="bold" style:font-size-complex="10pt" fo:background-color="#FFFFFF"/>
    </style:style>
    <style:style style:name="T13" style:parent-style-name="Fuentedepárrafopredeter.1" style:family="text">
      <style:text-properties style:font-name="Ubuntu" style:font-name-complex="FreeSans, 'Times New Roman'" fo:font-weight="bold" style:font-weight-asian="bold" style:font-weight-complex="bold" style:font-size-complex="10pt" fo:background-color="#FFFFFF"/>
    </style:style>
    <style:style style:name="T14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5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T16" style:parent-style-name="Fuentedepárrafopredeter.1" style:family="text">
      <style:text-properties style:font-name="Ubuntu" fo:font-weight="bold" style:font-weight-asian="bold" style:font-weight-complex="bold" fo:color="#3D85C6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uentedepárrafopredeter.1" style:family="text">
      <style:text-properties style:font-name="Ubuntu" fo:color="#000000" fo:font-size="8pt" style:font-size-asian="8pt" style:font-size-complex="8pt" style:language-asian="ar" style:country-asian="SA"/>
    </style:style>
    <style:style style:name="P19" style:parent-style-name="Normal1" style:family="paragraph">
      <style:paragraph-properties fo:text-align="center"/>
    </style:style>
    <style:style style:name="T20" style:parent-style-name="Fuentedepárrafopredeter.1" style:family="text">
      <style:text-properties style:font-name="Ubuntu" fo:font-size="8pt" style:font-size-asian="8pt" style:font-size-complex="8pt"/>
    </style:style>
    <style:style style:name="T21" style:parent-style-name="Fuentedepárrafopredeter.1" style:family="text">
      <style:text-properties style:font-name="Ubuntu" fo:font-size="8pt" style:font-size-asian="8pt" style:font-size-complex="8pt"/>
    </style:style>
    <style:style style:name="T22" style:parent-style-name="Fuentedepárrafopredeter.1" style:family="text">
      <style:text-properties style:font-name="Ubuntu" fo:font-size="8pt" style:font-size-asian="8pt" style:font-size-complex="8pt"/>
    </style:style>
    <style:style style:name="T23" style:parent-style-name="Fuentedepárrafopredeter.1" style:family="text">
      <style:text-properties style:font-name="Ubuntu" fo:font-style="italic" style:font-style-asian="italic" style:font-style-complex="italic" fo:font-size="8pt" style:font-size-asian="8pt" style:font-size-complex="8pt"/>
    </style:style>
    <style:style style:name="T24" style:parent-style-name="Fuentedepárrafopredeter.1" style:family="text">
      <style:text-properties style:font-name="Ubuntu" fo:font-size="8pt" style:font-size-asian="8pt" style:font-size-complex="8pt"/>
    </style:style>
    <style:style style:name="T25" style:parent-style-name="Fuentedepárrafopredeter.1" style:family="text">
      <style:text-properties style:font-name="Ubuntu" fo:font-size="8pt" style:font-size-asian="8pt" style:font-size-complex="8pt"/>
    </style:style>
    <style:style style:name="T26" style:parent-style-name="Fuentedepárrafopredeter.1" style:family="text">
      <style:text-properties style:font-name="Ubuntu" fo:font-size="8pt" style:font-size-asian="8pt" style:font-size-complex="8pt"/>
    </style:style>
    <style:style style:name="T27" style:parent-style-name="Fuentedepárrafopredeter.1" style:family="text">
      <style:text-properties style:font-name="Ubuntu" fo:font-size="8pt" style:font-size-asian="8pt" style:font-size-complex="8pt"/>
    </style:style>
    <style:style style:name="T28" style:parent-style-name="Fuentedepárrafopredeter.1" style:family="text">
      <style:text-properties style:font-name="Ubuntu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2"><text:span text:style-name="T6"><draw:frame draw:z-index="251660288" draw:style-name="a0" draw:name="Imagen 4" text:anchor-type="paragraph" svg:x="7.52275in" svg:y="-0.07547in" svg:width="2.86111in" svg:height="0.38889in" style:rel-width="scale" style:rel-height="scale"><draw:image xlink:href="media/image1.png" xlink:type="simple" xlink:show="embed" xlink:actuate="onLoad"/><svg:title/><svg:desc/></draw:frame></text:span><text:span text:style-name="T7"><draw:custom-shape svg:x="4.52008in" svg:y="0in" svg:width="2.55278in" svg:height="0.39167in" draw:z-index="251659264" draw:id="id0" draw:style-name="a1" draw:name="AutoShap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">REA<text:s/></text:span><text:span text:style-name="T9">Contágiate de lecturas. Proyecto EDIA.</text:span></text:p>
        <text:p text:style-name="Encabezado2"><text:span text:style-name="T10">Lengua</text:span><text:span text:style-name="T11"><text:s/></text:span><text:span text:style-name="T12">Castellana y Literatura. Secundaria</text:span><text:span text:style-name="T13"><text:tab/></text:span><text:span text:style-name="T14"><text:tab/></text:span><text:span text:style-name="T15"><text:tab/></text:span><text:span text:style-name="T16"><text:tab/></text:span></text:p>
      </style:header>
      <style:footer>
        <text:p text:style-name="P17"><text:span text:style-name="T18"><draw:frame draw:style-name="a2" draw:name="Imagen2" text:anchor-type="as-char" svg:x="0in" svg:y="0in" svg:width="0.95827in" svg:height="0.33346in" style:rel-width="scale" style:rel-height="scale"><draw:image xlink:href="media/image2.png" xlink:type="simple" xlink:show="embed" xlink:actuate="onLoad"/><svg:title/><svg:desc/></draw:frame></text:span></text:p>
        <text:p text:style-name="P19"><text:span text:style-name="T20">“</text:span><text:span text:style-name="T21">Escala de valoración</text:span><text:span text:style-name="T22"><text:s/>global del proyecto” “Contágiate de lecturas”.</text:span><text:span text:style-name="T23"><text:s/></text:span><text:span text:style-name="T24">de Ce</text:span><text:span text:style-name="T25">dec</text:span><text:span text:style-name="T26"><text:s/>se encuentra bajo una<text:s/></text:span><text:span text:style-name="T27">Licencia Creative Commons Atribución-Compartir Igual 4.0 España</text:span><text:span text:style-name="T2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mar</meta:initial-creator>
    <dc:creator>Usuario de Microsoft Office</dc:creator>
    <meta:creation-date>2017-06-25T18:52:00Z</meta:creation-date>
    <dc:date>2019-08-06T10:21:00Z</dc:date>
    <meta:print-date>2016-10-02T18:37:00Z</meta:print-date>
    <meta:template xlink:href="Normal.dotm" xlink:type="simple"/>
    <meta:editing-cycles>18</meta:editing-cycles>
    <meta:editing-duration>PT6960S</meta:editing-duration>
    <meta:document-statistic meta:page-count="2" meta:paragraph-count="4" meta:word-count="375" meta:character-count="2435" meta:row-count="17" meta:non-whitespace-character-count="2064"/>
  </office:meta>
</office:document-meta>
</file>